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line-height="0.776cm"/>
    </style:style>
    <style:style style:name="P3" style:family="paragraph" style:parent-style-name="Standard">
      <style:paragraph-properties fo:line-height="0.776cm" fo:text-align="justify" style:justify-single-word="false"/>
    </style:style>
    <style:style style:name="P4" style:family="paragraph" style:parent-style-name="Standard">
      <style:paragraph-properties fo:line-height="0.776cm"/>
      <style:text-properties style:font-name="標楷體" fo:font-size="14pt" style:font-name-asian="標楷體1" style:font-size-asian="14pt" style:font-size-complex="14pt"/>
    </style:style>
    <style:style style:name="P5" style:family="paragraph" style:parent-style-name="Standard">
      <style:paragraph-properties fo:margin-left="2.499cm" fo:margin-right="0cm" fo:line-height="0.776cm" fo:text-align="justify" style:justify-single-word="false" fo:text-indent="-2.499cm" style:auto-text-indent="false"/>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標楷體" fo:font-size="16pt" fo:font-weight="bold" style:font-name-asian="標楷體1" style:font-size-asian="16pt" style:font-weight-asian="bold" style:font-size-complex="16pt" style:font-weight-complex="bold"/>
    </style:style>
    <style:style style:name="T2" style:family="text">
      <style:text-properties style:font-name="標楷體" fo:font-size="14pt" style:font-name-asian="標楷體1" style:font-size-asian="14pt" style:font-size-complex="14pt"/>
    </style:style>
    <style:style style:name="T3" style:family="text">
      <style:text-properties style:font-name="標楷體" fo:font-size="14pt" style:font-name-asian="標楷體1" style:font-size-asian="14pt" style:font-name-complex="Times New Roman"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金門縣金湖鎮民代表會第十二屆第七次定期會</text:span></text:p>
      <text:p text:style-name="P1"><text:bookmark-start text:name="_GoBack"/><text:span text:style-name="T1">第四次會議</text:span><text:bookmark-end text:name="_GoBack"/><text:span text:style-name="T1">會議記錄</text:span></text:p>
      <text:p text:style-name="P3"><text:span text:style-name="T2">時 <text:s text:c="3"/>間：中華民國111年05月18日上午9時</text:span></text:p>
      <text:p text:style-name="P3"><text:span text:style-name="T2">地 <text:s text:c="3"/>點：本會議事廳</text:span></text:p>
      <text:p text:style-name="P5"><text:span text:style-name="T2">出席代表：蔡主席乃靖、林副主席麗芬、蔡代表建偉、蔡代表建立、李代表秀華、林代表嘉森、陳代表秀卿、洪代表海水</text:span></text:p>
      <text:p text:style-name="P5"><text:span text:style-name="T2">列席人員：鎮長陳文顧、民政課長陳志衡、建設課長陳書文、社會課長林蔚尚、觀光課長陳雲龍、環保課長陳永要、行政課長汪麗珍、人事翁慶隆、主計林雪菁</text:span></text:p>
      <text:p text:style-name="P3"><text:span text:style-name="T2">主 <text:s text:c="3"/>席：蔡乃靖</text:span></text:p>
      <text:p text:style-name="P3"><text:span text:style-name="T2">紀 <text:s text:c="3"/>錄：李博豪</text:span></text:p>
      <text:p text:style-name="P4"/>
      <text:p text:style-name="P3"><text:span text:style-name="T3">陳秘書翔景：</text:span></text:p>
      <text:p text:style-name="P3"><text:span text:style-name="T3">主席、副主席、鎮長、公所各位主管、本會各位代表，金門縣金湖鎮民代表會第十二屆第七次定期會，本會應到出席代表人數8位，現在已達法定應到出席人數，恭請主席宣佈開會。</text:span></text:p>
      <text:p text:style-name="P4"/>
      <text:p text:style-name="P2"><text:span text:style-name="T2">蔡主席乃靖：</text:span></text:p>
      <text:p text:style-name="P2"><text:span text:style-name="T2">鎮長、各課室主管，還有各位代表女士、先生大家早，我們昨天下</text:span><text:soft-page-break/><text:span text:style-name="T2">午、晚上可以說是做了一次防疫演習，感謝鎮公所給我們這個機會，大家也辛苦了，疫情期間還是希望大家注意本身的安全。今天的議程是鎮務總質詢，大家對今天的議程有沒有甚麼意見？沒有意見，我們會議正式開始。各位代表對公所有甚麼疑問還是…，洪海水洪代表。</text:span></text:p>
      <text:p text:style-name="P4"/>
      <text:p text:style-name="P2"><text:span text:style-name="T2">洪代表海水：</text:span></text:p>
      <text:p text:style-name="P2"><text:span text:style-name="T2">請民政課。</text:span></text:p>
      <text:p text:style-name="P4"/>
      <text:p text:style-name="P2"><text:span text:style-name="T2">蔡主席乃靖：</text:span></text:p>
      <text:p text:style-name="P2"><text:span text:style-name="T2">民政課課長請上報告台。</text:span></text:p>
      <text:p text:style-name="P4"/>
      <text:p text:style-name="P2"><text:span text:style-name="T2">洪代表海水：</text:span></text:p>
      <text:p text:style-name="P2"><text:span text:style-name="T2">課長好，昨天演習過了吼，現在的新型冠狀病毒不管是國內、國外都很嚴峻，對人民經濟、生活造成很大的影響，雖然金門確診人數在全台裡算比較少的，但是以人口比例來說卻是很高的，本息有幾個問題就教於課長，一、現在我們金湖鎮確診的人數有多少？</text:span></text:p>
      <text:p text:style-name="P4"/>
      <text:p text:style-name="P2"><text:span text:style-name="T2">民政課陳課長志衡答詢：</text:span></text:p>
      <text:p text:style-name="P2"><text:soft-page-break/><text:span text:style-name="T2">從4/27到5/17為止，我們居家確診人數有114人。</text:span></text:p>
      <text:p text:style-name="P4"/>
      <text:p text:style-name="P2"><text:span text:style-name="T2">洪代表海水：</text:span></text:p>
      <text:p text:style-name="P2"><text:span text:style-name="T2">我昨天看是168耶！</text:span></text:p>
      <text:p text:style-name="P4"/>
      <text:p text:style-name="P2"><text:span text:style-name="T2">民政課陳課長志衡答詢：</text:span></text:p>
      <text:p text:style-name="P2"><text:span text:style-name="T2">這落差可能是衛生局那邊列冊的總數，我們這邊是居家照顧的人數，可能有包含去警光會館或是在醫院隔離的人。</text:span></text:p>
      <text:p text:style-name="P4"/>
      <text:p text:style-name="P2"><text:span text:style-name="T2">洪代表海水：</text:span></text:p>
      <text:p text:style-name="P2"><text:span text:style-name="T2">我還有一個問題，這些隔離者的關懷是由誰負責？</text:span></text:p>
      <text:p text:style-name="P4"/>
      <text:p text:style-name="P2"><text:span text:style-name="T2">民政課陳課長志衡答詢：</text:span></text:p>
      <text:p text:style-name="P2"><text:span text:style-name="T2">隔離者的關懷，如果是警光會館跟醫院的是由縣政府，如果居家是由我們這邊。</text:span></text:p>
      <text:p text:style-name="P4"/>
      <text:p text:style-name="P2"><text:span text:style-name="T2">洪代表海水：</text:span></text:p>
      <text:p text:style-name="P2"><text:span text:style-name="T2">那是由你們主導還是里長？</text:span></text:p>
      <text:p text:style-name="P4"/>
      <text:p text:style-name="P2"><text:soft-page-break/><text:span text:style-name="T2">民政課陳課長志衡答詢：</text:span></text:p>
      <text:p text:style-name="P2"><text:span text:style-name="T2">鎮公所還主導，因為這部分是這樣，衛生局會把確診居家照顧的名單在晚上會傳送到我們承辦人琬琇的手機，隔天大概中午會把防疫包送來公所，我們會依據名冊，再把居家照顧跟確診的防疫包送到家戶，這部分除了里長之外，還有幹事，當初縣府有特別照顧，說我們的人力吃緊，有提供安心上工，但由於我們村裡找了之後，發現人不好找，到目前只有3個人在協助送防疫包跟送餐。</text:span></text:p>
      <text:p text:style-name="P4"/>
      <text:p text:style-name="P2"><text:span text:style-name="T2">洪代表海水：</text:span></text:p>
      <text:p text:style-name="P2"><text:span text:style-name="T2">那里長幫忙是義務的嗎？還是服務鄉民？</text:span></text:p>
      <text:p text:style-name="P4"/>
      <text:p text:style-name="P2"><text:span text:style-name="T2">民政課陳課長志衡答詢：</text:span></text:p>
      <text:p text:style-name="P2"><text:span text:style-name="T2">上個禮拜開會的結果，這個疫情造成很大的工作分擔，所以針對防疫包發送跟送餐，以及後續的慢性病的送藥，每天每個人補助100元。</text:span></text:p>
      <text:p text:style-name="P4"/>
      <text:p text:style-name="P2"><text:span text:style-name="T2">洪代表海水：</text:span></text:p>
      <text:p text:style-name="P2"><text:span text:style-name="T2">是補助給公所？</text:span></text:p>
      <text:p text:style-name="P4"/>
      <text:p text:style-name="P2"><text:soft-page-break/><text:span text:style-name="T2">民政課陳課長志衡答詢：</text:span></text:p>
      <text:p text:style-name="P2"><text:span text:style-name="T2">補助給送的人。里長有送也可以領補助。</text:span></text:p>
      <text:p text:style-name="P4"/>
      <text:p text:style-name="P2"><text:span text:style-name="T2">洪代表海水：</text:span></text:p>
      <text:p text:style-name="P2"><text:span text:style-name="T2">如果送不到隔離者的手上，被罵的是里長嗎？</text:span></text:p>
      <text:p text:style-name="P4"/>
      <text:p text:style-name="P2"><text:span text:style-name="T2">民政課陳課長志衡答詢：</text:span></text:p>
      <text:p text:style-name="P2"><text:span text:style-name="T2">針對那一天塔后段18號跟28號，我們有去查證，主要是衛生局那邊，提供的資訊錯誤。</text:span></text:p>
      <text:p text:style-name="P4"/>
      <text:p text:style-name="P2"><text:span text:style-name="T2">洪代表海水：</text:span></text:p>
      <text:p text:style-name="P2"><text:span text:style-name="T2">再來一點就是，確診者會接受疫調，他們是以戶籍或是居住所在地給你們匡列，假如他戶籍在金寧，他租房子在金湖…。</text:span></text:p>
      <text:p text:style-name="P4"/>
      <text:p text:style-name="P2"><text:span text:style-name="T2">民政課陳課長志衡答詢：</text:span></text:p>
      <text:p text:style-name="P2"><text:span text:style-name="T2">這部分民眾入境之後，他會叫他填基本資料，以民眾提供的資本資料下去做建檔。</text:span></text:p>
      <text:p text:style-name="P4"/>
      <text:p text:style-name="P2"><text:span text:style-name="T2">洪代表海水：</text:span></text:p>
      <text:p text:style-name="P2"><text:soft-page-break/><text:span text:style-name="T2">那會不會有些戶籍在外鄉鎮，寄住在我們這邊造成我們的工作量的大量增加，這個縣政府…。</text:span></text:p>
      <text:p text:style-name="P4"/>
      <text:p text:style-name="P2"><text:span text:style-name="T2">民政課陳課長志衡答詢：</text:span></text:p>
      <text:p text:style-name="P2"><text:span text:style-name="T2">有可能，但是我們接到這個名冊我們會查證，最直接的方法就是電話查證，如果沒有接的話，我們就找里長協助。</text:span></text:p>
      <text:p text:style-name="P4"/>
      <text:p text:style-name="P2"><text:span text:style-name="T2">洪代表海水：</text:span></text:p>
      <text:p text:style-name="P2"><text:span text:style-name="T2">到目前為止，有沒有被匡列在家隔離的沒收到關懷物資的？</text:span></text:p>
      <text:p text:style-name="P4"/>
      <text:p text:style-name="P2"><text:span text:style-name="T2">民政課陳課長志衡答詢：</text:span></text:p>
      <text:p text:style-name="P2"><text:span text:style-name="T2">目前沒有。</text:span></text:p>
      <text:p text:style-name="P4"/>
      <text:p text:style-name="P2"><text:span text:style-name="T2">洪代表海水：</text:span></text:p>
      <text:p text:style-name="P2"><text:span text:style-name="T2">沒有嗎？那怎麼會有人抱怨里長？</text:span></text:p>
      <text:p text:style-name="P4"/>
      <text:p text:style-name="P2"><text:span text:style-name="T2">民政課陳課長志衡答詢：</text:span></text:p>
      <text:p text:style-name="P2"><text:span text:style-name="T2">抱怨里長，我們現在主要的行事依據衛生局給我們的名冊，衛生局沒有給我們名冊，我們就沒辦法去執行。</text:span></text:p>
      <text:p text:style-name="P4"><text:soft-page-break/></text:p>
      <text:p text:style-name="P2"><text:span text:style-name="T2">洪代表海水：</text:span></text:p>
      <text:p text:style-name="P2"><text:span text:style-name="T2">現在疫情很亂，大家都很辛苦，我也希望課長多多包涵，多多體諒我們確診的鄉親。請環保課。課長早！這次可能是你最後一次在代表會備詢，課長你在金湖服務多久了？</text:span></text:p>
      <text:p text:style-name="P4"/>
      <text:p text:style-name="P2"><text:span text:style-name="T2">環保課陳課長永要答詢：</text:span></text:p>
      <text:p text:style-name="P2"><text:span text:style-name="T2">37年。</text:span></text:p>
      <text:p text:style-name="P4"/>
      <text:p text:style-name="P2"><text:span text:style-name="T2">洪代表海水：</text:span></text:p>
      <text:p text:style-name="P2"><text:span text:style-name="T2">你將一生幾乎都奉獻給金湖，我在這邊代替所有金湖鄉親跟你說聲謝謝！你辛苦了！這裡有幾個問題，想請教課長，有關剛剛疫情的部分，我們只要有確診者就會有足跡，足跡出現，公所就要做清消，在這段時間，我們清潔隊員的工作就變大了，身為環保課課長你有沒有幫他們爭取，只要來清消就可以算加班或是獎金。</text:span></text:p>
      <text:p text:style-name="P4"/>
      <text:p text:style-name="P2"><text:span text:style-name="T2">環保課陳課長永要答詢：</text:span></text:p>
      <text:p text:style-name="P2"><text:span text:style-name="T2">有，只要是假日，環保局那邊都有加班費補助。</text:span></text:p>
      <text:p text:style-name="P4"/>
      <text:p text:style-name="P2"><text:soft-page-break/><text:span text:style-name="T2">洪代表海水：</text:span></text:p>
      <text:p text:style-name="P2"><text:span text:style-name="T2">假如說他的足跡在金湖鎮，我們就會去清消，如果在店家呢？店家如果要求清消你們會幫忙嗎？</text:span></text:p>
      <text:p text:style-name="P4"/>
      <text:p text:style-name="P2"><text:span text:style-name="T2">環保課陳課長永要答詢：</text:span></text:p>
      <text:p text:style-name="P2"><text:span text:style-name="T2">會！</text:span></text:p>
      <text:p text:style-name="P4"/>
      <text:p text:style-name="P2"><text:span text:style-name="T2">洪代表海水：</text:span></text:p>
      <text:p text:style-name="P2"><text:span text:style-name="T2">那這樣有沒有與民爭利？像金城鎮他們有請外面的清潔公司幫他們做消毒，可以幫他們提出證明，他們在網路就可以公告「某某店已請某某公司消毒」，那像我們這樣幫他消完毒，他們到底有沒有清消，鄉親還是個疑問。</text:span></text:p>
      <text:p text:style-name="P4"/>
      <text:p text:style-name="P2"><text:span text:style-name="T2">環保課陳課長永要答詢：</text:span></text:p>
      <text:p text:style-name="P2"><text:span text:style-name="T2">我們每次去消都有拍照、錄影。</text:span></text:p>
      <text:p text:style-name="P4"/>
      <text:p text:style-name="P2"><text:span text:style-name="T2">洪代表海水：</text:span></text:p>
      <text:p text:style-name="P2"><text:span text:style-name="T2">拍照也只是你們存檔而已嘛！鄉親可能也不知道，我覺得這部分要留意一下，別鎮這樣做，我們該怎麼做。這陣子大家很辛苦，尤其</text:span><text:soft-page-break/><text:span text:style-name="T2">夏季又到了，所以不僅要清消還要防蚊蟲，所以你們也很辛苦，謝謝你們，課長請回。</text:span></text:p>
      <text:p text:style-name="P4"/>
      <text:p text:style-name="P2"><text:span text:style-name="T2">蔡主席乃靖：</text:span></text:p>
      <text:p text:style-name="P2"><text:span text:style-name="T2">再來，請秀卿代表。</text:span></text:p>
      <text:p text:style-name="P4"/>
      <text:p text:style-name="P2"><text:span text:style-name="T2">陳代表秀卿：</text:span></text:p>
      <text:p text:style-name="P2"><text:span text:style-name="T2">請鎮長上報告台。鎮長好，從你上任以來你都很用心在做每件事情，我想鄉親都看得到，尤其這次疫情關係，你都親力親為帶領大家做防疫清消工作，不管是學校、街道…我們的鄉親都看到了，因為疫情，我想縣府很多局處都開始做分流上班，不曉得我們公所有沒有在做這件事。</text:span></text:p>
      <text:p text:style-name="P4"/>
      <text:p text:style-name="P2"><text:span text:style-name="T2">陳鎮長文顧答詢：</text:span></text:p>
      <text:p text:style-name="P2"><text:span text:style-name="T2">跟陳代表報告，事實上去年5月我們就有一個預備機制，已經都預備好了，包括網路線都架好了，在我們的圖書館這邊，只要我們有發生…，本來昨天就要辦，我們想說等書文課長跟世間同仁的PCR出來，假如是陽性，我們今天一早就要搬了。3分之1包括那些人員名冊都出來了，馬上到圖書館那邊去異地辦公。</text:span></text:p>
      <text:p text:style-name="P4"><text:soft-page-break/></text:p>
      <text:p text:style-name="P2"><text:span text:style-name="T2">陳代表秀卿：</text:span></text:p>
      <text:p text:style-name="P2"><text:span text:style-name="T2">鎮長，你這樣做法是不對的，他們現在，我也不能講哪個單位，縣府很多你可以去問，他們不是等你確診了再來做這件事情，從現在就要開始做，現在疫情還沒達到高峰，等確診了被匡列了，有些人根本沒辦法上班你到時候再做，根本來不及了。</text:span></text:p>
      <text:p text:style-name="P4"/>
      <text:p text:style-name="P2"><text:span text:style-name="T2">陳鎮長文顧答詢：</text:span></text:p>
      <text:p text:style-name="P2"><text:span text:style-name="T2">如果代表會大家都同意的話，我們這邊沒問題啦，但是是說現在不需要的話，就不用，畢竟移過去那邊有很多的不便。</text:span></text:p>
      <text:p text:style-name="P4"/>
      <text:p text:style-name="P2"><text:span text:style-name="T2">陳代表秀卿：</text:span></text:p>
      <text:p text:style-name="P2"><text:span text:style-name="T2">所以這些要過去的人，第一線是必須要有人，我們樓下第一線人員，一定要有，有沒有替代的人？</text:span></text:p>
      <text:p text:style-name="P4"/>
      <text:p text:style-name="P2"><text:span text:style-name="T2">陳鎮長文顧答詢：</text:span></text:p>
      <text:p text:style-name="P2"><text:span text:style-name="T2">有有，我們早就篩選出3/1鎮公所辦公的人員，只要一發生這樣的狀況，那3/1的人員已經告知他們了，如果現在動，他們就往那邊去上班。</text:span></text:p>
      <text:p text:style-name="P4"><text:soft-page-break/></text:p>
      <text:p text:style-name="P2"><text:span text:style-name="T2">陳代表秀卿：</text:span></text:p>
      <text:p text:style-name="P2"><text:span text:style-name="T2">對不起，我打岔一下，萬一有人確診，有人已經被染到了，你叫誰去上班？</text:span></text:p>
      <text:p text:style-name="P4"/>
      <text:p text:style-name="P2"><text:span text:style-name="T2">陳鎮長文顧答詢：</text:span></text:p>
      <text:p text:style-name="P2"><text:span text:style-name="T2">這樣講也是可以，那我們就今天會議結束之後，就開始研擬，這3/1的人移到圖書館。</text:span></text:p>
      <text:p text:style-name="P4"/>
      <text:p text:style-name="P2"><text:span text:style-name="T2">陳代表秀卿：</text:span></text:p>
      <text:p text:style-name="P2"><text:span text:style-name="T2">你考慮一下喔，現在很多縣府單位都這樣辦理了，因為他們就是有一科有人確診，其他人被匡列，已經有兩天沒去上班了，因為一天要在家篩，那就鬧空城了阿，鄉親來辦理事情都沒人處理。你們開完會開個會要怎麼做比較好。謝謝你這幾年對金湖鎮確實做的不錯，包括好書推薦，現在我們金湖鎮可以說是做得有聲有色，謝謝鎮長。我是說你做的很好，要繼續…做得更好。</text:span></text:p>
      <text:p text:style-name="P4"/>
      <text:p text:style-name="P2"><text:span text:style-name="T2">陳鎮長文顧答詢：</text:span></text:p>
      <text:p text:style-name="P2"><text:span text:style-name="T2">謝謝！</text:span></text:p>
      <text:p text:style-name="P4"><text:soft-page-break/></text:p>
      <text:p text:style-name="P2"><text:span text:style-name="T2">蔡主席乃靖：</text:span></text:p>
      <text:p text:style-name="P2"><text:span text:style-name="T2">鎮長請回。</text:span></text:p>
      <text:p text:style-name="P4"/>
      <text:p text:style-name="P2"><text:span text:style-name="T2">陳代表秀卿：</text:span></text:p>
      <text:p text:style-name="P2"><text:span text:style-name="T2">麻煩社會課。課長好，這次元旦升旗典禮好像有點亂，你們明年要怎麼做？有的鄉親他們也懶得排，你也知道這次的狀況，我們的禮品是比別人好，就算你發兩千份也不夠啦！所以整個動線應該校想想看怎麼弄。</text:span></text:p>
      <text:p text:style-name="P4"/>
      <text:p text:style-name="P2"><text:span text:style-name="T2">社會課林課長蔚尚答詢：</text:span></text:p>
      <text:p text:style-name="P2"><text:span text:style-name="T2">我們有針對元旦升旗典禮有開一個檢討會，已經超出我們往年的量，我們也嚇一跳，針對整個流程我們也做了檢討，也跟鎮長報告了，我們也會因應，做一個進、一個出，不要讓全部的人擠在林森路的路口，所以有研擬明年元旦，要怎麼樣讓他更順遂，有聽到抱怨說，升旗的人拿不到，那我們可能會做另一個機制管控，讓升旗的人也能夠真的拿得到禮品。</text:span></text:p>
      <text:p text:style-name="P4"/>
      <text:p text:style-name="P2"><text:span text:style-name="T2">陳代表秀卿：</text:span></text:p>
      <text:p text:style-name="P2"><text:soft-page-break/><text:span text:style-name="T2">真的，有第一個去的還拿不到。</text:span></text:p>
      <text:p text:style-name="P4"/>
      <text:p text:style-name="P2"><text:span text:style-name="T2">社會課林課長蔚尚答詢：</text:span></text:p>
      <text:p text:style-name="P2"><text:span text:style-name="T2">這個我們會深刻檢討。</text:span></text:p>
      <text:p text:style-name="P4"/>
      <text:p text:style-name="P2"><text:span text:style-name="T2">陳代表秀卿：</text:span></text:p>
      <text:p text:style-name="P2"><text:span text:style-name="T2">再來就是，我們放天燈，人潮是蠻多的，天燈放了以後，人家找不到地方可以寫祝福的話，你只有一個場所。</text:span></text:p>
      <text:p text:style-name="P4"/>
      <text:p text:style-name="P2"><text:span text:style-name="T2">社會課林課長蔚尚答詢：</text:span></text:p>
      <text:p text:style-name="P2"><text:span text:style-name="T2">應該是不夠，有同時間太多人進來，其實我們今年做的比去年還大，我們也會再檢討把書寫的區域再擴大，可能宮廟旁那一區，全部都搭帳篷，其實桌子跟帳棚都要增加，我們明年會考慮再把那一區擴大，讓更多人可以書寫。</text:span></text:p>
      <text:p text:style-name="P4"/>
      <text:p text:style-name="P2"><text:span text:style-name="T2">陳代表秀卿：</text:span></text:p>
      <text:p text:style-name="P2"><text:span text:style-name="T2">我聽到一堆抱怨聲，說拿了天燈不知道要去哪裡寫。</text:span></text:p>
      <text:p text:style-name="P4"/>
      <text:p text:style-name="P2"><text:span text:style-name="T2">社會課林課長蔚尚答詢：</text:span></text:p>
      <text:p text:style-name="P2"><text:soft-page-break/><text:span text:style-name="T2">都有跟他們說，可能同時間太多人，明年會在擴大。</text:span></text:p>
      <text:p text:style-name="P4"/>
      <text:p text:style-name="P2"><text:span text:style-name="T2">陳代表秀卿：</text:span></text:p>
      <text:p text:style-name="P2"><text:span text:style-name="T2">那天放天燈其實也很危險。</text:span></text:p>
      <text:p text:style-name="P4"/>
      <text:p text:style-name="P2"><text:span text:style-name="T2">社會課林課長蔚尚答詢：</text:span></text:p>
      <text:p text:style-name="P2"><text:span text:style-name="T2">風太大！</text:span></text:p>
      <text:p text:style-name="P4"/>
      <text:p text:style-name="P2"><text:span text:style-name="T2">陳代表秀卿：</text:span></text:p>
      <text:p text:style-name="P2"><text:span text:style-name="T2">風太大也不要放，太危險了。</text:span></text:p>
      <text:p text:style-name="P4"/>
      <text:p text:style-name="P2"><text:span text:style-name="T2">社會課林課長蔚尚答詢：</text:span></text:p>
      <text:p text:style-name="P2"><text:span text:style-name="T2">我們也針對這一點檢討，去年真的比較順利，今年風真的比較大，忽大忽小，明年我們可能會沿著海岸線，不要全部擠在一起。</text:span></text:p>
      <text:p text:style-name="P4"/>
      <text:p text:style-name="P2"><text:span text:style-name="T2">陳代表秀卿：</text:span></text:p>
      <text:p text:style-name="P2"><text:span text:style-name="T2">就是間隔大一點。</text:span></text:p>
      <text:p text:style-name="P4"/>
      <text:p text:style-name="P2"><text:span text:style-name="T2">社會課林課長蔚尚答詢：</text:span></text:p>
      <text:p text:style-name="P2"><text:soft-page-break/><text:span text:style-name="T2">就盡量不要讓大家同時擠在同一區，我們把它拉長，沿著海岸線排列，可能也比較安全。</text:span></text:p>
      <text:p text:style-name="P4"/>
      <text:p text:style-name="P2"><text:span text:style-name="T2">陳代表秀卿：</text:span></text:p>
      <text:p text:style-name="P2"><text:span text:style-name="T2">我們工作人員一定要穿背心…，讓大家知道，至少我可以馬上找得到人幫忙，特別做一件讓大家很清楚這是我們公所的人員。辛苦了，謝謝。再來，建設課課長，課長早，我最近看很多鋪路，我不能說那偷工減料，只能說品質不太好，就是說他們在做這個工程期間，你們有沒有去監督一下？</text:span></text:p>
      <text:p text:style-name="P4"/>
      <text:p text:style-name="P2"><text:span text:style-name="T2">建設課陳課長書文答詢：</text:span></text:p>
      <text:p text:style-name="P2"><text:span text:style-name="T2">跟代表報告，原則有空我們都會去，但如果行程排不開我們也沒辦法常去。</text:span></text:p>
      <text:p text:style-name="P4"/>
      <text:p text:style-name="P2"><text:span text:style-name="T2">陳代表秀卿：</text:span></text:p>
      <text:p text:style-name="P2"><text:span text:style-name="T2">如果有重要的路段，你們是不是應該要去看一下，他們水泥有沒有達到我們開標的標準。</text:span></text:p>
      <text:p text:style-name="P4"/>
      <text:p text:style-name="P2"><text:span text:style-name="T2">建設課陳課長書文答詢：</text:span></text:p>
      <text:p text:style-name="P2"><text:soft-page-break/><text:span text:style-name="T2">了解，其實像每個工程我們都有弄一個群組，包括你說的混泥土牆甚麼的，我在群組裡有一再叮嚀，我不知道廠商監造是不是有注意或疏漏，我有時也會跟他們講，政府花了很多錢，你不要做一做讓百姓覺得品質很不好，那我們花了錢好像也沒意義。</text:span></text:p>
      <text:p text:style-name="P4"/>
      <text:p text:style-name="P2"><text:span text:style-name="T2">陳代表秀卿：</text:span></text:p>
      <text:p text:style-name="P2"><text:span text:style-name="T2">有時候都還沒滿一年甚至一個月，下個雨，馬上就下陷了。</text:span></text:p>
      <text:p text:style-name="P4"/>
      <text:p text:style-name="P2"><text:span text:style-name="T2">建設課陳課長書文答詢：</text:span></text:p>
      <text:p text:style-name="P2"><text:span text:style-name="T2">那這樣我們要再去看一下。</text:span></text:p>
      <text:p text:style-name="P4"/>
      <text:p text:style-name="P2"><text:span text:style-name="T2">陳代表秀卿：</text:span></text:p>
      <text:p text:style-name="P2"><text:span text:style-name="T2">還有我們現在，講成功里公所後面，用甚麼漆噴的？</text:span></text:p>
      <text:p text:style-name="P4"/>
      <text:p text:style-name="P2"><text:span text:style-name="T2">建設課陳課長書文答詢：</text:span></text:p>
      <text:p text:style-name="P2"><text:span text:style-name="T2">紙模地坪。</text:span></text:p>
      <text:p text:style-name="P4"/>
      <text:p text:style-name="P2"><text:span text:style-name="T2">陳代表秀卿：</text:span></text:p>
      <text:p text:style-name="P2"><text:span text:style-name="T2">下雨整個顏色都被沖走，村民說踩下去鞋底是紅色的，這品質也太</text:span><text:soft-page-break/><text:span text:style-name="T2">糟糕了吧！</text:span></text:p>
      <text:p text:style-name="P4"/>
      <text:p text:style-name="P2"><text:span text:style-name="T2">建設課陳課長書文答詢：</text:span></text:p>
      <text:p text:style-name="P2"><text:span text:style-name="T2">我是不是要再去看一下，如果需要改善，我們就請廠商再作改善，這是不是那天被雨淋。</text:span></text:p>
      <text:p text:style-name="P4"/>
      <text:p text:style-name="P2"><text:span text:style-name="T2">陳代表秀卿：</text:span></text:p>
      <text:p text:style-name="P2"><text:span text:style-name="T2">這個問題你們要解決喔，鞋子踩過去，鞋底變紅色這樣像話嗎？</text:span></text:p>
      <text:p text:style-name="P4"/>
      <text:p text:style-name="P2"><text:span text:style-name="T2">建設課陳課長書文答詢：</text:span></text:p>
      <text:p text:style-name="P2"><text:span text:style-name="T2">該改善我們就請廠商改善。</text:span></text:p>
      <text:p text:style-name="P4"/>
      <text:p text:style-name="P2"><text:span text:style-name="T2">陳代表秀卿：</text:span></text:p>
      <text:p text:style-name="P2"><text:span text:style-name="T2">觀光課長。課長好，辛苦了，這段時間都下雨，我知道一些運動奇才都風吹日曬雨淋，很容易倒塌，有時間還是請課室人員去尋一尋，有危險性的就拆掉，沒有危險性的就整理整理，這部分我有發資料給你。</text:span></text:p>
      <text:p text:style-name="P4"/>
      <text:p text:style-name="P2"><text:span text:style-name="T2">觀光課陳課長雲龍答詢：</text:span><text:bookmark text:name="_Hlk103779105"/></text:p>
      <text:p text:style-name="P2"><text:soft-page-break/><text:span text:style-name="T2">有，我請廠商處理了。</text:span></text:p>
      <text:p text:style-name="P4"/>
      <text:p text:style-name="P2"><text:span text:style-name="T2">陳代表秀卿：</text:span></text:p>
      <text:p text:style-name="P2"><text:span text:style-name="T2">我們洋樓現在咖啡賣得不錯嘛！現在有旅行團都來訂購，他們如果團員多，是不是可以幾杯打個折，還是怎樣？一些導遊都有聲音，我一次都訂好幾杯都沒有折扣，我們是不是可以一訂定50杯打個9折還是怎樣的。</text:span></text:p>
      <text:p text:style-name="P4"/>
      <text:p text:style-name="P2"><text:span text:style-name="T2">觀光課陳課長雲龍答詢：</text:span></text:p>
      <text:p text:style-name="P2"><text:span text:style-name="T2">跟代表報告，我們現在是沒有訂這個方案，我們是可以研究一下，就是說幾杯就打幾折，這是可以研擬的。送的比較困難啦，打折應該是可行。</text:span></text:p>
      <text:p text:style-name="P4"/>
      <text:p text:style-name="P2"><text:span text:style-name="T2">陳代表秀卿：</text:span></text:p>
      <text:p text:style-name="P2"><text:span text:style-name="T2">這個幫我們帶來很多生意，我們要會做人一點，我是給你這樣建議啦！</text:span></text:p>
      <text:p text:style-name="P4"/>
      <text:p text:style-name="P2"><text:span text:style-name="T2">觀光課陳課長雲龍答詢：</text:span></text:p>
      <text:p text:style-name="P2"><text:span text:style-name="T2">我在跟主計溝通看看，在簽給鎮長看他們指示如何？這可以考慮。</text:span><text:soft-page-break/><text:span text:style-name="T2">如果大量的話是可以的。</text:span></text:p>
      <text:p text:style-name="P4"/>
      <text:p text:style-name="P2"><text:span text:style-name="T2">陳代表秀卿：</text:span></text:p>
      <text:p text:style-name="P2"><text:span text:style-name="T2">這樣我們鎮庫就可以多很多的財源。環保課長。課長好，感謝你在我就任以來的幫忙，不管是割草還是任何協助，我都非常感恩。我知道你對每個代表都一樣，但是我還是要特別感謝你啦，這幾年讓鄉親對我的認同，如果你不支持我，別人也會覺得我做的很差，但是你對我很照顧，所以我很感謝你這三年多來的支持。另外，想請教，我們冬天有編列外套，標了嗎？</text:span></text:p>
      <text:p text:style-name="P4"/>
      <text:p text:style-name="P2"><text:span text:style-name="T2">環保課陳課長永要答詢：</text:span></text:p>
      <text:p text:style-name="P2"><text:span text:style-name="T2">上網公告，月底要開表了。</text:span></text:p>
      <text:p text:style-name="P4"/>
      <text:p text:style-name="P2"><text:span text:style-name="T2">陳代表秀卿：</text:span></text:p>
      <text:p text:style-name="P2"><text:span text:style-name="T2">去年冬天寒流，我們在家裡都能感受到了，你想看看那些清潔隊員，我的意思是今天冬天的衣服可以可以比較有保暖性？</text:span></text:p>
      <text:p text:style-name="P4"/>
      <text:p text:style-name="P2"><text:span text:style-name="T2">環保課陳課長永要答詢：</text:span></text:p>
      <text:p text:style-name="P2"><text:span text:style-name="T2">這個有價位跟預算的問題，只是我們有分長袖、短袖還有褲子這樣。</text:span></text:p>
      <text:p text:style-name="P4"><text:soft-page-break/></text:p>
      <text:p text:style-name="P2"><text:span text:style-name="T2">陳代表秀卿：</text:span></text:p>
      <text:p text:style-name="P2"><text:span text:style-name="T2">沒關係，我們請下一任接手的博豪課長幫我們編一下。</text:span></text:p>
      <text:p text:style-name="P4"/>
      <text:p text:style-name="P2"><text:span text:style-name="T2">環保課陳課長永要答詢：</text:span></text:p>
      <text:p text:style-name="P2"><text:span text:style-name="T2">這個金額縣政府是有規定的。</text:span></text:p>
      <text:p text:style-name="P4"/>
      <text:p text:style-name="P2"><text:span text:style-name="T2">陳代表秀卿：</text:span></text:p>
      <text:p text:style-name="P2"><text:span text:style-name="T2">謝謝！</text:span></text:p>
      <text:p text:style-name="P4"/>
      <text:p text:style-name="P2"><text:span text:style-name="T2">蔡主席乃靖：</text:span></text:p>
      <text:p text:style-name="P2"><text:span text:style-name="T2">還有沒有代表…，林麗芬林副主席。</text:span></text:p>
      <text:p text:style-name="P4"/>
      <text:p text:style-name="P2"><text:span text:style-name="T2">林副主席麗芬：</text:span></text:p>
      <text:p text:style-name="P2"><text:span text:style-name="T2">鎮長、主席，各課室課長，代表同仁大家早，我現在請環保課課長上報告台，課長好，疫情這段時間你們也辛苦了，但是有一件事情我非常不能苟同，上個月4/26不一樣那家餐飲，有確診足跡，當時你們有去清消，但是你們只清消下一半，上一半你們沒有清消，你不知道客人是從上面走還是下面走，然後，有鄉親反映這邊可不可</text:span><text:soft-page-break/><text:span text:style-name="T2">以再來清消一下，當下你們剛離開，我就打給秘書，秘書說有打給你們，我不知道是秘書呼嚨我，還是你們將在外，軍令有所不受的概念嗎？請課長講清楚。</text:span></text:p>
      <text:p text:style-name="P4"/>
      <text:p text:style-name="P2"><text:span text:style-name="T2">環保課陳課長永要答詢：</text:span></text:p>
      <text:p text:style-name="P2"><text:span text:style-name="T2">後來我們有再回去再重新消毒。</text:span></text:p>
      <text:p text:style-name="P4"/>
      <text:p text:style-name="P2"><text:span text:style-name="T2">林副主席麗芬：</text:span></text:p>
      <text:p text:style-name="P2"><text:span text:style-name="T2">沒有，我們一直不到人，所以我非常不能苟同。</text:span></text:p>
      <text:p text:style-name="P4"/>
      <text:p text:style-name="P2"><text:span text:style-name="T2">環保課陳課長永要答詢：</text:span></text:p>
      <text:p text:style-name="P2"><text:span text:style-name="T2">我先報告復興路這部分。</text:span></text:p>
      <text:p text:style-name="P4"/>
      <text:p text:style-name="P2"><text:span text:style-name="T2">林副主席麗芬：</text:span></text:p>
      <text:p text:style-name="P2"><text:span text:style-name="T2">不是我是說中正路。</text:span></text:p>
      <text:p text:style-name="P4"/>
      <text:p text:style-name="P2"><text:span text:style-name="T2">環保課陳課長永要答詢：</text:span></text:p>
      <text:p text:style-name="P2"><text:span text:style-name="T2">有，我們中正路有再噴一遍，整個中正路跟復興路跟巷道都有。</text:span></text:p>
      <text:p text:style-name="P4"/>
      <text:p text:style-name="P2"><text:soft-page-break/><text:span text:style-name="T2">林副主席麗芬：</text:span></text:p>
      <text:p text:style-name="P2"><text:span text:style-name="T2">因為現在這個時候，這個氛圍大家人心惶惶，而政府存在的價值就是要讓人民免於恐懼，今天站在這裡，我是代表民眾行使監督之職權，而你們是人民的公僕，這一點我們大家都要有這個觀念，是不是？</text:span></text:p>
      <text:p text:style-name="P4"/>
      <text:p text:style-name="P2"><text:span text:style-name="T2">環保課陳課長永要答詢：</text:span></text:p>
      <text:p text:style-name="P2"><text:span text:style-name="T2">是，報告副主席，那天後來你交代我們是有在請我們同仁再去噴一遍，全部從復興路都有再噴一遍，包括巷道，他的附近我們都有再噴一遍，因為你說不知道從哪裡來，所以我們是有噴。</text:span></text:p>
      <text:p text:style-name="P4"/>
      <text:p text:style-name="P2"><text:span text:style-name="T2">林副主席麗芬：</text:span></text:p>
      <text:p text:style-name="P2"><text:span text:style-name="T2">對，這個時候大家都人心惶惶，讓人家安心一點，而且那個時間是上班時段，就是再折回來清消這個路段，結果你們並沒有，所以我非常非常生氣，最主要是要說第一、不要呼嚨我們，課長我知道你要退休了，請你做一天和尚敲一天鐘，可以嗎？謝謝。你請回座。</text:span></text:p>
      <text:p text:style-name="P2"><text:span text:style-name="T2">接下來，請觀光課長…。課長好，我記得我上個會期，你們再編預算的時候我有講過，彩繪的區塊，我一直強調過與不及都不好，請問一下你們今年度再彩繪那些地方？</text:span></text:p>
      <text:p text:style-name="P4"><text:soft-page-break/></text:p>
      <text:p text:style-name="P2"><text:span text:style-name="T2">觀光課陳課長雲龍答詢：</text:span></text:p>
      <text:p text:style-name="P2"><text:span text:style-name="T2">報告副主席，我們今年沒有再彩繪任何地方…。</text:span></text:p>
      <text:p text:style-name="P4"/>
      <text:p text:style-name="P2"><text:span text:style-name="T2">林副主席麗芬：</text:span></text:p>
      <text:p text:style-name="P2"><text:span text:style-name="T2">沒有嗎？那天空之城呢？甚麼時候彩繪的？</text:span></text:p>
      <text:p text:style-name="P4"/>
      <text:p text:style-name="P2"><text:span text:style-name="T2">觀光課陳課長雲龍答詢：</text:span></text:p>
      <text:p text:style-name="P2"><text:span text:style-name="T2">天空之城是去年彩繪的，110年到今天的跨年度工作預算。</text:span></text:p>
      <text:p text:style-name="P4"/>
      <text:p text:style-name="P2"><text:span text:style-name="T2">林副主席麗芬：</text:span></text:p>
      <text:p text:style-name="P2"><text:span text:style-name="T2">你知道這個彩繪出來，網路罵得要死，甚至報紙都有，我不是說不能彩繪，而是像太湖這個路段，這個已經封路了，很多遊覽車會載遊客來這邊打卡，你現在那邊有一個漂浮斑馬線的造型、一個船的造型，甚至你可以多加一個兩個，讓遊客拍照拍個夠，這我是認同的，但是你們有事沒是把這個油漆成這樣，網路上罵得要死，有時候要做甚麼決定想一下，假如人家認同人家會誇獎，不要讓人家覺得我們只會彩繪甚麼都不會。</text:span></text:p>
      <text:p text:style-name="P4"/>
      <text:p text:style-name="P2"><text:soft-page-break/><text:span text:style-name="T2">觀光課陳課長雲龍答詢：</text:span></text:p>
      <text:p text:style-name="P2"><text:span text:style-name="T2">好。</text:span></text:p>
      <text:p text:style-name="P4"/>
      <text:p text:style-name="P2"><text:span text:style-name="T2">林副主席麗芬：</text:span></text:p>
      <text:p text:style-name="P2"><text:span text:style-name="T2">請回座。</text:span></text:p>
      <text:p text:style-name="P4"/>
      <text:p text:style-name="P2"><text:span text:style-name="T2">蔡主席乃靖：</text:span></text:p>
      <text:p text:style-name="P2"><text:span text:style-name="T2">課長請回，還有沒有代表有甚麼意見？在這邊我要問一下，觀光課，你那個停車收費的問題，你是不是要再做一個報告，都要過一年了，一直拖拖拉拉，這件事百姓也一直再問，代表監督好像也沒用，還是你要簡單做個報告，甚麼時候可以做？甚麼時候完成？現在做到甚麼階段？好不好？</text:span></text:p>
      <text:p text:style-name="P4"/>
      <text:p text:style-name="P2"><text:span text:style-name="T2">觀光課陳課長雲龍答詢：</text:span></text:p>
      <text:p text:style-name="P2"><text:span text:style-name="T2">主席、副主席，各位代表女士、先生大家好，剛主席有提到有關於停車收費的部分，這個月5/2觀光處丁處長有來拜訪鎮長，金城的停車收費做的不錯，觀光處跟廠商講好要擴充，第一擴充就是我們金湖鎮，處長有來跟鎮長討論，結果就是鎮公所要開放林森路，就是湖小到里公所，這些停車位都要收費，再來就是台銀門口前面大</text:span><text:soft-page-break/><text:span text:style-name="T2">概30幾個位子…，再來就是籃球場跟舊市場前面有5.60個位子，鎮長有答應觀光處幫我們規劃，在今年底會納入，因為明年的合約有跟廠商做擴充契約，下去我們公所也不用花任何費用，就是他用金城的做完來擴充我們金湖鎮，這部分感謝主席及各代表的關心，這部分進行的蠻順利的。</text:span></text:p>
      <text:p text:style-name="P4"/>
      <text:p text:style-name="P2"><text:span text:style-name="T2">蔡主席乃靖：</text:span></text:p>
      <text:p text:style-name="P2"><text:span text:style-name="T2">所以這個案子明年才有辦法實施？</text:span></text:p>
      <text:p text:style-name="P4"/>
      <text:p text:style-name="P2"><text:span text:style-name="T2">觀光課陳課長雲龍答詢：</text:span></text:p>
      <text:p text:style-name="P2"><text:span text:style-name="T2">這個案子明年才有辦法幫我們，擴充條款從明天開始，我們也不用花錢。</text:span></text:p>
      <text:p text:style-name="P4"/>
      <text:p text:style-name="P2"><text:span text:style-name="T2">蔡主席乃靖：</text:span></text:p>
      <text:p text:style-name="P2"><text:span text:style-name="T2">這案是明年才要用？</text:span></text:p>
      <text:p text:style-name="P4"/>
      <text:p text:style-name="P2"><text:span text:style-name="T2">觀光課陳課長雲龍答詢：</text:span></text:p>
      <text:p text:style-name="P2"><text:span text:style-name="T2">現在開始規劃，明年開始收費。要看他們有沒有辦理順利。</text:span></text:p>
      <text:p text:style-name="P4"/>
      <text:p text:style-name="P2"><text:soft-page-break/><text:span text:style-name="T2">蔡主席乃靖：</text:span></text:p>
      <text:p text:style-name="P2"><text:span text:style-name="T2">如果沒順利是不是要再延一年？</text:span></text:p>
      <text:p text:style-name="P4"/>
      <text:p text:style-name="P2"><text:span text:style-name="T2">觀光課陳課長雲龍答詢：</text:span></text:p>
      <text:p text:style-name="P2"><text:span text:style-name="T2">不會這麼久，他是說現在民生路跟中正國小實施的不錯，他們有來找鎮長，就像109年度一樣。</text:span></text:p>
      <text:p text:style-name="P4"/>
      <text:p text:style-name="P2"><text:span text:style-name="T2">蔡主席乃靖：</text:span></text:p>
      <text:p text:style-name="P2"><text:span text:style-name="T2">我利用這個機會跟鎮長講，停車收費問題，弄了你一屆鎮長還沒辦法搞定，你也真的非常漏氣，這件事其實沒有那麼難，有時候不要考慮得太多，百姓的方便會造成很多人的困擾，公權力該行使還是要行使，人家常說，鎮公所一件事弄三四年還弄不出來，弄不出來也不會有人受到懲處，辦個甚麼小事就開始要記功嘉獎，這種三四年辦不出來的都沒事，我是希望鎮長有些事你要要求，對自己也要敢作，讓人民有感，現在可以做了，一定連任的…，不用怕，課長請回。謝謝。李秀華李代表。</text:span></text:p>
      <text:p text:style-name="P4"/>
      <text:p text:style-name="P2"><text:span text:style-name="T2">李代表秀華：</text:span></text:p>
      <text:p text:style-name="P2"><text:span text:style-name="T2">觀光課長上報告台，剛剛有講到收費停車的問題，我們之前不是有</text:span><text:soft-page-break/><text:span text:style-name="T2">說要弄立體停車場？</text:span></text:p>
      <text:p text:style-name="P4"/>
      <text:p text:style-name="P2"><text:span text:style-name="T2">觀光課陳課長雲龍答詢：</text:span></text:p>
      <text:p text:style-name="P2"><text:span text:style-name="T2">立體停車場屬於建設課辦理的。</text:span></text:p>
      <text:p text:style-name="P4"/>
      <text:p text:style-name="P2"><text:span text:style-name="T2">蔡主席乃靖：</text:span></text:p>
      <text:p text:style-name="P2"><text:span text:style-name="T2">建設課課長上報告台。</text:span></text:p>
      <text:p text:style-name="P4"/>
      <text:p text:style-name="P2"><text:span text:style-name="T2">建設課陳課長書文答詢：</text:span></text:p>
      <text:p text:style-name="P2"><text:span text:style-name="T2">立體停車場已經審查兩次，大概下周會再一個期末審查，審查通過我們就會報到縣政府執行，預計年底目標，假如一切順利就要發包了。</text:span></text:p>
      <text:p text:style-name="P4"/>
      <text:p text:style-name="P2"><text:span text:style-name="T2">李代表秀華：</text:span></text:p>
      <text:p text:style-name="P2"><text:span text:style-name="T2">好，你再去追蹤一下。還有，我們公所後面的停車場好像有一塊土地，人家不願意出租，現在處理怎樣？</text:span></text:p>
      <text:p text:style-name="P4"/>
      <text:p text:style-name="P2"><text:span text:style-name="T2">觀光課陳課長雲龍答詢：</text:span></text:p>
      <text:p text:style-name="P2"><text:span text:style-name="T2">代表好，他那個陳先生他持有3/1，他想要賣，但我們公所沒錢，</text:span><text:soft-page-break/><text:span text:style-name="T2">那塊我們買要4、5千萬，我們有報公文給縣政府，縣府有答應我們跟先他協調，如果縣府有辦法再編預算來購買，我們有請估價師，來估價，月底會出來價格，要再報給縣政府看他們覺得合不合理，或是看他們合意的價格多少，民政處會編預算來。</text:span></text:p>
      <text:p text:style-name="P4"/>
      <text:p text:style-name="P2"><text:span text:style-name="T2">李代表秀華：</text:span></text:p>
      <text:p text:style-name="P2"><text:span text:style-name="T2">這些事情有時候你們再進行當中，有消息可以加減讓我們代表知道，不然鄉親再問我們說不知道，這樣比較不適當。</text:span></text:p>
      <text:p text:style-name="P4"/>
      <text:p text:style-name="P2"><text:span text:style-name="T2">觀光課陳課長雲龍答詢：</text:span></text:p>
      <text:p text:style-name="P2"><text:span text:style-name="T2">是。謝謝代表。</text:span></text:p>
      <text:p text:style-name="P4"/>
      <text:p text:style-name="P2"><text:span text:style-name="T2">李代表秀華：</text:span></text:p>
      <text:p text:style-name="P2"><text:span text:style-name="T2">課長請回。民政課長。課長早，最近疫情關係，一些管制、隔離方式一直再改變，請問我們目前是怎麼處理？</text:span></text:p>
      <text:p text:style-name="P4"/>
      <text:p text:style-name="P2"><text:span text:style-name="T2">民政課陳課長志衡答詢：</text:span></text:p>
      <text:p text:style-name="P2"><text:span text:style-name="T2">跟代表報告，像之前的常態，縣府疫情指揮中心在啟動，現在知道4/27~5/17中間全縣確診、隔離已經暴增，所以縣府為了因應措施，</text:span><text:soft-page-break/><text:span text:style-name="T2">5/5又成立一個居家照顧關懷中心，指揮官是副縣長，下轄縣府各局處，我們公所也是配合單位，以往疫情在防堵都是由衛生局主導，現在配合中央政策，要與病毒共存，現在居家照顧和居家隔離算是疫情常態，在這當天，民眾會遇到很多疫情的問題，縣府也配合民眾諮詢，1999有開一個關懷專線，關懷中心的縣址設在大禮堂。</text:span></text:p>
      <text:p text:style-name="P4"/>
      <text:p text:style-name="P2"><text:span text:style-name="T2">李代表秀華：</text:span></text:p>
      <text:p text:style-name="P2"><text:span text:style-name="T2">沒關係，我們公所是怎麼配合的？</text:span></text:p>
      <text:p text:style-name="P4"/>
      <text:p text:style-name="P2"><text:span text:style-name="T2">民政課陳課長志衡答詢：</text:span></text:p>
      <text:p text:style-name="P2"><text:span text:style-name="T2">我們民政課下面有承辦，再來就是里幹事，再來就是安心上工三個人，負責發送防疫包、送餐還有後續的送藥，大概就是這樣。</text:span></text:p>
      <text:p text:style-name="P4"/>
      <text:p text:style-name="P2"><text:span text:style-name="T2">李代表秀華：</text:span></text:p>
      <text:p text:style-name="P2"><text:span text:style-name="T2">現在的0+7是怎樣？</text:span></text:p>
      <text:p text:style-name="P4"/>
      <text:p text:style-name="P2"><text:span text:style-name="T2">民政課陳課長志衡答詢：</text:span></text:p>
      <text:p text:style-name="P2"><text:span text:style-name="T2">0+7是研議當中，從4/26開始3+4，就是居家隔離3天，自主隔離4天，剛剛代表提的0+7就是中央研議，像家裡有部分的人確診，沒</text:span><text:soft-page-break/><text:span text:style-name="T2">有確診的就自己管理。</text:span></text:p>
      <text:p text:style-name="P4"/>
      <text:p text:style-name="P2"><text:span text:style-name="T2">李代表秀華：</text:span></text:p>
      <text:p text:style-name="P2"><text:span text:style-name="T2">你可以跟我們報告一下，昨天是甚麼情形嗎？</text:span></text:p>
      <text:p text:style-name="P4"/>
      <text:p text:style-name="P2"><text:span text:style-name="T2">民政課陳課長志衡答詢：</text:span></text:p>
      <text:p text:style-name="P2"><text:span text:style-name="T2">昨天大概報告一下，因為上週五民政處招集各鄉鎮去開會，後續如果有慢性病要協助送藥，要補助各鄉鎮快篩劑，快篩劑我們分配500支，因為當天開會有很多單位都騎摩托車去，周一我們派人去民政處載快篩劑回來之後，也剛好在開代表會，開完會秘書招集我們各課室，針對第一線服務人員(含圖書館、喊泉、洋樓、公所)，第一線來做測驗，第一次會議研討大約80人，各課常接洽民眾，及在外出入者，因為操作的問題或是快篩劑的問題，第一次篩檢有出現2~3人出現兩條線，又在重新篩，就是建設課課長跟呂世堅，兩位警覺性很高，知道之後下午就前往警光會館做PCR檢測，然後就回家等候通知，大概晚上9點左右警光會館通知為陰性，所以昨天的狀況…。</text:span></text:p>
      <text:p text:style-name="P4"/>
      <text:p text:style-name="P2"><text:span text:style-name="T2">李代表秀華：</text:span></text:p>
      <text:p text:style-name="P2"><text:soft-page-break/><text:span text:style-name="T2">那個是不是試劑有問題？如果試劑有問題就不要再用這個東西。</text:span></text:p>
      <text:p text:style-name="P4"/>
      <text:p text:style-name="P2"><text:span text:style-name="T2">民政課陳課長志衡答詢：</text:span></text:p>
      <text:p text:style-name="P2"><text:span text:style-name="T2">也不完全是試劑的問題，我們大概就是朝這兩個方向，這個要專業部門才有辦法跟我們釐清。</text:span></text:p>
      <text:p text:style-name="P4"/>
      <text:p text:style-name="P2"><text:span text:style-name="T2">李代表秀華：</text:span></text:p>
      <text:p text:style-name="P2"><text:span text:style-name="T2">我是覺得我們這次的試劑好像有點簡陋。</text:span></text:p>
      <text:p text:style-name="P4"/>
      <text:p text:style-name="P2"><text:span text:style-name="T2">民政課陳課長志衡答詢：</text:span></text:p>
      <text:p text:style-name="P2"><text:span text:style-name="T2">對，有點簡單。</text:span></text:p>
      <text:p text:style-name="P4"/>
      <text:p text:style-name="P2"><text:span text:style-name="T2">李代表秀華：</text:span></text:p>
      <text:p text:style-name="P2"><text:span text:style-name="T2">如果是試劑問題要反映，不要再繼續使用，不然像這樣大家心臟病會發作。課長請回。謝謝。</text:span></text:p>
      <text:p text:style-name="P4"/>
      <text:p text:style-name="P2"><text:span text:style-name="T2">蔡主席乃靖：</text:span></text:p>
      <text:p text:style-name="P2"><text:span text:style-name="T2">課長稍等，我剛好利用這機會問一下，居家送餐現在是怎麼送？</text:span></text:p>
      <text:p text:style-name="P4"/>
      <text:p text:style-name="P2"><text:soft-page-break/><text:span text:style-name="T2">民政課陳課長志衡答詢：</text:span></text:p>
      <text:p text:style-name="P2"><text:span text:style-name="T2">居家送餐是有規定一戶裡面有4個人，3個確診1個未隔離，就不符合送餐規定，除非是獨居老人，還是那家全家確診，才有符合條件。我講一下之前有一個山外里的，他們一戶有4口確診有送餐，後續因為有一位解隔離，他要繼續要求送餐，我們也無法配合，因為我們是依據衛生局給的名單去派送，以上是送餐的相關規定…。</text:span></text:p>
      <text:p text:style-name="P4"/>
      <text:p text:style-name="P2"><text:span text:style-name="T2">蔡主席乃靖：</text:span></text:p>
      <text:p text:style-name="P2"><text:span text:style-name="T2">我昨天早上有跟你講一個，你們到後來也是沒送阿。</text:span></text:p>
      <text:p text:style-name="P4"/>
      <text:p text:style-name="P2"><text:span text:style-name="T2">民政課陳課長志衡答詢：</text:span></text:p>
      <text:p text:style-name="P2"><text:span text:style-name="T2">那個我有問我們承辦人，他說有名冊有列的才會送，他不知道有沒有符合規定就要查一下。</text:span></text:p>
      <text:p text:style-name="P4"/>
      <text:p text:style-name="P2"><text:span text:style-name="T2">蔡主席乃靖：</text:span></text:p>
      <text:p text:style-name="P2"><text:span text:style-name="T2">我跟你說你連去問都沒問，琬琇打電話跟他說，說因為人手不足，無法幫他們送，下午又打，又說人不夠不能送。</text:span></text:p>
      <text:p text:style-name="P4"/>
      <text:p text:style-name="P2"><text:span text:style-name="T2">民政課陳課長志衡答詢：</text:span></text:p>
      <text:p text:style-name="P2"><text:soft-page-break/><text:span text:style-name="T2">瓊林的嗎…？</text:span></text:p>
      <text:p text:style-name="P4"/>
      <text:p text:style-name="P2"><text:span text:style-name="T2">蔡主席乃靖：</text:span></text:p>
      <text:p text:style-name="P2"><text:span text:style-name="T2">不是瓊林的，所以你搞錯了，我跟你講話你都左耳進右耳出了，一般人呢？我跟你講當一個課長要有擔當，做事情不能這樣，百姓餓死誰負責？他在罵說鎮長再這樣，我要跟他選，我跟你講，百姓得到疫情的壓力，你們要感同身受，你等等下樓問你們秘書，我昨晚這件事又打問你們秘書，他又問琬琇，琬琇都各別跟祕書個別報告，你也太不盡責了吧！</text:span></text:p>
      <text:p text:style-name="P4"/>
      <text:p text:style-name="P2"><text:span text:style-name="T2">民政課陳課長志衡答詢：</text:span></text:p>
      <text:p text:style-name="P2"><text:span text:style-name="T2">昨天會議下去，原本上班我們的決議就是有症狀就快篩…<text:line-break/></text:span></text:p>
      <text:p text:style-name="P2"><text:span text:style-name="T2">蔡主席乃靖：</text:span></text:p>
      <text:p text:style-name="P2"><text:span text:style-name="T2">那個人已經打1999，也跟你們反映過了，而且他也打給里長，里長有問題有跟你們說過，好像也有反映給鎮長。所以你這個課長真的很狀況外，從昨天我就一直跟你講，你還跟我五四三，到昨天晚上還是一樣，昨晚我看他FB，又上傳又被你們騙了！又吃炸雞，夫妻兩自己在家。我是覺得你們要感同身受，人家跟你反映，跟你拜託，</text:span><text:soft-page-break/><text:span text:style-name="T2">我也跟你拜託，結果你左進右出。</text:span></text:p>
      <text:p text:style-name="P4"/>
      <text:p text:style-name="P2"><text:span text:style-name="T2">民政課陳課長志衡答詢：</text:span></text:p>
      <text:p text:style-name="P2"><text:span text:style-name="T2">我等等在去了解一下。</text:span></text:p>
      <text:p text:style-name="P4"/>
      <text:p text:style-name="P2"><text:span text:style-name="T2">蔡主席乃靖：</text:span></text:p>
      <text:p text:style-name="P2"><text:span text:style-name="T2">所以我覺得鎮長你們有些事情要去了解，百姓有聲音，你要聽得進去，這個疫情有很多聲音出現，我希望鎮長你要多去了解一下，像我當一個主席，我跟你們課長反映結果你們是這樣處理的，如果一般百姓呢？會有甚麼結果？一定沒有結果嘛！</text:span></text:p>
      <text:p text:style-name="P4"/>
      <text:p text:style-name="P2"><text:span text:style-name="T2">陳鎮長文顧答詢：</text:span></text:p>
      <text:p text:style-name="P2"><text:span text:style-name="T2">報告主席，等等會議結束，我們再去了解一下！</text:span></text:p>
      <text:p text:style-name="P4"/>
      <text:p text:style-name="P2"><text:span text:style-name="T2">蔡主席乃靖：</text:span></text:p>
      <text:p text:style-name="P2"><text:span text:style-name="T2">琬琇如果人力不足，需要支援，當課長你要去了解。…李秀華李代表。</text:span></text:p>
      <text:p text:style-name="P4"/>
      <text:p text:style-name="P2"><text:span text:style-name="T2">李代表秀華：</text:span></text:p>
      <text:p text:style-name="P2"><text:soft-page-break/><text:span text:style-name="T2">課長，不管是哪一課啦！只要有人反映問題，希望你們都要再回報，你看像主席這樣，你也沒回報，到底你們處理得怎樣？不管哪一課啦，不管你們有沒辦法處理的，都應該要跟代表會主席、副主席回覆一下。</text:span></text:p>
      <text:p text:style-name="P4"/>
      <text:p text:style-name="P2"><text:span text:style-name="T2">民政課陳課長志衡答詢：</text:span></text:p>
      <text:p text:style-name="P2"><text:span text:style-name="T2">昨天在赤后山的時候，主席用綽號啦，我沒有聽清楚，我以為你講瓊林的，誤會啦！抱歉抱歉。</text:span></text:p>
      <text:p text:style-name="P4"/>
      <text:p text:style-name="P2"><text:span text:style-name="T2">蔡主席乃靖：</text:span></text:p>
      <text:p text:style-name="P2"><text:span text:style-name="T2">好，請回。林嘉森林代表。</text:span></text:p>
      <text:p text:style-name="P4"/>
      <text:p text:style-name="P2"><text:span text:style-name="T2">林代表嘉森：</text:span></text:p>
      <text:p text:style-name="P2"><text:span text:style-name="T2">現在確診的流程你可以假設一位民眾快篩陽開始，他要怎麼做，公所要做甚麼，你報告一下。</text:span></text:p>
      <text:p text:style-name="P4"/>
      <text:p text:style-name="P2"><text:span text:style-name="T2">民政課陳課長志衡答詢：</text:span></text:p>
      <text:p text:style-name="P2"><text:span text:style-name="T2">跟代表報告一下，我知道的是，他如果快篩陽，他就去做PCR檢測陽性，就由醫生跟病患諮詢，如果病情嚴重，就會直接進隔離病房，</text:span><text:soft-page-break/><text:span text:style-name="T2">如果病情較不嚴重的，就送警光會館，不符合嚴重狀況，他會問家裡有沒有一人一室的空間，確診隔離就是七天，結束再自主隔離七天，7+7是這樣。公所我們是配合單位，我們是依照名單。</text:span></text:p>
      <text:p text:style-name="P4"/>
      <text:p text:style-name="P2"><text:span text:style-name="T2">林代表嘉森：</text:span></text:p>
      <text:p text:style-name="P2"><text:span text:style-name="T2">確診者在家，他們家有甚麼人要做甚麼？還是我們要做甚麼？</text:span></text:p>
      <text:p text:style-name="P4"/>
      <text:p text:style-name="P2"><text:span text:style-name="T2">民政課陳課長志衡答詢：</text:span></text:p>
      <text:p text:style-name="P2"><text:span text:style-name="T2">公所現在就是幫忙送餐、送防疫包…。</text:span></text:p>
      <text:p text:style-name="P4"/>
      <text:p text:style-name="P2"><text:span text:style-name="T2">林代表嘉森：</text:span></text:p>
      <text:p text:style-name="P2"><text:span text:style-name="T2">像他今天確診，甚麼時間點認列確診？甚麼時間點收得到防疫包？</text:span></text:p>
      <text:p text:style-name="P4"/>
      <text:p text:style-name="P2"><text:span text:style-name="T2">民政課陳課長志衡答詢：</text:span></text:p>
      <text:p text:style-name="P2"><text:span text:style-name="T2">前一天晚上會送名單過來，防疫包由民政處統一發送過來。</text:span></text:p>
      <text:p text:style-name="P4"/>
      <text:p text:style-name="P2"><text:span text:style-name="T2">林代表嘉森：</text:span></text:p>
      <text:p text:style-name="P2"><text:span text:style-name="T2">甚麼時間可以拿到防疫包？</text:span></text:p>
      <text:p text:style-name="P4"/>
      <text:p text:style-name="P2"><text:soft-page-break/><text:span text:style-name="T2">民政課陳課長志衡答詢：</text:span></text:p>
      <text:p text:style-name="P2"><text:span text:style-name="T2">這不一定，有時是下午送來，最近都中午前就送來。</text:span></text:p>
      <text:p text:style-name="P4"/>
      <text:p text:style-name="P2"><text:span text:style-name="T2">林代表嘉森：</text:span></text:p>
      <text:p text:style-name="P2"><text:span text:style-name="T2">這是確診的，匡列的呢？</text:span></text:p>
      <text:p text:style-name="P4"/>
      <text:p text:style-name="P2"><text:span text:style-name="T2">民政課陳課長志衡答詢：</text:span></text:p>
      <text:p text:style-name="P2"><text:span text:style-name="T2">我們是沒有分匡不匡列，只要名單有的我們就去送。</text:span></text:p>
      <text:p text:style-name="P4"/>
      <text:p text:style-name="P2"><text:span text:style-name="T2">林代表嘉森：</text:span></text:p>
      <text:p text:style-name="P2"><text:span text:style-name="T2">謝謝。</text:span></text:p>
      <text:p text:style-name="P4"/>
      <text:p text:style-name="P2"><text:span text:style-name="T2">李代表秀華：</text:span></text:p>
      <text:p text:style-name="P2"><text:span text:style-name="T2">再問一下，萬一像昨天那樣，他如果確診，我們這些接觸的人要怎麼做？</text:span></text:p>
      <text:p text:style-name="P4"/>
      <text:p text:style-name="P2"><text:span text:style-name="T2">民政課陳課長志衡答詢：</text:span></text:p>
      <text:p text:style-name="P2"><text:span text:style-name="T2">自主隔離及快篩。</text:span></text:p>
      <text:p text:style-name="P4"/>
      <text:p text:style-name="P2"><text:soft-page-break/><text:span text:style-name="T2">李代表秀華：</text:span></text:p>
      <text:p text:style-name="P2"><text:span text:style-name="T2">我的意思是你要把這些狀況的流程，應該怎麼做分享在群組，讓大家知道。</text:span></text:p>
      <text:p text:style-name="P4"/>
      <text:p text:style-name="P2"><text:span text:style-name="T2">民政課陳課長志衡答詢：</text:span></text:p>
      <text:p text:style-name="P2"><text:span text:style-name="T2">好，會後我再做。</text:span></text:p>
      <text:p text:style-name="P4"/>
      <text:p text:style-name="P2"><text:span text:style-name="T2">蔡主席乃靖：</text:span></text:p>
      <text:p text:style-name="P2"><text:span text:style-name="T2">各位代表還有沒有其他甚麼問題要做質詢的？如果沒有我們今天會議到此結束，謝謝。</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mbria" svg:font-family="Cambria"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default-outline-level="3" style:list-style-name="" style:class="text">
      <style:paragraph-properties fo:line-height="300%" fo:keep-with-next="always"/>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Emphasis" style:family="text" style:parent-style-name="Default_20_Paragraph_20_Font">
      <style:text-properties fo:font-style="italic" style:font-style-asian="italic" style:font-style-complex="italic"/>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標題_20_3_20_字元" style:display-name="標題 3 字元" style:family="text" style:parent-style-name="Default_20_Paragraph_20_Font">
      <style:text-properties style:font-name="Cambria" fo:font-family="Cambria" style:font-family-generic="roman" style:font-pitch="variable" fo:font-size="18pt" fo:font-weight="bold" style:font-name-asian="新細明體" style:font-family-asian="新細明體" style:font-family-generic-asian="system" style:font-pitch-asian="variable" style:font-size-asian="18pt" style:font-weight-asian="bold" style:font-name-complex="F" style:font-family-generic-complex="system" style:font-pitch-complex="variable" style:font-size-complex="18pt" style:font-weight-complex="bold"/>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user</dc:creator>
    <meta:editing-cycles>12</meta:editing-cycles>
    <meta:creation-date>2022-05-18T05:45:00</meta:creation-date>
    <dc:date>2022-06-21T01:37:00</dc:date>
    <meta:editing-duration>PT4H14M</meta:editing-duration>
    <meta:generator>LibreOffice/5.1.2.2$Windows_x86 LibreOffice_project/d3bf12ecb743fc0d20e0be0c58ca359301eb705f</meta:generator>
    <meta:document-statistic meta:table-count="0" meta:image-count="0" meta:object-count="0" meta:page-count="38" meta:paragraph-count="337" meta:word-count="9920" meta:character-count="10019" meta:non-whitespace-character-count="1000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