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金湖鎮民代表會第十二屆第七次定期會</text:span></text:p>
      <text:p text:style-name="P1"><text:bookmark-start text:name="_GoBack"/><text:span text:style-name="T1">第七次會議</text:span><text:bookmark-end text:name="_GoBack"/><text:span text:style-name="T1">會議記錄</text:span></text:p>
      <text:p text:style-name="P3"><text:span text:style-name="T2">時 <text:s text:c="3"/>間：中華民國111年05月23日上午9時</text:span></text:p>
      <text:p text:style-name="P3"><text:span text:style-name="T2">地 <text:s text:c="3"/>點：本會議事廳</text:span></text:p>
      <text:p text:style-name="P5"><text:span text:style-name="T2">出席代表：蔡主席乃靖、林副主席麗芬、蔡代表建偉、蔡代表建立、李代表秀華、林代表嘉森、陳代表秀卿、洪代表海水</text:span></text:p>
      <text:p text:style-name="P5"><text:span text:style-name="T2">列席人員：鎮長陳文顧、民政課長陳志衡、建設課長陳書文、社會課長林蔚尚、觀光課長陳雲龍、環保課長陳永要、行政課長汪麗珍、人事翁慶隆、主計林雪菁</text:span></text:p>
      <text:p text:style-name="P3"><text:span text:style-name="T2">主 <text:s text:c="3"/>席：蔡乃靖</text:span></text:p>
      <text:p text:style-name="P3"><text:span text:style-name="T2">紀 <text:s text:c="3"/>錄：李博豪</text:span></text:p>
      <text:p text:style-name="P4"/>
      <text:p text:style-name="P3"><text:span text:style-name="T3">陳秘書翔景：</text:span></text:p>
      <text:p text:style-name="P3"><text:span text:style-name="T3">主席、副主席、鎮長、公所各位主管、本會各位代表，金門縣金湖鎮民代表會第十二屆第七次定期會，本會應到出席代表人數8位，現在已達法定應到出席人數，恭請主席宣佈開會。</text:span></text:p>
      <text:p text:style-name="P4"/>
      <text:p text:style-name="P2"><text:span text:style-name="T2">蔡主席乃靖：</text:span></text:p>
      <text:p text:style-name="P2"><text:span text:style-name="T2">鎮長、各課室主管、各位代表女士先生大家早，今天我們的議程是</text:span><text:soft-page-break/><text:span text:style-name="T2">審議鎮公所提案，第二是審議代表提案，第三是審議人民請願、第四是臨時動議，大家對今天的議程有沒有甚麼意見？沒有意見，今天會議正式開始。公所提案就是那天的決算案，已經通過。再來是審議代表提案，今天有一案，我們請秘書。</text:span></text:p>
      <text:p text:style-name="P4"/>
      <text:p text:style-name="P3"><text:span text:style-name="T3">陳秘書翔景：</text:span></text:p>
      <text:p text:style-name="P2"><text:span text:style-name="T2">主席、副主席現在報告代表提案案，請各位參考手上的提案表，金門縣金湖鎮第十二屆第七次定期會，代表提案，提案編號001，提案人：林麗芬，聯署人：蔡代表建偉、洪代表海水，案由：新市社區旁公有地，林木雜亂，被亂丟垃圾形成髒亂點，建請規畫成小公園，說明：新市社區和向日葵中心間公有地，地上林木雜亂，常遭人丟垃圾、置放廢棄物，本地臨署立醫院及金湖醫遊館間，平日及假日均有家長及親子同遊及醫院病人常慢步其間，多數鄉親建議將地上林樹修剪或移除，建置一座兼具觀光遊憩用小公園，附圖請參閱，辦法：建請鎮公所積極辦理，請審議。</text:span></text:p>
      <text:p text:style-name="P4"/>
      <text:p text:style-name="P2"><text:span text:style-name="T2">蔡主席乃靖：</text:span></text:p>
      <text:p text:style-name="P2"><text:span text:style-name="T2">各位代表對這個提案有沒有甚麼意見？林副主席。</text:span></text:p>
      <text:p text:style-name="P4"/>
      <text:p text:style-name="P2"><text:soft-page-break/><text:span text:style-name="T2">林副主席麗芬：</text:span></text:p>
      <text:p text:style-name="P2"><text:span text:style-name="T2">這個提案，我們的認知這個是公有地，我剛剛聽鎮長說是私有地，假如是私人土地，可不可以請鎮長或是公所跟地主溝通、協調看能不能將此髒亂點規劃成小公園？</text:span></text:p>
      <text:p text:style-name="P4"/>
      <text:p text:style-name="P2"><text:span text:style-name="T2">陳鎮長文顧答詢：</text:span></text:p>
      <text:p text:style-name="P2"><text:span text:style-name="T2">報告副主席，這個我們可以朝這個方向來做。</text:span></text:p>
      <text:p text:style-name="P4"/>
      <text:p text:style-name="P2"><text:span text:style-name="T2">蔡主席乃靖：</text:span></text:p>
      <text:p text:style-name="P2"><text:span text:style-name="T2">大家有沒有意見？沒有的話，通過。今天沒有人民請願案，再來是臨時動議。林嘉森林代表。</text:span></text:p>
      <text:p text:style-name="P4"/>
      <text:p text:style-name="P2"><text:span text:style-name="T2">林代表嘉森：</text:span></text:p>
      <text:p text:style-name="P2"><text:span text:style-name="T2">請環保課長上報告台，那天有跟你們建議，關於今天開始居隔的垃圾由我們受理，那天有建議你們定時定點或是專人專車，不要跟一般垃圾車一起。</text:span></text:p>
      <text:p text:style-name="P4"/>
      <text:p text:style-name="P2"><text:span text:style-name="T2">環保課陳課長永要答詢：</text:span></text:p>
      <text:p text:style-name="P2"><text:span text:style-name="T2">有，目前就是採這個方式。</text:span></text:p>
      <text:p text:style-name="P4"><text:soft-page-break/></text:p>
      <text:p text:style-name="P2"><text:span text:style-name="T2">林代表嘉森：</text:span></text:p>
      <text:p text:style-name="P2"><text:span text:style-name="T2">這些垃圾是由我們主動去收還是他們自己拿出來？</text:span></text:p>
      <text:p text:style-name="P4"/>
      <text:p text:style-name="P2"><text:span text:style-name="T2">環保課陳課長永要答詢：</text:span></text:p>
      <text:p text:style-name="P2"><text:span text:style-name="T2">這個環保局會通知我們，專人專車。目前我們每一部車都有配一瓶消毒的，上下車都要消毒。</text:span></text:p>
      <text:p text:style-name="P4"/>
      <text:p text:style-name="P2"><text:span text:style-name="T2">林代表嘉森：</text:span></text:p>
      <text:p text:style-name="P2"><text:span text:style-name="T2">這部分專人專車比較妥當，才不會跟我們一般垃圾混在一起。</text:span></text:p>
      <text:p text:style-name="P4"/>
      <text:p text:style-name="P2"><text:span text:style-name="T2">環保課陳課長永要答詢：</text:span></text:p>
      <text:p text:style-name="P2"><text:span text:style-name="T2">針對這部分已經有跟環保局協調了。</text:span></text:p>
      <text:p text:style-name="P4"/>
      <text:p text:style-name="P2"><text:span text:style-name="T2">蔡主席乃靖：</text:span></text:p>
      <text:p text:style-name="P2"><text:span text:style-name="T2">課長稍等，請問課長，瓊林的溪沙溝的草是另外請人處理？</text:span></text:p>
      <text:p text:style-name="P4"/>
      <text:p text:style-name="P2"><text:span text:style-name="T2">環保課陳課長永要答詢：</text:span></text:p>
      <text:p text:style-name="P2"><text:span text:style-name="T2">現在目前是我們環保課清淤的處理。</text:span></text:p>
      <text:p text:style-name="P4"><text:soft-page-break/></text:p>
      <text:p text:style-name="P2"><text:span text:style-name="T2">蔡主席乃靖：</text:span></text:p>
      <text:p text:style-name="P2"><text:span text:style-name="T2">因為草現在跟旁邊的路差不多高了。</text:span></text:p>
      <text:p text:style-name="P4"/>
      <text:p text:style-name="P2"><text:span text:style-name="T2">環保課陳課長永要答詢：</text:span></text:p>
      <text:p text:style-name="P2"><text:span text:style-name="T2">這個我有跟月蓉溝通過，他現在都有清淤工程，再請他們處理。</text:span></text:p>
      <text:p text:style-name="P4"/>
      <text:p text:style-name="P2"><text:span text:style-name="T2">蔡主席乃靖：</text:span></text:p>
      <text:p text:style-name="P2"><text:span text:style-name="T2">好，那我知道，謝謝。各位代表還有沒有甚麼意見？蔡代表建偉。</text:span></text:p>
      <text:p text:style-name="P4"/>
      <text:p text:style-name="P2"><text:span text:style-name="T2">蔡代表建偉：</text:span></text:p>
      <text:p text:style-name="P2"><text:span text:style-name="T2">請環保課長上台，課長早，那天聽你說現在是一周快篩一次，是嗎？這時間會部會太長了？</text:span></text:p>
      <text:p text:style-name="P4"/>
      <text:p text:style-name="P2"><text:span text:style-name="T2">環保課陳課長永要答詢：</text:span></text:p>
      <text:p text:style-name="P2"><text:span text:style-name="T2">我們現在是訂了200支，現在是每個禮拜，就是看量能啦，如果好買我們就增加。</text:span></text:p>
      <text:p text:style-name="P4"/>
      <text:p text:style-name="P2"><text:span text:style-name="T2">蔡代表建偉：</text:span></text:p>
      <text:p text:style-name="P2"><text:soft-page-break/><text:span text:style-name="T2">現在應該是不難買啦！現在很多通路都買得到。</text:span></text:p>
      <text:p text:style-name="P4"/>
      <text:p text:style-name="P2"><text:span text:style-name="T2">環保課陳課長永要答詢：</text:span></text:p>
      <text:p text:style-name="P2"><text:span text:style-name="T2">現在一劑是270元。</text:span></text:p>
      <text:p text:style-name="P4"/>
      <text:p text:style-name="P2"><text:span text:style-name="T2">蔡代表建偉：</text:span></text:p>
      <text:p text:style-name="P2"><text:span text:style-name="T2">你們270找誰買？我們金城藥局這樣買一支才180而已。</text:span></text:p>
      <text:p text:style-name="P4"/>
      <text:p text:style-name="P2"><text:span text:style-name="T2">環保課陳課長永要答詢：</text:span></text:p>
      <text:p text:style-name="P2"><text:span text:style-name="T2">這兩天可能有降價，因為我們跟金寧一起採購的，最近量比較多，應該有降價，我們再看。</text:span></text:p>
      <text:p text:style-name="P4"/>
      <text:p text:style-name="P2"><text:span text:style-name="T2">蔡代表建偉：</text:span></text:p>
      <text:p text:style-name="P2"><text:span text:style-name="T2">你們第一線一個禮拜篩一劑，他們第三天就發病，你們應該要禮拜一篩一次，禮拜四篩一次，像剛剛嘉森代表講的，現在有專線要去收這些確診者個垃圾的人，他們就是篩兩次，其他沒有的就篩一次，不然一個禮拜篩一次，中就來不及了。</text:span></text:p>
      <text:p text:style-name="P4"/>
      <text:p text:style-name="P2"><text:span text:style-name="T2">環保課陳課長永要答詢：</text:span></text:p>
      <text:p text:style-name="P2"><text:soft-page-break/><text:span text:style-name="T2">好，那我們就星期一跟星期四各篩一次，前線人員就…。</text:span></text:p>
      <text:p text:style-name="P4"/>
      <text:p text:style-name="P2"><text:span text:style-name="T2">蔡代表建偉：</text:span></text:p>
      <text:p text:style-name="P2"><text:span text:style-name="T2">現在真的很便宜，你說星期一篩，再多一個星期四可以啦，不然你到時有人確診感染下去通通不能上班，隊員中一半，這樣怎麼作業？你是要注意他們的安全跟情況，不然大家中了都要隔離的話，你可能就要自己去收垃圾了。</text:span></text:p>
      <text:p text:style-name="P4"/>
      <text:p text:style-name="P2"><text:span text:style-name="T2">環保課陳課長永要答詢：</text:span></text:p>
      <text:p text:style-name="P2"><text:span text:style-name="T2">好。謝謝。</text:span></text:p>
      <text:p text:style-name="P4"/>
      <text:p text:style-name="P2"><text:span text:style-name="T2">蔡主席乃靖：</text:span></text:p>
      <text:p text:style-name="P2"><text:span text:style-name="T2">謝謝課長，請回。大家還有沒有甚麼意見？鎮長，剛剛蔡代表的意見很好，第一線的清潔人員真的很重要，我想買篩劑對我們而言，應該不難吧！</text:span></text:p>
      <text:p text:style-name="P4"/>
      <text:p text:style-name="P2"><text:span text:style-name="T2">陳鎮長文顧答詢：</text:span></text:p>
      <text:p text:style-name="P2"><text:span text:style-name="T2">我們之前有再跟民政處要了500支，應該可以支援第一線。</text:span></text:p>
      <text:p text:style-name="P4"/>
      <text:p text:style-name="P2"><text:soft-page-break/><text:span text:style-name="T2">蔡主席乃靖：</text:span></text:p>
      <text:p text:style-name="P2"><text:span text:style-name="T2">這些收垃圾的真的很重要啦！不能讓他們作業暫停，要注意啦！謝謝。各位還有沒有甚麼意見？沒有。第十二屆第七次定期會我們會議到此結束，謝謝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creation-date>2022-05-23T02:29:00</meta:creation-date>
    <dc:date>2022-06-21T01:46:00</dc:date>
    <meta:editing-duration>PT5H5M</meta:editing-duration>
    <meta:generator>LibreOffice/5.1.2.2$Windows_x86 LibreOffice_project/d3bf12ecb743fc0d20e0be0c58ca359301eb705f</meta:generator>
    <meta:document-statistic meta:table-count="0" meta:image-count="0" meta:object-count="0" meta:page-count="8" meta:paragraph-count="70" meta:word-count="1907" meta:character-count="1939" meta:non-whitespace-character-count="19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