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七次定期會</text:span></text:p>
      <text:p text:style-name="P1"><text:bookmark-start text:name="_GoBack"/><text:span text:style-name="T1">第二次會議</text:span><text:bookmark-end text:name="_GoBack"/><text:span text:style-name="T1">會議記錄</text:span></text:p>
      <text:p text:style-name="P3"><text:span text:style-name="T2">時 <text:s text:c="3"/>間：中華民國111年05月16日上午9時</text:span></text:p>
      <text:p text:style-name="P3"><text:span text:style-name="T2">地 <text:s text:c="3"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陳雲龍、環保課長陳永要、行政課長汪麗珍、人事翁慶隆、主計林雪菁</text:span></text:p>
      <text:p text:style-name="P3"><text:span text:style-name="T2">主 <text:s text:c="3"/>席：蔡乃靖</text:span></text:p>
      <text:p text:style-name="P3"><text:span text:style-name="T2">紀 <text:s text:c="3"/>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七次定期會，本會應到出席代表人數8位，現在已達法定應到出席人數，恭請主席宣佈開會。</text:span></text:p>
      <text:p text:style-name="P4"/>
      <text:p text:style-name="P2"><text:span text:style-name="T2">蔡主席乃靖：</text:span></text:p>
      <text:p text:style-name="P2"><text:span text:style-name="T2">各位主管、各位代表女士先生大家早，今天我們的議程是鎮公所各</text:span><text:soft-page-break/><text:span text:style-name="T2">課室主管報告，大家對今天的議程有沒有意見？沒有意見，那最近疫情越來越嚴重，我們代表會即日起暫停提供早餐，跟各位做個報告，我們今天會議正式開始，我們依照建設、民政、觀光、社會…上報告台。</text:span></text:p>
      <text:p text:style-name="P4"/>
      <text:p text:style-name="P2"><text:span text:style-name="T2">建設課陳課長書文報告：</text:span></text:p>
      <text:p text:style-name="P2"><text:span text:style-name="T2">(報告內容請參閱會議資料。)</text:span></text:p>
      <text:p text:style-name="P4"/>
      <text:p text:style-name="P2"><text:span text:style-name="T2">民政課陳課長志衡報告：</text:span></text:p>
      <text:p text:style-name="P2"><text:span text:style-name="T2">(報告內容請參閱會議資料。)</text:span></text:p>
      <text:p text:style-name="P4"/>
      <text:p text:style-name="P2"><text:span text:style-name="T2">觀光課陳課長雲龍報告：</text:span></text:p>
      <text:p text:style-name="P2"><text:span text:style-name="T2">(報告內容請參閱會議資料。)</text:span></text:p>
      <text:p text:style-name="P4"/>
      <text:p text:style-name="P2"><text:span text:style-name="T2">社會課林課長蔚尚報告：</text:span></text:p>
      <text:p text:style-name="P2"><text:span text:style-name="T2">(報告內容請參閱會議資料。)</text:span></text:p>
      <text:p text:style-name="P4"/>
      <text:p text:style-name="P2"><text:span text:style-name="T2">行政課汪課長麗珍報告：</text:span></text:p>
      <text:p text:style-name="P2"><text:span text:style-name="T2">(報告內容請參閱會議資料。)</text:span></text:p>
      <text:p text:style-name="P4"><text:soft-page-break/></text:p>
      <text:p text:style-name="P2"><text:span text:style-name="T2">環保課陳課長永要報告：</text:span></text:p>
      <text:p text:style-name="P2"><text:span text:style-name="T2">(報告內容請參閱會議資料。)</text:span></text:p>
      <text:p text:style-name="P4"/>
      <text:p text:style-name="P2"><text:span text:style-name="T2">主計林主計雪菁報告：</text:span></text:p>
      <text:p text:style-name="P2"><text:span text:style-name="T2">(報告內容請參閱會議資料。)</text:span></text:p>
      <text:p text:style-name="P4"/>
      <text:p text:style-name="P2"><text:span text:style-name="T2">人事翁人事慶隆報告：</text:span></text:p>
      <text:p text:style-name="P2"><text:span text:style-name="T2">(報告內容請參閱會議資料。)</text:span></text:p>
      <text:p text:style-name="P4"/>
      <text:p text:style-name="P2"><text:span text:style-name="T2">蔡主席乃靖：</text:span></text:p>
      <text:p text:style-name="P2"><text:span text:style-name="T2">各位代表我們要先休息10分鐘，再進行答問，還是…？</text:span></text:p>
      <text:p text:style-name="P4"/>
      <text:p text:style-name="P2"><text:span text:style-name="T2">林副主席麗芬：</text:span></text:p>
      <text:p text:style-name="P2"><text:span text:style-name="T2">我們有甚麼問題直接等總質詢一起問好不好？</text:span></text:p>
      <text:p text:style-name="P4"/>
      <text:p text:style-name="P2"><text:span text:style-name="T2">蔡主席乃靖：</text:span></text:p>
      <text:p text:style-name="P2"><text:span text:style-name="T2">好，各位代表希望總質詢再一併問答，那今天會議到此結束，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22-05-16T03:17:00</meta:creation-date>
    <dc:date>2022-06-21T01:31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4" meta:word-count="695" meta:character-count="716" meta:non-whitespace-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