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六次定期會</text:span></text:p>
      <text:p text:style-name="P1"><text:span text:style-name="T1">第二次會議會議記錄</text:span></text:p>
      <text:p text:style-name="P3"><text:span text:style-name="T2">時 <text:s text:c="3"/>間：中華民國110年11月10日上午9時</text:span></text:p>
      <text:p text:style-name="P3"><text:span text:style-name="T2">地 <text:s text:c="3"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黃天順、環保課長陳永要、行政課長汪麗珍、人事翁慶隆、主計陳緯仁</text:span></text:p>
      <text:p text:style-name="P3"><text:span text:style-name="T2">主 <text:s text:c="3"/>席：蔡乃靖</text:span></text:p>
      <text:p text:style-name="P3"><text:span text:style-name="T2">紀 <text:s text:c="3"/>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六次定期會，本會應到出席代表人數8位，現在已達法定應到出席人數，恭請主席宣佈開會。</text:span></text:p>
      <text:p text:style-name="P4"/>
      <text:p text:style-name="P2"><text:span text:style-name="T2">林副主席麗芬：</text:span></text:p>
      <text:p text:style-name="P2"><text:span text:style-name="T2">鎮長、各課室主管、代表女士先生大家早，今天我們金門縣金湖鎮</text:span><text:soft-page-break/><text:span text:style-name="T2">民代表會第十二屆第六次定期會的第三次會議，今天的議程是鎮公所各課室主管工作報告，各位代表同仁有沒有意見？沒有意見，會議正式開始。現在就依建設、民政、觀光、社會、行政、環保、人事、主計等順序說明。請建設課。</text:span></text:p>
      <text:p text:style-name="P2"><text:span text:style-name="T2"><text:s/></text:span></text:p>
      <text:p text:style-name="P2"><text:span text:style-name="T2">建設課陳課長書文報告：</text:span></text:p>
      <text:p text:style-name="P2"><text:span text:style-name="T2">主席、各位代表女士先生，大家早。建設課工作報告。(請參閱會議資料)</text:span></text:p>
      <text:p text:style-name="P4"/>
      <text:p text:style-name="P2"><text:span text:style-name="T2">民政課陳課長志衡報告：</text:span></text:p>
      <text:p text:style-name="P2"><text:span text:style-name="T2">主席、各位代表女士先生，大家早。民政課工作報告。(請參閱會議資料)</text:span></text:p>
      <text:p text:style-name="P4"/>
      <text:p text:style-name="P2"><text:span text:style-name="T2">觀光課陳課長雲龍報告：</text:span></text:p>
      <text:p text:style-name="P2"><text:span text:style-name="T2">主席、各位代表女士先生，大家早。觀光課工作報告。(請參閱會議資料)</text:span></text:p>
      <text:p text:style-name="P4"/>
      <text:p text:style-name="P2"><text:span text:style-name="T2">社會課林課長蔚尚報告：</text:span></text:p>
      <text:p text:style-name="P2"><text:span text:style-name="T2">主席、各位代表女士先生，大家早。社會課工作報告。(請參閱會議</text:span><text:soft-page-break/><text:span text:style-name="T2">資料)</text:span></text:p>
      <text:p text:style-name="P4"/>
      <text:p text:style-name="P2"><text:span text:style-name="T2">行政課汪課長麗珍報告：</text:span></text:p>
      <text:p text:style-name="P2"><text:span text:style-name="T2">主席、各位代表女士先生，大家早。行政課工作報告。(請參閱會議資料)</text:span></text:p>
      <text:p text:style-name="P4"/>
      <text:p text:style-name="P2"><text:span text:style-name="T2">環保課代理人李雅茹報告：</text:span></text:p>
      <text:p text:style-name="P2"><text:span text:style-name="T2">主席、各位代表女士先生，大家早。環保課工作報告。(請參閱會議資料)</text:span></text:p>
      <text:p text:style-name="P4"/>
      <text:p text:style-name="P2"><text:span text:style-name="T2">主計陳緯仁報告：</text:span></text:p>
      <text:p text:style-name="P2"><text:span text:style-name="T2">主席、各位代表女士先生，大家早。主計工作報告。(請參閱會議資料)</text:span></text:p>
      <text:p text:style-name="P4"/>
      <text:p text:style-name="P2"><text:span text:style-name="T2">人事翁慶隆報告：</text:span></text:p>
      <text:p text:style-name="P2"><text:span text:style-name="T2">主席、各位代表女士先生，大家早。人事工作報告。(請參閱會議資料)</text:span></text:p>
      <text:p text:style-name="P4"/>
      <text:p text:style-name="P2"><text:span text:style-name="T2">林副主席麗芬：</text:span></text:p>
      <text:p text:style-name="P2"><text:soft-page-break/><text:span text:style-name="T2">針對今天各課室的職掌報告，各位代表同仁有什麼意見都可以提出來？蔡建立代表。</text:span></text:p>
      <text:p text:style-name="P4"/>
      <text:p text:style-name="P2"><text:span text:style-name="T2">蔡代表建立：</text:span></text:p>
      <text:p text:style-name="P2"><text:span text:style-name="T2">建設課課長。我昨天請你把這二年的工程案，中央補助、縣府補助跟本所自籌款做成統計表給我</text:span></text:p>
      <text:p text:style-name="P4"/>
      <text:p text:style-name="P2"><text:span text:style-name="T2">建設課陳課長書文答詢：</text:span></text:p>
      <text:p text:style-name="P2"><text:span text:style-name="T2">是</text:span></text:p>
      <text:p text:style-name="P4"/>
      <text:p text:style-name="P2"><text:span text:style-name="T2">蔡代表建立：</text:span></text:p>
      <text:p text:style-name="P2"><text:span text:style-name="T2">然後，再請你幫我做一件事，同樣是這二年的，就是本所這二年所編列的二千七百萬，各村里使用的費用，大概就可以了。因為你可能也會有困難，有些都夾雜在各工程案中。能夠挑出來盡量挑出來。就是八個村里大概各村里花多少，沒有困難吧？</text:span></text:p>
      <text:p text:style-name="P4"/>
      <text:p text:style-name="P2"><text:span text:style-name="T2">建設課陳課長書文答詢：</text:span></text:p>
      <text:p text:style-name="P2"><text:span text:style-name="T2">好，可以。</text:span></text:p>
      <text:p text:style-name="P4"/>
      <text:p text:style-name="P2"><text:soft-page-break/><text:span text:style-name="T2">蔡代表建立：</text:span></text:p>
      <text:p text:style-name="P2"><text:span text:style-name="T2">大概就可以，不用太詳細，我大概知道就可以</text:span></text:p>
      <text:p text:style-name="P4"/>
      <text:p text:style-name="P2"><text:span text:style-name="T2">建設課陳課長書文答詢：</text:span></text:p>
      <text:p text:style-name="P2"><text:span text:style-name="T2">好，謝謝代表。</text:span></text:p>
      <text:p text:style-name="P4"/>
      <text:p text:style-name="P2"><text:span text:style-name="T2">蔡代表建立：</text:span></text:p>
      <text:p text:style-name="P2"><text:span text:style-name="T2">你在總質詢前整理出來就可以。另外，之前中央生活圈道路工程，我們是做在哪裡？</text:span></text:p>
      <text:p text:style-name="P4"/>
      <text:p text:style-name="P2"><text:span text:style-name="T2">建設課陳課長書文答詢：</text:span></text:p>
      <text:p text:style-name="P2"><text:span text:style-name="T2">像太湖路也算生活圈。</text:span></text:p>
      <text:p text:style-name="P4"/>
      <text:p text:style-name="P2"><text:span text:style-name="T2">蔡代表建立：</text:span></text:p>
      <text:p text:style-name="P2"><text:span text:style-name="T2">前瞻計畫的。</text:span></text:p>
      <text:p text:style-name="P4"/>
      <text:p text:style-name="P2"><text:span text:style-name="T2">建設課陳課長書文答詢：</text:span></text:p>
      <text:p text:style-name="P2"><text:span text:style-name="T2">但是後來我們就拆成二案，生活圈的、太湖路，現在還在做的爆破算拆另外一個案。目前在執行的還有三多路二期，生活圈道路，也</text:span><text:soft-page-break/><text:span text:style-name="T2">是營建署的。</text:span></text:p>
      <text:p text:style-name="P4"/>
      <text:p text:style-name="P2"><text:span text:style-name="T2">蔡代表建立：</text:span></text:p>
      <text:p text:style-name="P2"><text:span text:style-name="T2">好，沒關係，到這邊就可以，剩下的總質詢再談。騎樓？我們不是每年都有騎樓整平專案？</text:span></text:p>
      <text:p text:style-name="P4"/>
      <text:p text:style-name="P2"><text:span text:style-name="T2">建設課陳課長書文答詢：</text:span></text:p>
      <text:p text:style-name="P2"><text:span text:style-name="T2">騎樓整平其實每年我們都有報一案，報一案是金門縣政府會有一個騎樓總規劃，要他總規劃裡面有的才能報。目前他總規劃報告裡面有騎樓的有新市里…。</text:span></text:p>
      <text:p text:style-name="P4"/>
      <text:p text:style-name="P2"><text:span text:style-name="T2">蔡代表建立：</text:span></text:p>
      <text:p text:style-name="P2"><text:span text:style-name="T2">我意思是新市都做完了嗎？</text:span></text:p>
      <text:p text:style-name="P4"/>
      <text:p text:style-name="P2"><text:span text:style-name="T2">建設課陳課長書文答詢：</text:span></text:p>
      <text:p text:style-name="P2"><text:span text:style-name="T2">幾乎全部完了，其它有些就是他們不做。</text:span></text:p>
      <text:p text:style-name="P4"/>
      <text:p text:style-name="P2"><text:span text:style-name="T2">蔡代表建立：</text:span></text:p>
      <text:p text:style-name="P2"><text:span text:style-name="T2">所以就沒有騎樓整平的案子了？</text:span></text:p>
      <text:p text:style-name="P4"><text:soft-page-break/></text:p>
      <text:p text:style-name="P2"><text:span text:style-name="T2">建設課陳課長書文答詢：</text:span></text:p>
      <text:p text:style-name="P2"><text:span text:style-name="T2">這個業務我們金湖鎮就做完了。</text:span></text:p>
      <text:p text:style-name="P4"/>
      <text:p text:style-name="P2"><text:span text:style-name="T2">蔡代表建立：</text:span></text:p>
      <text:p text:style-name="P2"><text:span text:style-name="T2">雙瓊路是不是要做了？</text:span></text:p>
      <text:p text:style-name="P4"/>
      <text:p text:style-name="P2"><text:span text:style-name="T2">建設課陳課長書文答詢：</text:span></text:p>
      <text:p text:style-name="P2"><text:span text:style-name="T2">是，已經發包了。</text:span></text:p>
      <text:p text:style-name="P4"/>
      <text:p text:style-name="P2"><text:span text:style-name="T2">蔡代表建立：</text:span></text:p>
      <text:p text:style-name="P2"><text:span text:style-name="T2">我記得內政府有一條道路整平，營建署那邊，我知道是內政部的，各鄉鎮，這邊報幾條？</text:span></text:p>
      <text:p text:style-name="P4"/>
      <text:p text:style-name="P2"><text:span text:style-name="T2">建設課陳課長書文答詢：</text:span></text:p>
      <text:p text:style-name="P2"><text:span text:style-name="T2">道路整平目前已經發包的，就是剛才我報告的成功紅綠燈往象德宮。</text:span></text:p>
      <text:p text:style-name="P4"/>
      <text:p text:style-name="P2"><text:span text:style-name="T2">蔡代表建立：</text:span></text:p>
      <text:p text:style-name="P2"><text:span text:style-name="T2">這條也是道路整平的費用？縣府的？還是中央補助下來的？</text:span></text:p>
      <text:p text:style-name="P4"><text:soft-page-break/></text:p>
      <text:p text:style-name="P2"><text:span text:style-name="T2">建設課陳課長書文答詢：</text:span></text:p>
      <text:p text:style-name="P2"><text:span text:style-name="T2">營建署的。</text:span></text:p>
      <text:p text:style-name="P4"/>
      <text:p text:style-name="P2"><text:span text:style-name="T2">蔡代表建立：</text:span></text:p>
      <text:p text:style-name="P2"><text:span text:style-name="T2">營建署的，我應該沒記錯。</text:span></text:p>
      <text:p text:style-name="P4"/>
      <text:p text:style-name="P2"><text:span text:style-name="T2">建設課陳課長書文答詢：</text:span></text:p>
      <text:p text:style-name="P2"><text:span text:style-name="T2">一千多萬。</text:span></text:p>
      <text:p text:style-name="P4"/>
      <text:p text:style-name="P2"><text:span text:style-name="T2">蔡代表建立：</text:span></text:p>
      <text:p text:style-name="P2"><text:span text:style-name="T2">既然這條他都讓你辦了，為什麼瓊徑路那條他拉回去自已做？</text:span></text:p>
      <text:p text:style-name="P4"/>
      <text:p text:style-name="P2"><text:span text:style-name="T2">建設課陳課長書文答詢：</text:span></text:p>
      <text:p text:style-name="P2"><text:span text:style-name="T2">瓊徑路這個細節不曉得是不是縣政府的預算我就不了解。</text:span></text:p>
      <text:p text:style-name="P4"/>
      <text:p text:style-name="P2"><text:span text:style-name="T2">蔡代表建立：</text:span></text:p>
      <text:p text:style-name="P2"><text:span text:style-name="T2">一樣是營建署的。其實我要說的意思是，有些部份，你們常抱怨工管費不夠用的話，試著爭取看看，賺點工管費其實也是可以的。我</text:span><text:soft-page-break/><text:span text:style-name="T2">們能力這麼好，不差多辦這一件。</text:span></text:p>
      <text:p text:style-name="P4"/>
      <text:p text:style-name="P2"><text:span text:style-name="T2">建設課陳課長書文答詢：</text:span></text:p>
      <text:p text:style-name="P2"><text:span text:style-name="T2">沒差。有時候五件我們也辦。</text:span></text:p>
      <text:p text:style-name="P4"/>
      <text:p text:style-name="P2"><text:span text:style-name="T2">蔡代表建立：</text:span></text:p>
      <text:p text:style-name="P2"><text:span text:style-name="T2">問題是你們…</text:span></text:p>
      <text:p text:style-name="P4"/>
      <text:p text:style-name="P2"><text:span text:style-name="T2">建設課陳課長書文答詢：</text:span></text:p>
      <text:p text:style-name="P2"><text:span text:style-name="T2">不是。跟代表報告，上次營建署給我們的鄉鎮提報，有些有限制。就是說一個鄉鎮報一案，其實你報二案、三案，就會被打槍。</text:span></text:p>
      <text:p text:style-name="P4"/>
      <text:p text:style-name="P2"><text:span text:style-name="T2">蔡代表建立：</text:span></text:p>
      <text:p text:style-name="P2"><text:span text:style-name="T2">胡說。你上網去看看金寧鄉那邊幾案頹屋呢？</text:span></text:p>
      <text:p text:style-name="P4"/>
      <text:p text:style-name="P2"><text:span text:style-name="T2">建設課陳課長書文答詢：</text:span></text:p>
      <text:p text:style-name="P2"><text:span text:style-name="T2">頹屋幾乎每年縣政府的款，我們都有執行。</text:span></text:p>
      <text:p text:style-name="P4"/>
      <text:p text:style-name="P2"><text:span text:style-name="T2">蔡代表建立：</text:span></text:p>
      <text:p text:style-name="P2"><text:soft-page-break/><text:span text:style-name="T2">今年？</text:span></text:p>
      <text:p text:style-name="P4"/>
      <text:p text:style-name="P2"><text:span text:style-name="T2">建設課陳課長書文答詢：</text:span></text:p>
      <text:p text:style-name="P2"><text:span text:style-name="T2">今年也有發包，已經在施工了。</text:span></text:p>
      <text:p text:style-name="P4"/>
      <text:p text:style-name="P2"><text:span text:style-name="T2">蔡代表建立：</text:span></text:p>
      <text:p text:style-name="P2"><text:span text:style-name="T2">已經發包了嗎？</text:span></text:p>
      <text:p text:style-name="P4"/>
      <text:p text:style-name="P2"><text:span text:style-name="T2">建設課陳課長書文答詢：</text:span></text:p>
      <text:p text:style-name="P2"><text:span text:style-name="T2">已經在施工了，新頭、下新厝、料羅，每年都有，這是縣政府的工程款。</text:span></text:p>
      <text:p text:style-name="P4"/>
      <text:p text:style-name="P2"><text:span text:style-name="T2">蔡代表建立：</text:span></text:p>
      <text:p text:style-name="P2"><text:span text:style-name="T2">你就將我要的資料補充上來就可以</text:span></text:p>
      <text:p text:style-name="P4"/>
      <text:p text:style-name="P2"><text:span text:style-name="T2">建設課陳課長書文答詢：</text:span></text:p>
      <text:p text:style-name="P2"><text:span text:style-name="T2">感謝代表</text:span></text:p>
      <text:p text:style-name="P4"/>
      <text:p text:style-name="P2"><text:span text:style-name="T2">蔡代表建立：</text:span></text:p>
      <text:p text:style-name="P2"><text:soft-page-break/><text:span text:style-name="T2">民政課。我記得往年新兵入伍，平均都多少人？上面才寫98位</text:span></text:p>
      <text:p text:style-name="P4"/>
      <text:p text:style-name="P2"><text:span text:style-name="T2">民政課陳課長志衡答詢：</text:span></text:p>
      <text:p text:style-name="P2"><text:span text:style-name="T2">今年因為疫情關係</text:span></text:p>
      <text:p text:style-name="P4"/>
      <text:p text:style-name="P2"><text:span text:style-name="T2">蔡代表建立：</text:span></text:p>
      <text:p text:style-name="P2"><text:span text:style-name="T2">就不用當兵？</text:span></text:p>
      <text:p text:style-name="P4"/>
      <text:p text:style-name="P2"><text:span text:style-name="T2">民政課陳課長志衡答詢：</text:span></text:p>
      <text:p text:style-name="P2"><text:span text:style-name="T2">不是</text:span></text:p>
      <text:p text:style-name="P4"/>
      <text:p text:style-name="P2"><text:span text:style-name="T2">蔡代表建立：</text:span></text:p>
      <text:p text:style-name="P2"><text:span text:style-name="T2">我以為因為疫情關係就不用當兵，有這麼好的事</text:span></text:p>
      <text:p text:style-name="P4"/>
      <text:p text:style-name="P2"><text:span text:style-name="T2">民政課陳課長志衡答詢：</text:span></text:p>
      <text:p text:style-name="P2"><text:span text:style-name="T2">我記得往年有200多人</text:span></text:p>
      <text:p text:style-name="P4"/>
      <text:p text:style-name="P2"><text:span text:style-name="T2">蔡代表建立：</text:span></text:p>
      <text:p text:style-name="P2"><text:span text:style-name="T2">因為你們編列的慰問金，入伍慰問金是用200人去概估編列</text:span></text:p>
      <text:p text:style-name="P4"><text:soft-page-break/></text:p>
      <text:p text:style-name="P2"><text:span text:style-name="T2">民政課陳課長志衡答詢：</text:span></text:p>
      <text:p text:style-name="P2"><text:span text:style-name="T2">是</text:span></text:p>
      <text:p text:style-name="P4"/>
      <text:p text:style-name="P2"><text:span text:style-name="T2">蔡代表建立：</text:span></text:p>
      <text:p text:style-name="P2"><text:span text:style-name="T2">現在這98人一樣也是把20萬花完？</text:span></text:p>
      <text:p text:style-name="P4"/>
      <text:p text:style-name="P2"><text:span text:style-name="T2">民政課陳課長志衡答詢：</text:span></text:p>
      <text:p text:style-name="P2"><text:span text:style-name="T2">沒有。沒用的就留下</text:span></text:p>
      <text:p text:style-name="P4"/>
      <text:p text:style-name="P2"><text:span text:style-name="T2">蔡代表建立：</text:span></text:p>
      <text:p text:style-name="P2"><text:span text:style-name="T2">好的，請回。另外一般電梯養護是怎麼輪？</text:span></text:p>
      <text:p text:style-name="P4"/>
      <text:p text:style-name="P2"><text:span text:style-name="T2">民政課陳課長志衡答詢：</text:span></text:p>
      <text:p text:style-name="P2"><text:span text:style-name="T2">養護是保固一年，一年之後我們就要開始</text:span></text:p>
      <text:p text:style-name="P4"/>
      <text:p text:style-name="P2"><text:span text:style-name="T2">蔡代表建立：</text:span></text:p>
      <text:p text:style-name="P2"><text:span text:style-name="T2">好</text:span></text:p>
      <text:p text:style-name="P4"/>
      <text:p text:style-name="P2"><text:soft-page-break/><text:span text:style-name="T2">林副主席麗芬：</text:span></text:p>
      <text:p text:style-name="P2"><text:span text:style-name="T2">各位代表同仁還有沒有什麼意見？若是沒意見，因為我們還有二天的總質詢，到時候再提出來質詢，今天會議就到此結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creation-date>2021-11-10T05:50:00</meta:creation-date>
    <dc:date>2021-11-26T02:37:00</dc:date>
    <meta:editing-duration>PT45M</meta:editing-duration>
    <meta:generator>LibreOffice/5.1.2.2$Windows_x86 LibreOffice_project/d3bf12ecb743fc0d20e0be0c58ca359301eb705f</meta:generator>
    <meta:document-statistic meta:table-count="0" meta:image-count="0" meta:object-count="0" meta:page-count="13" meta:paragraph-count="135" meta:word-count="2371" meta:character-count="2399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