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2.499cm" fo:margin-right="0cm" fo:line-height="0.776cm" fo:text-align="justify" style:justify-single-word="false" fo:text-indent="-2.499cm" style:auto-text-indent="false"/>
    </style:style>
    <style:style style:name="P7" style:family="paragraph" style:parent-style-name="Standard">
      <style:paragraph-properties fo:margin-left="2.372cm" fo:margin-right="0cm" fo:line-height="0.776cm" fo:text-indent="-2.415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金門縣金湖鎮民代表會第十二屆第十七次臨時會</text:span></text:p>
      <text:p text:style-name="P1"><text:span text:style-name="T1">第二次會議會議記錄</text:span></text:p>
      <text:p text:style-name="P3"><text:span text:style-name="T3">時 <text:s text:c="3"/>間：中華民國</text:span><text:span text:style-name="T3">1</text:span><text:span text:style-name="T3">11年04月22日上午</text:span><text:span text:style-name="T3">9</text:span><text:span text:style-name="T3">時00分</text:span></text:p>
      <text:p text:style-name="P3"><text:span text:style-name="T3">地 <text:s text:c="3"/>點：本會議事廳</text:span></text:p>
      <text:p text:style-name="P6"><text:span text:style-name="T3">出席代</text:span><text:span text:style-name="T3">表</text:span><text:span text:style-name="T3">：蔡</text:span><text:span text:style-name="T3">主</text:span><text:span text:style-name="T3">席</text:span><text:span text:style-name="T3">乃靖、</text:span><text:span text:style-name="T3">林副</text:span><text:span text:style-name="T3">主</text:span><text:span text:style-name="T3">席</text:span><text:span text:style-name="T3">麗芬、</text:span><text:span text:style-name="T3">蔡代</text:span><text:span text:style-name="T3">表建偉、蔡</text:span><text:span text:style-name="T3">代</text:span><text:span text:style-name="T3">表建立、</text:span><text:span text:style-name="T3">李代表秀華、</text:span><text:span text:style-name="T3">林</text:span><text:span text:style-name="T3">代</text:span><text:span text:style-name="T3">表嘉森、陳</text:span><text:span text:style-name="T3">代</text:span><text:span text:style-name="T3">表秀卿、洪</text:span><text:span text:style-name="T3">代</text:span><text:span text:style-name="T3">表海水</text:span></text:p>
      <text:p text:style-name="P7"><text:span text:style-name="T3">列席人員：鎮長陳文顧、民政課長陳志衡、建設課長陳書文、社會課長林蔚尚、觀光課長陳雲龍、環保課長陳永要、行政課長汪麗珍、人事翁慶隆、主計陳緯仁</text:span></text:p>
      <text:p text:style-name="P3"><text:span text:style-name="T3">主 <text:s text:c="3"/>席：蔡乃靖</text:span></text:p>
      <text:p text:style-name="P3"><text:span text:style-name="T3">紀 <text:s text:c="3"/>錄：李</text:span><text:span text:style-name="T3">博豪</text:span></text:p>
      <text:p text:style-name="P4"/>
      <text:p text:style-name="P4">陳秘書翔景：</text:p>
      <text:p text:style-name="P2"><text:span text:style-name="T3">主席、副主席、各位代表，金門縣金湖鎮民代表會第十二屆第十六次臨時會，本會應到出席代表人數8位，現已達法定人數，恭請主席宣佈開會。</text:span></text:p>
      <text:p text:style-name="P4"/>
      <text:p text:style-name="P2"><text:span text:style-name="T3">蔡主席乃靖：</text:span></text:p>
      <text:p text:style-name="P2"><text:span text:style-name="T3">鎮長、各課室主管、林副主席、各位代表女士、先生大家早！今天是我們第二次會議，今天的議程是，一、上次會議決議事項執行情形報告；二、審議鎮公所及代表提案；三、臨時動議；四、審議人民請願案。大家對今天議程有沒有意見？沒有，我們會議正式開始，請民政課。</text:span></text:p>
      <text:p text:style-name="P4"/>
      <text:p text:style-name="P2"><text:span text:style-name="T3">民政課陳課長志衡報告：</text:span></text:p>
      <text:p text:style-name="P2"><text:span text:style-name="T3">主席、副主席、各位代表女士、先生大家好，上次會議決議事項執行情形報告，(報告內容請參閱會議資料)，以上報告請審議。</text:span></text:p>
      <text:p text:style-name="P4"/>
      <text:p text:style-name="P2"><text:span text:style-name="T3">蔡主席乃靖：</text:span></text:p>
      <text:p text:style-name="P2"><text:span text:style-name="T3">第一案，林嘉森代表有沒有意見？</text:span></text:p>
      <text:p text:style-name="P4"/>
      <text:p text:style-name="P2"><text:span text:style-name="T3">林代表嘉森：</text:span></text:p>
      <text:p text:style-name="P2"><text:span text:style-name="T3">沒有。</text:span></text:p>
      <text:p text:style-name="P4"/>
      <text:p text:style-name="P4">蔡主席乃靖：</text:p>
      <text:p text:style-name="P4">我們繼續第二案。</text:p>
      <text:p text:style-name="P4"/>
      <text:p text:style-name="P2"><text:soft-page-break/><text:span text:style-name="T3">民政課陳課長志衡報告：</text:span></text:p>
      <text:p text:style-name="P2"><text:span text:style-name="T3">(報告內容請參閱會議資料)，以上報告請審議。</text:span></text:p>
      <text:p text:style-name="P4"/>
      <text:p text:style-name="P2"><text:span text:style-name="T3">蔡主席乃靖：</text:span></text:p>
      <text:p text:style-name="P2"><text:span text:style-name="T3">洪海水代表有沒有甚麼意見？沒有，課長請回。</text:span></text:p>
      <text:p text:style-name="P2"><text:span text:style-name="T3">提案公所有一個提案，請承辦課。</text:span></text:p>
      <text:p text:style-name="P4"/>
      <text:p text:style-name="P2"><text:span text:style-name="T3">建設課陳課長書文報告：</text:span></text:p>
      <text:p text:style-name="P2"><text:span text:style-name="T3">(報告內容請參閱會議資料)。請審議。</text:span></text:p>
      <text:p text:style-name="P4"/>
      <text:p text:style-name="P2"><text:span text:style-name="T3">蔡主席乃靖：</text:span></text:p>
      <text:p text:style-name="P2"><text:span text:style-name="T3">各位代表對鎮公所的提案有沒有甚麼意見？蔡建立蔡代表。</text:span></text:p>
      <text:p text:style-name="P4"/>
      <text:p text:style-name="P4">蔡代表建立：</text:p>
      <text:p text:style-name="P2"><text:span text:style-name="T3">課長，今年就是准這三案嗎？</text:span></text:p>
      <text:p text:style-name="P4"/>
      <text:p text:style-name="P2"><text:span text:style-name="T3">建設課陳課長書文答詢：</text:span></text:p>
      <text:p text:style-name="P2"><text:span text:style-name="T3">對。</text:span></text:p>
      <text:p text:style-name="P4"/>
      <text:p text:style-name="P4">蔡代表建立：</text:p>
      <text:p text:style-name="P2"><text:span text:style-name="T3">兩千萬就這樣花完了？今年是只補助這樣？</text:span></text:p>
      <text:p text:style-name="P4"/>
      <text:p text:style-name="P2"><text:span text:style-name="T3">建設課陳課長書文答詢：</text:span></text:p>
      <text:p text:style-name="P2"><text:span text:style-name="T3">對，去年也是這樣補助。</text:span></text:p>
      <text:p text:style-name="P4"/>
      <text:p text:style-name="P4">蔡代表建立：</text:p>
      <text:p text:style-name="P2"><text:span text:style-name="T3">去年做哪邊？我記得去年也是這三個案子，還是前年？</text:span></text:p>
      <text:p text:style-name="P4"/>
      <text:p text:style-name="P2"><text:span text:style-name="T3">建設課陳課長書文答詢：</text:span></text:p>
      <text:p text:style-name="P2"><text:span text:style-name="T3">跟代表報告，包括料羅、新頭他們汙水開發後，切割會造成支離破碎，等汙水完工在做，避免重復開挖。</text:span></text:p>
      <text:p text:style-name="P4"/>
      <text:p text:style-name="P4">蔡代表建立：</text:p>
      <text:p text:style-name="P2"><text:span text:style-name="T3">你們去年不就找沒汙水的地方做？</text:span></text:p>
      <text:p text:style-name="P4"/>
      <text:p text:style-name="P2"><text:span text:style-name="T3">建設課陳課長書文答詢：</text:span></text:p>
      <text:p text:style-name="P2"><text:span text:style-name="T3">去年新頭、料羅都已經做好了，只是這些村落很大</text:span><text:span text:style-name="T3">…</text:span></text:p>
      <text:p text:style-name="P4"/>
      <text:p text:style-name="P4"><text:soft-page-break/>蔡代表建立：</text:p>
      <text:p text:style-name="P2"><text:span text:style-name="T3">這樣你等於連續兩年的經費都用在新頭跟料羅？</text:span></text:p>
      <text:p text:style-name="P4"/>
      <text:p text:style-name="P2"><text:span text:style-name="T3">建設課陳課長書文答詢：</text:span></text:p>
      <text:p text:style-name="P2"><text:span text:style-name="T3">對。主要是他們範圍太大了。</text:span></text:p>
      <text:p text:style-name="P4"/>
      <text:p text:style-name="P4">蔡代表建立：</text:p>
      <text:p text:style-name="P2"><text:span text:style-name="T3">所以我們瓊林很小嗎？</text:span></text:p>
      <text:p text:style-name="P4"/>
      <text:p text:style-name="P2"><text:span text:style-name="T3">建設課陳課長書文</text:span></text:p>
      <text:p text:style-name="P2"><text:span text:style-name="T3">瓊林的汙水，我去看國家公園</text:span><text:span text:style-name="T3">…</text:span></text:p>
      <text:p text:style-name="P4"/>
      <text:p text:style-name="P4">蔡代表建立：</text:p>
      <text:p text:style-name="P2"><text:span text:style-name="T3">新頭都有中油補助，料羅也有回饋金的補助，你這樣會失衡，為什模連續兩年都做這兩個地方？</text:span></text:p>
      <text:p text:style-name="P4"/>
      <text:p text:style-name="P2"><text:span text:style-name="T3">建設課陳課長書文答詢：</text:span></text:p>
      <text:p text:style-name="P2"><text:span text:style-name="T3">跟代表報告，他們這兩個地方，像新頭、料羅是最近這一兩年，前幾年啦，其實才完成不久，其實他們知道要做汙水，整建就往後。</text:span></text:p>
      <text:p text:style-name="P4"/>
      <text:p text:style-name="P4">蔡代表建立：</text:p>
      <text:p text:style-name="P2"><text:span text:style-name="T3">料羅確實是這二十幾年來都沒做到，但是新頭不是，料羅確實是以前縣政府一直有在跟料羅里長說，等汙水做完，沒想到要等這麼久，但新頭不是，我的意思是，盡量不要讓他失衡啦。料羅就算了，料羅20幾年沒有建設沒關係，你看成功聚落、新社區都沒做到，這樣會失衡，盡量要公平啦。</text:span></text:p>
      <text:p text:style-name="P4"/>
      <text:p text:style-name="P2"><text:span text:style-name="T3">建設課陳課長書文答詢：</text:span></text:p>
      <text:p text:style-name="P2"><text:span text:style-name="T3">好，謝謝代表。</text:span></text:p>
      <text:p text:style-name="P4"/>
      <text:p text:style-name="P4">蔡主席乃靖：</text:p>
      <text:p text:style-name="P2"><text:span text:style-name="T3">各位代表還有沒有甚麼意見？接下來是臨時動議。各位代表有沒有甚麼意見？陳秀卿陳代表。</text:span></text:p>
      <text:p text:style-name="P4"/>
      <text:p text:style-name="P2"><text:span text:style-name="T3">陳代表秀卿：</text:span></text:p>
      <text:p text:style-name="P2"><text:span text:style-name="T3">行政課。</text:span></text:p>
      <text:p text:style-name="P4"/>
      <text:p text:style-name="P4">蔡主席乃靖：</text:p>
      <text:p text:style-name="P2"><text:soft-page-break/><text:span text:style-name="T3">行政課請上報告台。</text:span></text:p>
      <text:p text:style-name="P4"/>
      <text:p text:style-name="P2"><text:span text:style-name="T3">陳代表秀卿：</text:span></text:p>
      <text:p text:style-name="P2"><text:span text:style-name="T3">我之前有提了那個案子，就是地下室出口，現在外面在施工嘛，甚麼時候會做到出口這邊？</text:span></text:p>
      <text:p text:style-name="P4"/>
      <text:p text:style-name="P2"><text:span text:style-name="T3">行政課汪課長麗珍答詢：</text:span></text:p>
      <text:p text:style-name="P2"><text:span text:style-name="T3">報告代表，我有請教我們建設課課長，這是委外辦理這件事，前陣子因為後面夜市有影響到，現在夜市結束了，可能最近會來施工。</text:span></text:p>
      <text:p text:style-name="P4"/>
      <text:p text:style-name="P2"><text:span text:style-name="T3">陳代表秀卿：</text:span></text:p>
      <text:p text:style-name="P2"><text:span text:style-name="T3">施工是不是利用六日會比較好？一到五上班日，車子進出會比較受到影響，盡快好不好？謝謝。</text:span></text:p>
      <text:p text:style-name="P4"/>
      <text:p text:style-name="P2"><text:span text:style-name="T3">行政課汪課長麗珍答詢：</text:span></text:p>
      <text:p text:style-name="P2"><text:span text:style-name="T3">好，謝謝代表。</text:span></text:p>
      <text:p text:style-name="P4"/>
      <text:p text:style-name="P4">蔡主席乃靖：</text:p>
      <text:p text:style-name="P2"><text:span text:style-name="T3">各位代表還有沒有甚麼其他臨時動議？李秀華李代表。</text:span></text:p>
      <text:p text:style-name="P4"/>
      <text:p text:style-name="P2"><text:span text:style-name="T3">李代表秀華：</text:span></text:p>
      <text:p text:style-name="P2"><text:span text:style-name="T3">觀光課。</text:span></text:p>
      <text:p text:style-name="P4"/>
      <text:p text:style-name="P2"><text:span text:style-name="T3">蔡主席乃靖：</text:span></text:p>
      <text:p text:style-name="P2"><text:span text:style-name="T3">觀光課上報告台。</text:span></text:p>
      <text:p text:style-name="P4"/>
      <text:p text:style-name="P2"><text:span text:style-name="T3">李代表秀華：</text:span></text:p>
      <text:p text:style-name="P4">我們今年有要辦九宮格嗎？</text:p>
      <text:p text:style-name="P4"/>
      <text:p text:style-name="P2"><text:span text:style-name="T3">觀光課陳課長雲龍答詢：</text:span></text:p>
      <text:p text:style-name="P4">有阿。</text:p>
      <text:p text:style-name="P4"/>
      <text:p text:style-name="P2"><text:span text:style-name="T3">李代表秀華：</text:span></text:p>
      <text:p text:style-name="P2"><text:span text:style-name="T3">我們昨天去看鄉村整建工程有看到一些標語，我們今年如果找一些標語你覺得可行嗎？就是九宮格尋找標語。</text:span></text:p>
      <text:p text:style-name="P4"/>
      <text:p text:style-name="P2"><text:span text:style-name="T3">觀光課陳課長雲龍答詢：</text:span></text:p>
      <text:p text:style-name="P2"><text:span text:style-name="T3">我們最近有跟方捷去找一些景點，最近開始找了，你說的是古時候</text:span><text:soft-page-break/><text:span text:style-name="T3">那種水泥字牆？</text:span></text:p>
      <text:p text:style-name="P4"/>
      <text:p text:style-name="P2"><text:span text:style-name="T3">李代表秀華：</text:span></text:p>
      <text:p text:style-name="P4">對。</text:p>
      <text:p text:style-name="P4"/>
      <text:p text:style-name="P2"><text:span text:style-name="T3">觀光課陳課長雲龍答詢：</text:span></text:p>
      <text:p text:style-name="P4">可以。</text:p>
      <text:p text:style-name="P4"/>
      <text:p text:style-name="P2"><text:span text:style-name="T3">李代表秀華：</text:span></text:p>
      <text:p text:style-name="P2"><text:span text:style-name="T3">讓你參考一下啦！說不訂你們有更好的點子去做九宮格，謝謝。</text:span></text:p>
      <text:p text:style-name="P4"/>
      <text:p text:style-name="P2"><text:span text:style-name="T3">觀光課陳課長雲龍答詢：</text:span></text:p>
      <text:p text:style-name="P2"><text:span text:style-name="T3">謝謝。</text:span></text:p>
      <text:p text:style-name="P4"/>
      <text:p text:style-name="P2"><text:span text:style-name="T3">蔡主席乃靖：</text:span></text:p>
      <text:p text:style-name="P2"><text:span text:style-name="T3">請回。洪代表。</text:span></text:p>
      <text:p text:style-name="P4"/>
      <text:p text:style-name="P2"><text:span text:style-name="T3">洪代表海水：</text:span></text:p>
      <text:p text:style-name="P2"><text:span text:style-name="T3">麻煩建設課。</text:span></text:p>
      <text:p text:style-name="P4"/>
      <text:p text:style-name="P4">蔡主席乃靖：</text:p>
      <text:p text:style-name="P2"><text:span text:style-name="T3">建設課課長上報告台。</text:span></text:p>
      <text:p text:style-name="P4"/>
      <text:p text:style-name="P2"><text:span text:style-name="T3">洪代表海水：</text:span></text:p>
      <text:p text:style-name="P2"><text:span text:style-name="T3">課長，我之前給你的行政院農委會110年到113年度，平地農路改善計畫，你們都沒有向中央申請經費。</text:span></text:p>
      <text:p text:style-name="P4"/>
      <text:p text:style-name="P4">建設課陳課長書文答詢：</text:p>
      <text:p text:style-name="P2"><text:span text:style-name="T3">代表你那時候交代，我們有報了一千多萬，報到縣政府，承辦人說這個農委會每天都有補助。</text:span></text:p>
      <text:p text:style-name="P4"/>
      <text:p text:style-name="P2"><text:span text:style-name="T3">洪代表海水：</text:span></text:p>
      <text:p text:style-name="P2"><text:span text:style-name="T3">但是他的補助沒有平均分給每個鄉鎮阿。他有平均分配嗎？還是他們拿到補助就放到縣庫。</text:span></text:p>
      <text:p text:style-name="P4"/>
      <text:p text:style-name="P4">建設課陳課長書文答詢：</text:p>
      <text:p text:style-name="P2"><text:span text:style-name="T3">他是說中央有分配全國各縣市，這金額是固定的，金門才1千多萬快2千萬，由他們統籌運用，我們不能另外提案，中央分配各縣市</text:span><text:soft-page-break/><text:span text:style-name="T3">了。他是說不只是我們自己申請，這也是需要地方配合款，這也是個問題，所以他跟我們說不能鄉鎮再個別提案，我們有報。</text:span></text:p>
      <text:p text:style-name="P4"/>
      <text:p text:style-name="P4">洪代表海水：</text:p>
      <text:p text:style-name="P2"><text:span text:style-name="T3">你看像你剛剛說的，像地方整建一年才2千萬，鄉鎮比較大的跟比較小的來比，是有問題的阿，我們又不能向中央爭取經費，這樣是不是不符合邏輯？</text:span></text:p>
      <text:p text:style-name="P4"/>
      <text:p text:style-name="P4">建設課陳課長書文答詢：</text:p>
      <text:p text:style-name="P2"><text:span text:style-name="T3">這個事後我再問一下，假如有議文從議會去題會更有效果，我們已經有報了一兩千萬了。</text:span></text:p>
      <text:p text:style-name="P4"/>
      <text:p text:style-name="P2"><text:span text:style-name="T3">洪代表海水：</text:span></text:p>
      <text:p text:style-name="P4">你有報是報去縣政府嗎？</text:p>
      <text:p text:style-name="P4"/>
      <text:p text:style-name="P4">建設課陳課長書文答詢：</text:p>
      <text:p text:style-name="P2"><text:span text:style-name="T3">這個程序是一定要</text:span><text:span text:style-name="T3">…</text:span><text:span text:style-name="T3">我事後那個公文影印一份給你，那個要透過縣政府轉，不能直接跳過。</text:span></text:p>
      <text:p text:style-name="P4"/>
      <text:p text:style-name="P2"><text:span text:style-name="T3">洪代表海水：</text:span></text:p>
      <text:p text:style-name="P2"><text:span text:style-name="T3">縣政府有講，如果你們自己向中央申請到了，返回來要我們配合，我們也是會配合阿，所以要做做看，這是第一點，第二點昨天我們不是有到三多路去會勘過嗎？三多路那個拋除掉以後是舖</text:span><text:span text:style-name="T3">PC</text:span><text:span text:style-name="T3">還是AC？</text:span></text:p>
      <text:p text:style-name="P4"/>
      <text:p text:style-name="P4">建設課陳課長書文答詢：</text:p>
      <text:p text:style-name="P2"><text:span text:style-name="T3">整個打掉鋪AC，下面級配再舖AC。</text:span></text:p>
      <text:p text:style-name="P4"/>
      <text:p text:style-name="P4"/>
      <text:p text:style-name="P4">洪代表海水：</text:p>
      <text:p text:style-name="P2"><text:span text:style-name="T3">你有沒有積極去檢視我們金湖鎮的每條道路的AC</text:span><text:span text:style-name="T3">…</text:span><text:span text:style-name="T3">,我們舖AC的保固期是多長？</text:span></text:p>
      <text:p text:style-name="P4"/>
      <text:p text:style-name="P4">建設課陳課長書文答詢：</text:p>
      <text:p text:style-name="P2"><text:span text:style-name="T3">像這個案子保固期是三年。</text:span></text:p>
      <text:p text:style-name="P4"/>
      <text:p text:style-name="P4">洪代表海水：</text:p>
      <text:p text:style-name="P2"><text:span text:style-name="T3">現在很多路舖沒多久，AC都會裂掉，是品質的問題嗎？</text:span></text:p>
      <text:p text:style-name="P4"><text:soft-page-break/></text:p>
      <text:p text:style-name="P4">建設課陳課長書文答詢：</text:p>
      <text:p text:style-name="P2"><text:span text:style-name="T3">跟代表報告，其實我們在做道路，以往都是考量預算，預算不足，原本底下灌R</text:span><text:span text:style-name="T3">C</text:span><text:span text:style-name="T3">，就沒有打掉會省一點錢，但是早期RC他都有伸縮縫，熱漲冷縮就會顯示出裂縫，不是說品質不好。</text:span></text:p>
      <text:p text:style-name="P4"/>
      <text:p text:style-name="P4">洪代表海水：</text:p>
      <text:p text:style-name="P4">你有沒有去看到雙瓊路？</text:p>
      <text:p text:style-name="P4"/>
      <text:p text:style-name="P4">建設課陳課長書文答詢：</text:p>
      <text:p text:style-name="P2"><text:span text:style-name="T3">有，雙瓊路就是這個現象。</text:span></text:p>
      <text:p text:style-name="P4"/>
      <text:p text:style-name="P4">洪代表海水：</text:p>
      <text:p text:style-name="P2"><text:span text:style-name="T3">整條路都裂掉。</text:span></text:p>
      <text:p text:style-name="P4"/>
      <text:p text:style-name="P4">建設課陳課長書文答詢：</text:p>
      <text:p text:style-name="P2"><text:span text:style-name="T3">當初就是預算不夠，為了要省錢，當初下面水泥沒有打掉，所以這次三多路，我們有爭取到足夠經費，就整個把它打掉，就一勞永逸，但錢就是要花比較多。</text:span></text:p>
      <text:p text:style-name="P4"/>
      <text:p text:style-name="P4">洪代表海水：</text:p>
      <text:p text:style-name="P2"><text:span text:style-name="T3">對阿，你們工程品質要兼顧到阿，記得縣長剛上任，路平是他的很重要的政見，所以我希望你們也多用心一點，不要錢花下去，舖一舖也沒效果，反而造成行人安全問題。</text:span></text:p>
      <text:p text:style-name="P4"/>
      <text:p text:style-name="P4">建設課陳課長書文答詢：</text:p>
      <text:p text:style-name="P2"><text:span text:style-name="T3">跟代表報告，雙瓊路去年主席就講了，工務處也補助我們一千多萬發包，爭對我們裂縫的部分挖掉重弄。</text:span></text:p>
      <text:p text:style-name="P4"/>
      <text:p text:style-name="P4">洪代表海水：</text:p>
      <text:p text:style-name="P2"><text:span text:style-name="T3">好啦，我就是希望你多用心一點。謝謝。</text:span></text:p>
      <text:p text:style-name="P4"/>
      <text:p text:style-name="P4">建設課陳課長書文答詢：</text:p>
      <text:p text:style-name="P2"><text:span text:style-name="T3">謝謝。</text:span></text:p>
      <text:p text:style-name="P4"/>
      <text:p text:style-name="P4">蔡主席乃靖：</text:p>
      <text:p text:style-name="P2"><text:span text:style-name="T3">好，請回，還有沒有其他意見？如果沒有意見，第四是人民請願案，今天也沒有人民請願案，那沒有意見，金湖鎮第十二屆第十七次臨</text:span><text:soft-page-break/><text:span text:style-name="T3">時會到此結束，謝謝大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問候_20_字元" style:display-name="問候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mdrgt07msgtextinner" style:family="text"/>
    <style:style style:name="apple-converted-space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第一層縮排_20_2_20_字元" style:display-name="本文第一層縮排 2 字元" style:family="text" style:parent-style-name="本文縮排_20_字元"/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第十屆第六次定期會1020520(第六次會)</dc:title>
    <meta:initial-creator>User</meta:initial-creator>
    <meta:creation-date>2022-04-22T14:56:00</meta:creation-date>
    <dc:creator>xiaoju LU</dc:creator>
    <dc:date>2022-04-22T16:57:00</dc:date>
    <meta:editing-cycles>3</meta:editing-cycles>
    <meta:editing-duration>PT2H1M</meta:editing-duration>
    <meta:document-statistic meta:table-count="0" meta:image-count="0" meta:object-count="0" meta:page-count="8" meta:paragraph-count="149" meta:word-count="2918" meta:character-count="2955" meta:non-whitespace-character-count="2939"/>
    <meta:generator>LibreOffice/5.1.2.2$Windows_x86 LibreOffice_project/d3bf12ecb743fc0d20e0be0c58ca359301eb705f</meta:generator>
  </office:meta>
</office:document-meta>
</file>