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8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15cm" fo:keep-together="auto"/>
    </style:style>
    <style:style style:name="表格1.5" style:family="table-row">
      <style:table-row-properties style:min-row-height="6.516cm" fo:keep-together="auto"/>
    </style:style>
    <style:style style:name="表格1.6" style:family="table-row">
      <style:table-row-properties style:min-row-height="6.983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3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564cm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orphans="2" fo:widows="2"/>
    </style:style>
    <style:style style:name="P20" style:family="paragraph" style:parent-style-name="Standard">
      <style:paragraph-properties fo:line-height="0.564cm"/>
      <style:text-properties style:font-name-asian="標楷體"/>
    </style:style>
    <style:style style:name="P21" style:family="paragraph" style:parent-style-name="Standard">
      <style:paragraph-properties fo:line-height="0.564cm" fo:orphans="2" fo:widows="2"/>
      <style:text-properties style:font-name-asian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left="1.196cm" fo:margin-right="0cm" fo:line-height="0.564cm" fo:text-align="justify" style:justify-single-word="false" fo:text-indent="-1.196cm" style:auto-text-indent="false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1">金門縣金沙鎮民代表會第十</text:span><text:span text:style-name="T2">二</text:span><text:span text:style-name="T1">屆第</text:span><text:span text:style-name="T2">十</text:span><text:span text:style-name="T1">三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<text:span text:style-name="T3">110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1">會次</text:p>
          </table:table-cell>
          <table:table-cell table:style-name="表格1.D2" table:number-rows-spanned="2" office:value-type="string">
            <text:p text:style-name="P1">時間</text:p>
          </table:table-cell>
          <table:table-cell table:style-name="表格1.D2" table:number-rows-spanned="2" office:value-type="string">
            <text:p text:style-name="P2">會議程序</text:p>
          </table:table-cell>
          <table:table-cell table:style-name="表格1.G2" table:number-rows-spanned="2" office:value-type="string">
            <text:p text:style-name="P3">列席單位及人員</text:p>
          </table:table-cell>
        </table:table-row>
        <table:table-row table:style-name="表格1.2">
          <table:table-cell table:style-name="表格1.A2" office:value-type="string">
            <text:p text:style-name="P5">月</text:p>
          </table:table-cell>
          <table:table-cell table:style-name="表格1.D2" office:value-type="string">
            <text:p text:style-name="P5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9</text:p>
          </table:table-cell>
          <table:table-cell table:style-name="表格1.D2" office:value-type="string">
            <text:p text:style-name="P8">8</text:p>
          </table:table-cell>
          <table:table-cell table:style-name="表格1.D2" office:value-type="string">
            <text:p text:style-name="P11">三</text:p>
          </table:table-cell>
          <table:table-cell table:style-name="表格1.D2" office:value-type="string">
            <text:p text:style-name="P8">一</text:p>
          </table:table-cell>
          <table:table-cell table:style-name="表格1.D2" office:value-type="string">
            <text:p text:style-name="P14">09:00--17:00</text:p>
          </table:table-cell>
          <table:table-cell table:style-name="表格1.D2" office:value-type="string">
            <text:p text:style-name="P17"><text:span text:style-name="T6">一、代表報到</text:span></text:p>
            <text:p text:style-name="P17"><text:span text:style-name="T6">二、預備會議</text:span></text:p>
            <text:list xml:id="list2357384526130198394" text:style-name="WW8Num13">
              <text:list-item>
                <text:p text:style-name="P9">報告議事日程</text:p>
              </text:list-item>
            </text:list>
            <text:list xml:id="list4171246057885770739" text:style-name="WW8Num4">
              <text:list-item>
                <text:p text:style-name="P10">分組審議各項提案</text:p>
              </text:list-item>
            </text:list>
          </table:table-cell>
          <table:table-cell table:style-name="表格1.G2" office:value-type="string">
            <text:p text:style-name="P15"><text:span text:style-name="T9">本會</text:span><text:span text:style-name="T14">：</text:span></text:p>
            <text:p text:style-name="P15"><text:span text:style-name="T9">秘書</text:span><text:span text:style-name="T16"> <text:s/></text:span><text:span text:style-name="T9">組員</text:span></text:p>
            <text:p text:style-name="P15"><text:span text:style-name="T9">鎮公所</text:span><text:span text:style-name="T14">：</text:span></text:p>
            <text:p text:style-name="P21">鎮長</text:p>
            <text:p text:style-name="P21">各課室主管</text:p>
          </table:table-cell>
        </table:table-row>
        <table:table-row table:style-name="表格1.5">
          <table:table-cell table:style-name="表格1.A2" office:value-type="string">
            <text:p text:style-name="P8">9</text:p>
          </table:table-cell>
          <table:table-cell table:style-name="表格1.D2" office:value-type="string">
            <text:p text:style-name="P8">9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8">二 </text:p>
          </table:table-cell>
          <table:table-cell table:style-name="表格1.D2" office:value-type="string">
            <text:p text:style-name="P12">09:00--17:00</text:p>
          </table:table-cell>
          <table:table-cell table:style-name="表格1.D2" office:value-type="string">
            <text:p text:style-name="P13"><text:span text:style-name="T13">一</text:span><text:span text:style-name="T6">、</text:span><text:span text:style-name="T13">審議代表提案</text:span></text:p>
            <text:p text:style-name="P23"><text:span text:style-name="T8">二、審議鎮公所提案</text:span></text:p>
            <text:p text:style-name="P13"><text:span text:style-name="T8">三、</text:span><text:span text:style-name="T13">勘察地方建設</text:span><text:span text:style-name="T6">。</text:span></text:p>
          </table:table-cell>
          <table:table-cell table:style-name="表格1.G2" office:value-type="string">
            <text:p text:style-name="P15"><text:span text:style-name="T9">本會</text:span><text:span text:style-name="T14">：</text:span></text:p>
            <text:p text:style-name="P15"><text:span text:style-name="T9">秘書</text:span><text:span text:style-name="T16"> <text:s/></text:span><text:span text:style-name="T9">組員</text:span></text:p>
            <text:p text:style-name="P15"><text:span text:style-name="T9">鎮公所</text:span><text:span text:style-name="T14">：</text:span></text:p>
            <text:p text:style-name="P21">鎮長</text:p>
            <text:p text:style-name="P20">各課室主管</text:p>
          </table:table-cell>
        </table:table-row>
        <table:table-row table:style-name="表格1.6">
          <table:table-cell table:style-name="表格1.A6" office:value-type="string">
            <text:p text:style-name="P8">9</text:p>
          </table:table-cell>
          <table:table-cell table:style-name="表格1.B6" office:value-type="string">
            <text:p text:style-name="P8">10</text:p>
          </table:table-cell>
          <table:table-cell table:style-name="表格1.B6" office:value-type="string">
            <text:p text:style-name="P11">五</text:p>
          </table:table-cell>
          <table:table-cell table:style-name="表格1.B6" office:value-type="string">
            <text:p text:style-name="P5">三</text:p>
          </table:table-cell>
          <table:table-cell table:style-name="表格1.B6" office:value-type="string">
            <text:p text:style-name="P12">09:00--17:00</text:p>
          </table:table-cell>
          <table:table-cell table:style-name="表格1.B6" office:value-type="string">
            <text:p text:style-name="P17"><text:span text:style-name="T8">一、</text:span><text:span text:style-name="T6">審議人民請願案</text:span></text:p>
            <text:p text:style-name="P18"><text:span text:style-name="T6">二</text:span><text:span text:style-name="T8">、</text:span><text:span text:style-name="T6">臨時動議</text:span></text:p>
            <text:p text:style-name="P18"><text:span text:style-name="T6">三</text:span><text:span text:style-name="T8">、</text:span><text:span text:style-name="T6">閉會</text:span></text:p>
          </table:table-cell>
          <table:table-cell table:style-name="表格1.G6" office:value-type="string">
            <text:p text:style-name="P15"><text:span text:style-name="T9">本會</text:span><text:span text:style-name="T14">：</text:span></text:p>
            <text:p text:style-name="P15"><text:span text:style-name="T9">秘書</text:span><text:span text:style-name="T16"> <text:s/></text:span><text:span text:style-name="T9">組員</text:span></text:p>
            <text:p text:style-name="P15"><text:span text:style-name="T9">鎮公所</text:span><text:span text:style-name="T14">：</text:span></text:p>
            <text:p text:style-name="P21">鎮長</text:p>
            <text:p text:style-name="P22">各課室主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】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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58cm" fo:margin-left="2.808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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21-09-07T14:49:00</meta:creation-date>
    <dc:creator>user</dc:creator>
    <dc:date>2021-09-07T16:04:00</dc:date>
    <meta:print-date>2021-03-16T15:21:00</meta:print-date>
    <meta:editing-cycles>8</meta:editing-cycles>
    <meta:editing-duration>PT12M</meta:editing-duration>
    <meta:document-statistic meta:table-count="1" meta:image-count="0" meta:object-count="0" meta:page-count="1" meta:paragraph-count="49" meta:word-count="192" meta:character-count="232" meta:non-whitespace-character-count="225"/>
    <meta:generator>LibreOffice/5.1.2.2$Windows_x86 LibreOffice_project/d3bf12ecb743fc0d20e0be0c58ca359301eb705f</meta:generator>
  </office:meta>
</office:document-meta>
</file>