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line-height="0.776cm" fo:text-align="justify" style:justify-single-word="false"/>
    </style:style>
    <style:style style:name="P4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2.499cm" fo:margin-right="0cm" fo:line-height="0.776cm" fo:text-align="justify" style:justify-single-word="false" fo:text-indent="-2.499cm" style:auto-text-indent="false"/>
    </style:style>
    <style:style style:name="P10" style:family="paragraph" style:parent-style-name="Standard">
      <style:paragraph-properties fo:margin-left="0.002cm" fo:margin-right="0cm" fo:line-height="0.776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002cm" fo:margin-right="0cm" fo:line-height="0.776cm" fo:text-align="justify" style:justify-single-word="false" fo:text-indent="0cm" style:auto-text-indent="false"/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P12" style:family="paragraph" style:parent-style-name="Standard">
      <style:paragraph-properties fo:margin-left="0.002cm" fo:margin-right="0cm" fo:line-height="0.776cm" fo:text-align="justify" style:justify-single-word="false" fo:text-indent="0cm" style:auto-text-indent="false"/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本文第一層縮排_20_2">
      <style:paragraph-properties fo:margin-left="2.418cm" fo:margin-right="0cm" fo:line-height="0.776cm" fo:text-indent="-2.439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T6" style:family="text"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金門縣金湖鎮民代表會第十二屆第五次定期會</text:span></text:p>
      <text:p text:style-name="P1"><text:span text:style-name="T1">第六次會議記錄</text:span></text:p>
      <text:p text:style-name="P3"><text:span text:style-name="T3">時　 <text:s/>間：中華民國</text:span><text:span text:style-name="T3">110</text:span><text:span text:style-name="T3">年</text:span><text:span text:style-name="T3">0</text:span><text:span text:style-name="T3">8月03日上午9時</text:span></text:p>
      <text:p text:style-name="P3"><text:span text:style-name="T3">地　 <text:s/>點：本會議事廳</text:span></text:p>
      <text:p text:style-name="P9"><text:span text:style-name="T3">出席代</text:span><text:span text:style-name="T3">表</text:span><text:span text:style-name="T3">：蔡</text:span><text:span text:style-name="T3">主</text:span><text:span text:style-name="T3">席</text:span><text:span text:style-name="T3">乃靖、</text:span><text:span text:style-name="T3">林副</text:span><text:span text:style-name="T3">主</text:span><text:span text:style-name="T3">席</text:span><text:span text:style-name="T3">麗芬、</text:span><text:span text:style-name="T3">蔡代</text:span><text:span text:style-name="T3">表建偉、蔡</text:span><text:span text:style-name="T3">代</text:span><text:span text:style-name="T3">表建立、</text:span><text:span text:style-name="T3">李代表秀華、</text:span><text:span text:style-name="T3">林</text:span><text:span text:style-name="T3">代</text:span><text:span text:style-name="T3">表嘉森、陳</text:span><text:span text:style-name="T3">代</text:span><text:span text:style-name="T3">表秀卿、洪</text:span><text:span text:style-name="T3">代</text:span><text:span text:style-name="T3">表海水</text:span></text:p>
      <text:p text:style-name="P14"><text:span text:style-name="T3">列席人</text:span><text:span text:style-name="T3">員</text:span><text:span text:style-name="T3">：鎮</text:span><text:span text:style-name="T3">長</text:span><text:span text:style-name="T3">陳</text:span><text:span text:style-name="T3">文顧、</text:span><text:span text:style-name="T3">民</text:span><text:span text:style-name="T3">政課長</text:span><text:span text:style-name="T3">陳</text:span><text:span text:style-name="T3">志衡、</text:span><text:span text:style-name="T3">建</text:span><text:span text:style-name="T3">設課長陳</text:span><text:span text:style-name="T3">書</text:span><text:span text:style-name="T3">文、社會</text:span><text:span text:style-name="T3">課長林蔚</text:span><text:span text:style-name="T3">尚、觀光</text:span><text:span text:style-name="T3">課課長陳雲龍</text:span><text:span text:style-name="T3">、</text:span><text:span text:style-name="T3">環</text:span><text:span text:style-name="T3">保課長陳永要、</text:span><text:span text:style-name="T3">行</text:span><text:span text:style-name="T3">政課長汪麗珍、</text:span><text:span text:style-name="T3">人</text:span><text:span text:style-name="T3">事</text:span><text:span text:style-name="T3">翁慶隆、主計陳緯仁</text:span></text:p>
      <text:p text:style-name="P3"><text:span text:style-name="T3">主　 <text:s/>席：蔡乃靖</text:span></text:p>
      <text:p text:style-name="P3"><text:span text:style-name="T3">紀　 <text:s/>錄：李</text:span><text:span text:style-name="T3">博豪</text:span></text:p>
      <text:p text:style-name="P5"/>
      <text:p text:style-name="P4">陳秘書翔景：</text:p>
      <text:p text:style-name="P3"><text:span text:style-name="T3">主席、副主席、鎮長、公所各位主管、本會各位代表，金門縣金湖鎮民代表會第十二屆第五次定期會，本會應到出席代表人數8位，現在已達法定應到出席人數，恭請主席宣佈開會。</text:span></text:p>
      <text:p text:style-name="P6"/>
      <text:p text:style-name="P6">蔡主席乃靖：</text:p>
      <text:p text:style-name="P6">鎮長、各課室主管以及各位代表女士先生大家早，今天我們的議程是審議公所提案及審議代表提案，第三是審議人民請願案，第四是臨時動議，大家對今天的議程有沒有甚麼意見？如果沒有意見我們會議正式開始。公所提案昨天已經通過，今天我們來審議代表的提案，提案總共有4個，我們請秘書處。</text:p>
      <text:p text:style-name="P6"/>
      <text:p text:style-name="P6">陳秘書翔景：</text:p>
      <text:p text:style-name="P6">主席、副主席、各位代表大家早，現在報告第十二屆第五次定期會</text:p>
      <text:p text:style-name="P10"><text:span text:style-name="T3">提案編號第001號，類別建設，提案人蔡代表建立，連署人蔡代表建偉、陳代表秀卿，案由：建請規劃環島南路、市港路十字路口左轉車道。說明：環島南路往市港路車流量大，常有因前方車輛等待左轉造成後方車輛回堵情形，建請於十字路口規劃設置左轉車道。</text:span><text:span text:style-name="T5">辦法：請權責單位積極辦理</text:span><text:span text:style-name="T3">。請審議。</text:span></text:p>
      <text:p text:style-name="P11"/>
      <text:p text:style-name="P11">蔡主席乃靖：</text:p>
      <text:p text:style-name="P11">各位代表對提案001有沒有甚麼意見？如果沒有意見，通過。</text:p>
      <text:p text:style-name="P11"/>
      <text:p text:style-name="P11"><text:soft-page-break/>陳秘書翔景：</text:p>
      <text:p text:style-name="P3"><text:span text:style-name="T5">報告代表，提案002號，類別觀光，連署人蔡代表乃靖、洪代表海水，</text:span><text:span text:style-name="T3">案由：請整建陳景蘭洋樓下方延伸至夏興、后園之原有海岸道路，整建為景觀步道，成為本鎮帶狀觀光景觀案。說明：一、據正義里鄉親提議：請在陳景蘭洋樓下方原有海岸道路整修，將陳景蘭洋樓下方海岸延伸至夏興、后園，闢建為帶狀景觀步道。二、該步道為當年駐守部隊連通便道，部隊移防後，成為成功、夏興鄉親早晚運動休閒之便道，因為便道沿海岸延伸，風景壯觀而宜人，加上最近藍眼淚景觀，吸引每日一、二百名鄉親以此便道徐行早晚休閒運動。三、此步道風景幽美，景致宜人，卻因該步道無安全防護設施，建請將陳景蘭洋樓下方延伸至夏興、后園之原有海岸道路，整建為景觀步道，成為本鎮帶狀觀光景點，不但能增加遊客參訪景點，亦能增加鄉親運動休閒之防護。辦法：建請鎮公所積極辦理。</text:span></text:p>
      <text:p text:style-name="P11"/>
      <text:p text:style-name="P11">蔡主席乃靖：</text:p>
      <text:p text:style-name="P11">李秀華李代表。</text:p>
      <text:p text:style-name="P11"/>
      <text:p text:style-name="P11">李代表秀華：</text:p>
      <text:p text:style-name="P11">這裡我有一點補充，如果有在用這個景觀步道的話，看能不能延伸到我們漁港這邊，我們漁港這邊不是也有步道嗎？</text:p>
      <text:p text:style-name="P11"/>
      <text:p text:style-name="P11">蔡主席乃靖：</text:p>
      <text:p text:style-name="P11">那我們這個就再加一個說明四，再加進去。觀光客你那邊自己要記得喔，代表講的你要記得，不要說一說你們都忘記，大家還有沒有甚麼意見，如果沒有意見，我們編號2通過。</text:p>
      <text:p text:style-name="P11"/>
      <text:p text:style-name="P11">陳秘書翔景：</text:p>
      <text:p text:style-name="P3"><text:span text:style-name="T5">報告代表，編號003，類別建設，提案人林代表麗芬，</text:span><text:span text:style-name="T3">連署人：蔡主席乃靖、蔡代表建偉，案由：建請在金湖托育中心周邊綠美化案。說明：一、金湖托育中心即將於110年底開幕，其會址又緊鄰新市社區活動中心，屆時將有完整之社福地標呈現。二、顧老護幼是我們最大的責任，也是鎮長主要政見之一，建請在托育中心與新式活動中心周邊予以綠美化，栽植草皮、花木，讓長者與幼兒擁有一處優美的環境與生活空間，也能實現鎮長之承諾。辦法：建請鎮公所積極辦理。請審議。</text:span></text:p>
      <text:p text:style-name="P6"/>
      <text:p text:style-name="P6">蔡主席乃靖：</text:p>
      <text:p text:style-name="P6">編號003，托育中心即將要開幕了，旁邊的一些綠美化，大家對這<text:soft-page-break/>個提案有沒有甚麼意見？沒有意見，通過。</text:p>
      <text:p text:style-name="P6"/>
      <text:p text:style-name="P6">陳秘書翔景：</text:p>
      <text:p text:style-name="P6">報告代表，提案編號004，類別觀光，提案人蔡代表建偉，連署人林副主席麗芬、陳代表秀卿，案由本鎮太湖路段及市港路赤東路等，請全面加強裝設路燈，以利人車通行之安全。說明一、本鎮太湖路<text:bookmark-start text:name="_Hlk78631639"/><text:bookmark-start text:name="_Hlk78631680"/>(自強路至護國寺段)<text:bookmark-end text:name="_Hlk78631639"/>及市港路赤東路周邊<text:bookmark-end text:name="_Hlk78631680"/>(含市港三路~市港六路範圍)，近二年道路修繕平整，道路筆直且有人行道通行，已成為本鎮新市、武德、塔后、湖前等社區鄉親夜間運動、散步之重要路段。二、惟上述太湖路(自強路至護國寺段)及市港路赤東路周邊路燈只裝設於道路之一邊，或因現有路燈裝設間距太遠，入夜之後燈光昏暗不明，對每晚利用道路範圍運動或散步之鄉親造成安全之威脅，易造成人車通行之危險。三、請公所邀請相關單位將上述所列街道進行現況勘查，儘速改善路燈照明不足之現況，以維護人車通行之安全。辦法建請鎮公所積極辦理。請審議。</text:p>
      <text:p text:style-name="P6"/>
      <text:p text:style-name="P6">蔡主席乃靖：</text:p>
      <text:p text:style-name="P6">這個是太湖路段有些照明不太夠的，請我們觀光課會後再去看一下，大家對這個提案有沒有甚麼意見？沒有的話，通過。</text:p>
      <text:p text:style-name="P6">蔡建立代表。</text:p>
      <text:p text:style-name="P6"/>
      <text:p text:style-name="P6">蔡代表建立：</text:p>
      <text:p text:style-name="P6">建設課課長。</text:p>
      <text:p text:style-name="P6"/>
      <text:p text:style-name="P6">蔡主席乃靖：</text:p>
      <text:p text:style-name="P6">建設課課長請上報告台。</text:p>
      <text:p text:style-name="P6"/>
      <text:p text:style-name="P6">蔡代表建立：</text:p>
      <text:p text:style-name="P3"><text:span text:style-name="T3">我這個提案，在鎮長施政報告就提出來，你現在又叫我提這個案，你打算要怎麼處理？</text:span></text:p>
      <text:p text:style-name="P6"/>
      <text:p text:style-name="P6">建設課陳課長書文答詢：</text:p>
      <text:p text:style-name="P6">跟代表報告，其實你上次交代我們就請達盛弄一個規劃案，400多萬報到工務處，工務處是說要檢附提案表，所以那時候請博豪弄一下這個提案表。</text:p>
      <text:p text:style-name="P6"/>
      <text:p text:style-name="P6">蔡代表建立：</text:p>
      <text:p text:style-name="P6">不是啊！你們花400多萬你們怎麼規劃怎麼做？</text:p>
      <text:p text:style-name="P6"><text:soft-page-break/></text:p>
      <text:p text:style-name="P4">建設課陳課長書文答詢：</text:p>
      <text:p text:style-name="P2"><text:span text:style-name="T3">那時候初步就是說紅綠燈也要調整，還有路況有些也要局部</text:span><text:span text:style-name="T3">…</text:span><text:span text:style-name="T3">，像人行道也要局部退縮半公尺。</text:span></text:p>
      <text:p text:style-name="P4"/>
      <text:p text:style-name="P4">蔡代表建立：</text:p>
      <text:p text:style-name="P4">有動到人行道？</text:p>
      <text:p text:style-name="P4"/>
      <text:p text:style-name="P4">建設課陳課長書文答詢：</text:p>
      <text:p text:style-name="P4">大概半公尺左右啦，只有信義新村那裡。</text:p>
      <text:p text:style-name="P4"/>
      <text:p text:style-name="P4">蔡代表建立：</text:p>
      <text:p text:style-name="P4">市港路那邊呢？</text:p>
      <text:p text:style-name="P4"/>
      <text:p text:style-name="P4">建設課陳課長書文答詢：</text:p>
      <text:p text:style-name="P2"><text:span text:style-name="T3">市港路這邊我們去看好像有兩棵大樹</text:span><text:span text:style-name="T3">…</text:span><text:span text:style-name="T3">。</text:span></text:p>
      <text:p text:style-name="P4"/>
      <text:p text:style-name="P4">蔡代表建立：</text:p>
      <text:p text:style-name="P4">不是啊！你如果有動到樹就會動到步道了阿！</text:p>
      <text:p text:style-name="P4"/>
      <text:p text:style-name="P4">建設課陳課長書文答詢：</text:p>
      <text:p text:style-name="P4">市港路這邊原則上步道不動，因為市港路那邊車流量最大，而且紅燈可以右轉，只是說經常有人把車停在那裡，想右轉的人又轉不出去，就是有這個問題，但是那邊已經劃紅線了。</text:p>
      <text:p text:style-name="P4"/>
      <text:p text:style-name="P4">蔡代表建立：</text:p>
      <text:p text:style-name="P3"><text:span text:style-name="T3">我現在的意思是，我不懂你們花400多萬我不知道你怎麼規劃？你總是要知道他要怎麼做你才能花400多萬啊！如果錢夠的話就很OK，如果錢沒有的話</text:span><text:span text:style-name="T3">…</text:span><text:span text:style-name="T3">，其實我看你可以像那個法院門口，法院門口他那段要轉到台電服務處，就是法院那邊到辦公大樓那裡，他好像直接縮減機車道，就可以直接做一個右轉的，但這不是我的重點，我不是要右轉，我是要左轉的，我是要做左轉的車道，你不要搞不清楚。</text:span></text:p>
      <text:p text:style-name="P6"/>
      <text:p text:style-name="P6">建設課陳課長書文答詢：</text:p>
      <text:p text:style-name="P3"><text:span text:style-name="T3">上次達盛是說有跟你求證是不是？</text:span></text:p>
      <text:p text:style-name="P6"/>
      <text:p text:style-name="P6">蔡代表建立：</text:p>
      <text:p text:style-name="P3"><text:soft-page-break/><text:span text:style-name="T3">以我看他的規劃圖，他就是改標線就可以處理了，居然你花400多萬，我要了解你400多萬花在哪裡？所以我一直好奇原本我們在會議中提出了，你又叫我補這個是甚麼用意？居然你要花400多萬，所以縣政府要叫你補提案嘛？沒關係，這個代表會可以配合，這個很正常，問題是如果以他跟我討論的，應該是標線改一改就能過。</text:span></text:p>
      <text:p text:style-name="P6"/>
      <text:p text:style-name="P6">建設課陳課長書文答詢：</text:p>
      <text:p text:style-name="P3"><text:span text:style-name="T3">那天我問在福，他說信義新村那邊用標線去改，可能車道不是很理想。</text:span></text:p>
      <text:p text:style-name="P6"/>
      <text:p text:style-name="P6">蔡代表建立：</text:p>
      <text:p text:style-name="P3"><text:span text:style-name="T3">他是說新義信村那裡嘛？信義新村那就沒差啊！花圃那邊的步道那邊是公地嘛？你從喬安那邊出來修半個車道，這樣就OK嘛！那市港路那邊呢？沒動到嘛！</text:span></text:p>
      <text:p text:style-name="P6"/>
      <text:p text:style-name="P6">建設課陳課長書文答詢：</text:p>
      <text:p text:style-name="P6">市港路那邊原則上是不會動到。</text:p>
      <text:p text:style-name="P6"/>
      <text:p text:style-name="P6">蔡代表建立：</text:p>
      <text:p text:style-name="P6">對啊！市港路那邊是不是改標線就可以？我當初是要增加左轉車道喔！因為右轉原本就有紅燈右轉了啊！便當店那邊如果不要停車，不要擋住那邊右轉其實OK！我現在是要跟你討論左轉不是討論右轉，很多車子是因為直行車擋在左轉車後面，左轉車轉不出去，直行車就開不出去。</text:p>
      <text:p text:style-name="P6"/>
      <text:p text:style-name="P6">建設課陳課長書文答詢：</text:p>
      <text:p text:style-name="P6">跟代表報告，他不能右轉就是路邊被人家停車，擋在那裡。</text:p>
      <text:p text:style-name="P6"/>
      <text:p text:style-name="P6">蔡代表建立：</text:p>
      <text:p text:style-name="P3"><text:span text:style-name="T3">我現在是要左轉。市港路轉湖前這邊，我上次就說過了，你根本牛頭不對馬嘴，我前面那台雖然要左轉，但是我左轉不過去，有時左轉不過去，因為要讓直行車先走嘛！左轉只要一擋住，他後面要直行的都過不去，所以我才要爭取一個左轉車道，其實我當初有講如果空間壓縮不夠，你就騰出半個車道車道給左轉車也OK！是兩邊喔！是港路往環島南路跟信義新村喬安那一面來市港路，兩邊都要，當初達盛跟我討論我是這樣跟他說。</text:span></text:p>
      <text:p text:style-name="P6"/>
      <text:p text:style-name="P6">蔡主席乃靖：</text:p>
      <text:p text:style-name="P6"><text:soft-page-break/>這如果他們要再去會勘，邀請你去，因為他好像都搞不清楚，課長，你就辦個會勘，邀請我們蔡代表去，不然你這樣，人家講你都不知道。</text:p>
      <text:p text:style-name="P6"/>
      <text:p text:style-name="P6">蔡代表建立：</text:p>
      <text:p text:style-name="P6">我去不去不重要，我跟達盛研究過了，現在重點是課長都搞不太清楚。</text:p>
      <text:p text:style-name="P6"/>
      <text:p text:style-name="P6">蔡主席乃靖：</text:p>
      <text:p text:style-name="P6">你都不知道頭尾。</text:p>
      <text:p text:style-name="P6"/>
      <text:p text:style-name="P6">建設課陳課長書文答詢：</text:p>
      <text:p text:style-name="P3"><text:span text:style-name="T3">事後我再跟在福在做具體的</text:span><text:span text:style-name="T3">…</text:span><text:span text:style-name="T3">。</text:span></text:p>
      <text:p text:style-name="P6"/>
      <text:p text:style-name="P6">蔡代表建立：</text:p>
      <text:p text:style-name="P6">我覺得你還是要稍微的了解一下，不是一句我們代表再說，達盛你去跟代表聯絡一下。</text:p>
      <text:p text:style-name="P6"/>
      <text:p text:style-name="P6">蔡主席乃靖：</text:p>
      <text:p text:style-name="P6">你不是印章蓋一蓋就好了！</text:p>
      <text:p text:style-name="P6"/>
      <text:p text:style-name="P6">蔡代表建立：</text:p>
      <text:p text:style-name="P6">我就是認為你不夠了解，我才會再問你。</text:p>
      <text:p text:style-name="P6"/>
      <text:p text:style-name="P6">建設課陳課長書文答詢：</text:p>
      <text:p text:style-name="P3"><text:span text:style-name="T3">跟代表報告，假設環島南路兩邊都綠燈，那你從陶瓷廠來要左轉市港路，但是對象料羅來他也是綠燈，兩邊都綠燈</text:span><text:span text:style-name="T3">…</text:span><text:span text:style-name="T3">。</text:span></text:p>
      <text:p text:style-name="P6"/>
      <text:p text:style-name="P6">蔡代表建立：</text:p>
      <text:p text:style-name="P6">對!我現在就是跟你說你從料羅那邊來是綠燈直行先走嘛！你環島南路要左轉市港路的是不是轉不出去？轉不出去就會害死後面要直行的，他也沒辦法開往料羅，所以我才說要用一個左轉車道，讓左轉的去那邊等，看他要等多久都沒關係，但是環島南路直行的他就沒有妨礙到，他就可以直行去料羅、湖前。</text:p>
      <text:p text:style-name="P6"/>
      <text:p text:style-name="P6">建設課陳課長書文答詢：</text:p>
      <text:p text:style-name="P6">那天在福跟我說的，那個步道就會退縮。</text:p>
      <text:p text:style-name="P6"/>
      <text:p text:style-name="P6"><text:soft-page-break/>蔡代表建立：</text:p>
      <text:p text:style-name="P3"><text:span text:style-name="T3">沒關係</text:span><text:span text:style-name="T3">…</text:span><text:span text:style-name="T3">。</text:span></text:p>
      <text:p text:style-name="P6"/>
      <text:p text:style-name="P6">蔡主席乃靖：</text:p>
      <text:p text:style-name="P6">好啦！那等那天會勘再說。</text:p>
      <text:p text:style-name="P6"/>
      <text:p text:style-name="P6">建設課陳課長書文答詢：</text:p>
      <text:p text:style-name="P6">謝謝代表。</text:p>
      <text:p text:style-name="P6"/>
      <text:p text:style-name="P6">蔡主席乃靖：</text:p>
      <text:p text:style-name="P3"><text:span text:style-name="T3">接下來的議程是審議人民請願案，這次議程沒有人民請願案，接下來是臨時動議，各位代表女士先生有沒有甚麼</text:span><text:span text:style-name="T3">…</text:span><text:span text:style-name="T3">？林副主席。</text:span></text:p>
      <text:p text:style-name="P6"/>
      <text:p text:style-name="P6">林副主席麗芬：</text:p>
      <text:p text:style-name="P6">我想請環保課課長。</text:p>
      <text:p text:style-name="P6"/>
      <text:p text:style-name="P6">蔡主席乃靖：</text:p>
      <text:p text:style-name="P6">環保課請上報告台。</text:p>
      <text:p text:style-name="P6"/>
      <text:p text:style-name="P6">林副主席麗芬：</text:p>
      <text:p text:style-name="P6">課長早！我想問現在正直夏天，我們那個消毒是多久消毒一次，整個金湖鎮是多久消毒一次？有沒有排時間表？</text:p>
      <text:p text:style-name="P6"/>
      <text:p text:style-name="P6">環保課陳課長永要答詢：</text:p>
      <text:p text:style-name="P6">報告林副主席，我們一年大概有兩次，那第一次是我們是在5月下旬，第二次我們是準備在8月份下旬，就是學生開學前再做第二次的消毒，8月下旬到9月底。</text:p>
      <text:p text:style-name="P6"/>
      <text:p text:style-name="P6">林副主席麗芬：</text:p>
      <text:p text:style-name="P6">我的意思是說，現在有很多地方都有紅螞蟻，就是紅火蟻，這種毒性很強的昆蟲，你有沒有了解到我們轄區有哪些地方有紅螞蟻的巢？</text:p>
      <text:p text:style-name="P6"/>
      <text:p text:style-name="P6">環保課陳課長永要答詢：</text:p>
      <text:p text:style-name="P6">這個紅螞蟻的業務是動植物防疫所的區塊，我們是環境、蚊蟲消毒，至於紅螞蟻這區塊，動植物防疫所有給我提供一些紅螞蟻的餌，會有民眾來這裡領。</text:p>
      <text:p text:style-name="P6"/>
      <text:p text:style-name="P6">林副主席麗芬：</text:p>
      <text:p text:style-name="P6"><text:soft-page-break/>所以消滅紅火蟻不是我們鎮公所的，是動植物防疫所的。</text:p>
      <text:p text:style-name="P6"/>
      <text:p text:style-name="P6">環保課陳課長永要答詢：</text:p>
      <text:p text:style-name="P6">對！我們可以反映。</text:p>
      <text:p text:style-name="P6"/>
      <text:p text:style-name="P6">林副主席麗芬：</text:p>
      <text:p text:style-name="P3"><text:span text:style-name="T3">對！你們要反映，曾經就有民眾因為被紅火蟻咬到，是叫救護車直送醫院的，這是毒性很強的一種昆蟲。我是覺得如果我們知道哪裡有洪火蟻的出入一定要馬上反應，反應給防疫所。</text:span></text:p>
      <text:p text:style-name="P6"/>
      <text:p text:style-name="P6">環保課陳課長永要答詢：</text:p>
      <text:p text:style-name="P6">好，知道！謝謝。</text:p>
      <text:p text:style-name="P6"/>
      <text:p text:style-name="P6">蔡主席乃靖：</text:p>
      <text:p text:style-name="P6">請回，林嘉森林代表。</text:p>
      <text:p text:style-name="P6"/>
      <text:p text:style-name="P6">林代表嘉森：</text:p>
      <text:p text:style-name="P6">我反映給環保課，我們這兩年，金門比較沒有下雨，所有水溝的清淤部分比較沒做，再來甚麼時候要下大雨你不知道，是不是環保課要安排一下金湖鎮一些水溝，重點部位的一些水溝要清淤，要清一下。</text:p>
      <text:p text:style-name="P6"/>
      <text:p text:style-name="P6">蔡主席乃敬：</text:p>
      <text:p text:style-name="P6">各位代表還有沒有意見？海水代表、秀卿代表、秀華代表、建偉代表，如果都沒有，我們這次的會議就到今天為止，謝謝鎮公所這段時間，因為疫情的關係，讓你們比較辛苦，這也算是我們鎮長的表現的機會，我們團隊也都要加油，到現在為止的表現，大家對鎮長風評都是不錯的！希望好好加油，在這次的會議還是要講，代表的提案、代表的建議，我希望要有回復，不要有提案之後就沒有下文，報告鎮長，我覺得我們鎮公所最大的問題就是這個，感謝大家，我們會意就到此結束，謝謝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第一層縮排_20_2" style:display-name="本文第一層縮排 2" style:family="paragraph" style:parent-style-name="Text_20_body_20_indent">
      <style:paragraph-properties fo:margin-left="0.847cm" fo:margin-right="0cm" fo:text-indent="0.37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本文第一層縮排_20_2_20_字元" style:display-name="本文第一層縮排 2 字元" style:family="text" style:parent-style-name="本文縮排_20_字元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金湖鎮民代表會第十屆第六次定期會1020520(第六次會)</dc:title>
    <meta:initial-creator>User</meta:initial-creator>
    <meta:creation-date>2021-08-04T08:38:00</meta:creation-date>
    <dc:creator>user</dc:creator>
    <dc:date>2021-09-17T09:24:00</dc:date>
    <meta:editing-cycles>7</meta:editing-cycles>
    <meta:editing-duration>PT1H48M</meta:editing-duration>
    <meta:document-statistic meta:table-count="0" meta:image-count="0" meta:object-count="0" meta:page-count="8" meta:paragraph-count="130" meta:word-count="4459" meta:character-count="4507" meta:non-whitespace-character-count="4495"/>
    <meta:generator>LibreOffice/5.1.2.2$Windows_x86 LibreOffice_project/d3bf12ecb743fc0d20e0be0c58ca359301eb705f</meta:generator>
  </office:meta>
</office:document-meta>
</file>