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1cm" style:page-number="auto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0.677cm"/>
    </style:style>
    <style:style style:name="表格1.K" style:family="table-column">
      <style:table-column-properties style:column-width="0.506cm"/>
    </style:style>
    <style:style style:name="表格1.M" style:family="table-column">
      <style:table-column-properties style:column-width="0.587cm"/>
    </style:style>
    <style:style style:name="表格1.N" style:family="table-column">
      <style:table-column-properties style:column-width="0.392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153cm"/>
    </style:style>
    <style:style style:name="表格1.R" style:family="table-column">
      <style:table-column-properties style:column-width="0.739cm"/>
    </style:style>
    <style:style style:name="表格1.T" style:family="table-column">
      <style:table-column-properties style:column-width="0.312cm"/>
    </style:style>
    <style:style style:name="表格1.U" style:family="table-column">
      <style:table-column-properties style:column-width="0.504cm"/>
    </style:style>
    <style:style style:name="表格1.W" style:family="table-column">
      <style:table-column-properties style:column-width="0.751cm"/>
    </style:style>
    <style:style style:name="表格1.X" style:family="table-column">
      <style:table-column-properties style:column-width="0.314cm"/>
    </style:style>
    <style:style style:name="表格1.Y" style:family="table-column">
      <style:table-column-properties style:column-width="0.185cm"/>
    </style:style>
    <style:style style:name="表格1.Z" style:family="table-column">
      <style:table-column-properties style:column-width="0.25cm"/>
    </style:style>
    <style:style style:name="表格1.a" style:family="table-column">
      <style:table-column-properties style:column-width="0.402cm"/>
    </style:style>
    <style:style style:name="表格1.c" style:family="table-column">
      <style:table-column-properties style:column-width="2.551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051cm" fo:keep-together="auto"/>
    </style:style>
    <style:style style:name="表格1.A2" style:family="table-cell">
      <style:table-cell-properties style:vertical-align="middle" fo:background-color="#f2f2f2" style:border-line-width-left="0.026cm 0.026cm 0.106cm" style:border-line-width-top="0.026cm 0.026cm 0.106cm" fo:padding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.K2" style:family="table-cell">
      <style:table-cell-properties style:vertical-align="middle" fo:background-color="#f2f2f2" style:border-line-width-top="0.026cm 0.026cm 0.106cm" fo:padding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1.U2" style:family="table-cell">
      <style:table-cell-properties style:vertical-align="middle" fo:background-color="#f2f2f2" style:border-line-width-right="0.106cm 0.026cm 0.026cm" style:border-line-width-top="0.026cm 0.026cm 0.106cm" fo:padding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45cm" fo:keep-together="always"/>
    </style:style>
    <style:style style:name="表格1.A3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none" style:writing-mode="lr-tb"/>
    </style:style>
    <style:style style:name="表格1.B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4" style:family="table-row">
      <style:table-row-properties style:min-row-height="1.969cm" fo:keep-together="always"/>
    </style:style>
    <style:style style:name="表格1.A4" style:family="table-cell">
      <style:table-cell-properties style:vertical-align="middle" style:border-line-width-left="0.026cm 0.026cm 0.106cm" fo:padding="0cm" fo:border-left="4.5pt double #000000" fo:border-right="none" fo:border-top="none" fo:border-bottom="0.75pt solid #000000" style:writing-mode="lr-tb"/>
    </style:style>
    <style:style style:name="表格1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.051cm" fo:keep-together="always"/>
    </style:style>
    <style:style style:name="表格1.A8" style:family="table-cell">
      <style:table-cell-properties style:vertical-align="middle" fo:background-color="#f2f2f2" style:border-line-width-left="0.026cm 0.026cm 0.106cm" fo:padding="0cm" fo:border-left="4.5pt double #000000" fo:border-right="none" fo:border-top="0.75pt solid #000000" fo:border-bottom="none" style:writing-mode="lr-tb">
        <style:background-image/>
      </style:table-cell-properties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2f2f2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W8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2f2f2" style:border-line-width-right="0.106cm 0.026cm 0.026cm" fo:padding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2f2f2" style:border-line-width-left="0.026cm 0.026cm 0.106cm" fo:padding="0cm" fo:border-left="4.5pt double #000000" fo:border-right="none" fo:border-top="none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062cm" fo:keep-together="always"/>
    </style:style>
    <style:style style:name="表格1.A13" style:family="table-cell">
      <style:table-cell-properties style:vertical-align="middle" fo:background-color="#f2f2f2" style:border-line-width-left="0.026cm 0.026cm 0.106cm" fo:padding="0cm" fo:border-left="4.5pt double #000000" fo:border-right="none" fo:border-top="none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8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0.75pt solid #000000" fo:border-bottom="none" style:writing-mode="lr-tb">
        <style:background-image/>
      </style:table-cell-properties>
    </style:style>
    <style:style style:name="表格1.20" style:family="table-row">
      <style:table-row-properties style:min-row-height="1.016cm" fo:keep-together="always"/>
    </style:style>
    <style:style style:name="表格1.B20" style:family="table-cell">
      <style:table-cell-properties style:vertical-align="middle" fo:background-color="#f2f2f2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.E20" style:family="table-cell">
      <style:table-cell-properties style:vertical-align="middle" fo:background-color="#f2f2f2" fo:padding="0cm" fo:border-left="0.5pt solid #000000" fo:border-right="none" fo:border-top="0.75pt solid #000000" fo:border-bottom="none" style:writing-mode="lr-tb">
        <style:background-image/>
      </style:table-cell-properties>
    </style:style>
    <style:style style:name="表格1.V20" style:family="table-cell">
      <style:table-cell-properties style:vertical-align="middle" fo:background-color="#f2f2f2" style:border-line-width-right="0.106cm 0.026cm 0.026cm" fo:padding="0cm" fo:border-left="0.75pt solid #000000" fo:border-right="4.5pt double #000000" fo:border-top="0.75pt solid #000000" fo:border-bottom="none" style:writing-mode="lr-tb">
        <style:background-image/>
      </style:table-cell-properties>
    </style:style>
    <style:style style:name="表格1.A21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1.041cm" fo:keep-together="always"/>
    </style:style>
    <style:style style:name="表格1.A22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>
        <style:background-image/>
      </style:table-cell-properties>
    </style:style>
    <style:style style:name="表格1.B22" style:family="table-cell">
      <style:table-cell-properties style:vertical-align="middle" fo:background-color="#f2f2f2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E22" style:family="table-cell">
      <style:table-cell-properties style:vertical-align="middle" fo:background-color="#f2f2f2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1.879cm" fo:keep-together="always"/>
    </style:style>
    <style:style style:name="表格1.B23" style:family="table-cell">
      <style:table-cell-properties style:vertical-align="middle" fo:background-color="#f2f2f2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E23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4" style:family="table-row">
      <style:table-row-properties style:min-row-height="1.092cm" fo:keep-together="always"/>
    </style:style>
    <style:style style:name="表格1.B24" style:family="table-cell">
      <style:table-cell-properties style:vertical-align="middle" fo:background-color="#ffffff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E24" style:family="table-cell">
      <style:table-cell-properties style:vertical-align="middle" fo:background-color="#ffffff" style:border-line-width-right="0.106cm 0.026cm 0.026cm" fo:padding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2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6" style:family="table-row">
      <style:table-row-properties style:min-row-height="3.224cm" fo:keep-together="auto"/>
    </style:style>
    <style:style style:name="表格1.A2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top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7" style:family="table-row">
      <style:table-row-properties style:min-row-height="2.741cm" fo:keep-together="auto"/>
    </style:style>
    <style:style style:name="表格1.A2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top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8" style:family="table-row">
      <style:table-row-properties style:min-row-height="1.736cm" fo:keep-together="auto"/>
    </style:style>
    <style:style style:name="表格1.A28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2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I28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T28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Y28" style:family="table-cell">
      <style:table-cell-properties style:vertical-align="top" style:border-line-width-right="0.106cm 0.026cm 0.026cm" fo:padding="0cm" fo:border-left="0.5pt solid #000000" fo:border-right="4.5pt double #000000" fo:border-top="0.75pt solid #000000" fo:border-bottom="0.75pt solid #000000" style:writing-mode="lr-tb"/>
    </style:style>
    <style:style style:name="表格1.29" style:family="table-row">
      <style:table-row-properties style:min-row-height="2.45cm" fo:keep-together="always"/>
    </style:style>
    <style:style style:name="表格1.A2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B29" style:family="table-cell">
      <style:table-cell-properties style:vertical-align="top" style:border-line-width-right="0.106cm 0.026cm 0.026cm" style:border-line-width-top="0.026cm 0.026cm 0.106cm" style:border-line-width-bottom="0.106cm 0.026cm 0.026cm" fo:padding="0cm" fo:border-left="0.75pt solid #000000" fo:border-right="4.5pt double #000000" fo:border-top="4.5pt double #000000" fo:border-bottom="4.5pt double #000000" style:writing-mode="lr-tb"/>
    </style:style>
    <style:style style:name="表格1.A30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30" style:family="table-cell">
      <style:table-cell-properties style:vertical-align="top" style:border-line-width-right="0.106cm 0.026cm 0.026cm" style:border-line-width-bottom="0.106cm 0.026cm 0.026cm" fo:padding="0cm" fo:border-left="0.75pt solid #000000" fo:border-right="4.5pt double #000000" fo:border-top="none" fo:border-bottom="4.5pt double #000000" style:writing-mode="lr-tb"/>
    </style:style>
    <style:style style:name="表格1.31" style:family="table-row">
      <style:table-row-properties style:min-row-height="1.812cm" fo:keep-together="auto"/>
    </style:style>
    <style:style style:name="表格1.A3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31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F31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I3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1.T31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Y31" style:family="table-cell">
      <style:table-cell-properties style:vertical-align="middle" style:border-line-width-right="0.106cm 0.026cm 0.026cm" style:border-line-width-top="0.106cm 0.026cm 0.026cm" fo:padding="0cm" fo:border-left="0.75pt solid #000000" fo:border-right="4.5pt double #000000" fo:border-top="4.5pt double #000000" fo:border-bottom="0.75pt solid #000000" style:writing-mode="lr-tb"/>
    </style:style>
    <style:style style:name="表格1.32" style:family="table-row">
      <style:table-row-properties style:min-row-height="0.462cm" fo:keep-together="auto"/>
    </style:style>
    <style:style style:name="表格1.A3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291cm" fo:margin-left="-0.106cm" fo:margin-top="5.281cm" fo:margin-bottom="0cm" table:align="left" style:writing-mode="lr-tb"/>
    </style:style>
    <style:style style:name="表格2.A" style:family="table-column">
      <style:table-column-properties style:column-width="5.782cm"/>
    </style:style>
    <style:style style:name="表格2.B" style:family="table-column">
      <style:table-column-properties style:column-width="11.509cm"/>
    </style:style>
    <style:style style:name="表格2.1" style:family="table-row">
      <style:table-row-properties style:min-row-height="0.871cm" fo:keep-together="always"/>
    </style:style>
    <style:style style:name="表格2.A1" style:family="table-cell">
      <style:table-cell-properties style:vertical-align="middle" style:border-line-width-lef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none" fo:border-top="3.7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1.5pt double #000000" fo:border-right="3.75pt double #000000" fo:border-top="3.75pt double #000000" fo:border-bottom="1.5pt double #000000" style:writing-mode="lr-tb"/>
    </style:style>
    <style:style style:name="表格2.2" style:family="table-row">
      <style:table-row-properties style:min-row-height="4.695cm" fo:keep-together="always"/>
    </style:style>
    <style:style style:name="表格2.A2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5pt solid #000000" style:writing-mode="lr-tb"/>
    </style:style>
    <style:style style:name="表格2.3" style:family="table-row">
      <style:table-row-properties style:min-row-height="3.186cm" fo:keep-together="always"/>
    </style:style>
    <style:style style:name="表格2.4" style:family="table-row">
      <style:table-row-properties style:min-row-height="4.972cm" fo:keep-together="always"/>
    </style:style>
    <style:style style:name="表格2.5" style:family="table-row">
      <style:table-row-properties style:min-row-height="1.713cm" fo:keep-together="always"/>
    </style:style>
    <style:style style:name="表格2.A5" style:family="table-cell">
      <style:table-cell-properties style:vertical-align="middle" style:border-line-width-left="0.026cm 0.026cm 0.079cm" style:border-line-width-top="0.018cm 0.018cm 0.018cm" style:border-line-width-bottom="0.018cm 0.018cm 0.018cm" fo:padding-left="0.049cm" fo:padding-right="0.049cm" fo:padding-top="0cm" fo:padding-bottom="0cm" fo:border-left="3.75pt double #000000" fo:border-right="none" fo:border-top="1.5pt double #000000" fo:border-bottom="1.5pt double #000000" style:writing-mode="lr-tb"/>
    </style:style>
    <style:style style:name="表格2.B5" style:family="table-cell">
      <style:table-cell-properties style:vertical-align="middle" style:border-line-width-left="0.018cm 0.018cm 0.018cm" style:border-line-width-right="0.079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3.75pt double #000000" fo:border-top="1.5pt double #000000" fo:border-bottom="1.5pt double #000000" style:writing-mode="lr-tb"/>
    </style:style>
    <style:style style:name="表格2.6" style:family="table-row">
      <style:table-row-properties style:min-row-height="2.17cm" fo:keep-together="always"/>
    </style:style>
    <style:style style:name="表格2.A6" style:family="table-cell">
      <style:table-cell-properties style:vertical-align="middle" style:border-line-width-left="0.026cm 0.026cm 0.079cm" style:border-line-width-top="0.018cm 0.018cm 0.018cm" style:border-line-width-bottom="0.079cm 0.026cm 0.026cm" fo:padding-left="0.049cm" fo:padding-right="0.049cm" fo:padding-top="0cm" fo:padding-bottom="0cm" fo:border-left="3.75pt double #000000" fo:border-right="none" fo:border-top="1.5pt double #000000" fo:border-bottom="3.75pt double #000000" style:writing-mode="lr-tb"/>
    </style:style>
    <style:style style:name="表格2.B6" style:family="table-cell">
      <style:table-cell-properties style:vertical-align="middle" style:border-line-width-left="0.018cm 0.018cm 0.018cm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1.5pt double #000000" fo:border-right="3.75pt double #000000" fo:border-top="1.5pt double #000000" fo:border-bottom="3.75pt double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weight-complex="bold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weight-complex="bold"/>
    </style:style>
    <style:style style:name="P8" style:family="paragraph" style:parent-style-name="Standard">
      <style:text-properties style:font-name="標楷體" style:letter-kerning="true" style:font-name-asian="標楷體" style:font-name-complex="Arial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font-weight-complex="bold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Arial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16" style:family="paragraph" style:parent-style-name="Standard">
      <style:text-properties style:font-name="標楷體" style:font-name-asian="標楷體" style:font-name-complex="Arial"/>
    </style:style>
    <style:style style:name="P17" style:family="paragraph" style:parent-style-name="Standard">
      <style:text-properties style:font-name="標楷體" style:font-name-asian="標楷體" style:font-name-complex="Arial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 style:snap-to-layout-grid="false">
        <style:tab-stops>
          <style:tab-stop style:position="1.976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style:snap-to-layout-grid="false">
        <style:tab-stops>
          <style:tab-stop style:position="1.976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line-height="150%" fo:orphans="2" fo:widows="2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150%"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2.2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>
        <style:tab-stops>
          <style:tab-stop style:position="2.2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1.976cm"/>
        </style:tab-stops>
      </style:paragraph-properties>
    </style:style>
    <style:style style:name="P35" style:family="paragraph" style:parent-style-name="Standard">
      <style:paragraph-properties fo:text-align="justify" style:justify-single-word="false" fo:orphans="2" fo:widows="2" style:snap-to-layout-grid="false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Ari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45" style:family="paragraph" style:parent-style-name="Standard">
      <style:paragraph-properties fo:line-height="150%" fo:orphans="2" fo:widows="2" style:snap-to-layout-grid="false"/>
    </style:style>
    <style:style style:name="P46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3.205cm" fo:margin-right="0cm" fo:text-indent="-3.205cm" style:auto-text-indent="false">
        <style:tab-stops>
          <style:tab-stop style:position="3.036cm"/>
        </style:tab-stops>
      </style:paragraph-properties>
    </style:style>
    <style:style style:name="P50" style:family="paragraph" style:parent-style-name="Standard">
      <style:paragraph-properties fo:margin-left="3.205cm" fo:margin-right="0cm" fo:text-indent="-3.205cm" style:auto-text-indent="false">
        <style:tab-stops>
          <style:tab-stop style:position="3.036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3.205cm" fo:margin-right="0cm" fo:text-indent="0cm" style:auto-text-indent="false">
        <style:tab-stops>
          <style:tab-stop style:position="3.205cm"/>
        </style:tab-stops>
      </style:paragraph-properties>
    </style:style>
    <style:style style:name="P52" style:family="paragraph" style:parent-style-name="Standard">
      <style:paragraph-properties fo:margin-left="3.205cm" fo:margin-right="0cm" fo:text-indent="0cm" style:auto-text-indent="false">
        <style:tab-stops>
          <style:tab-stop style:position="3.205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-0.046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0.953cm" fo:margin-right="0cm" fo:text-indent="-0.75cm" style:auto-text-indent="false"/>
    </style:style>
    <style:style style:name="P55" style:family="paragraph" style:parent-style-name="Standard">
      <style:paragraph-properties fo:margin-left="0.953cm" fo:margin-right="0cm" fo:line-height="0.635cm" fo:text-indent="-0.75cm" style:auto-text-indent="false"/>
    </style:style>
    <style:style style:name="P56" style:family="paragraph" style:parent-style-name="Standard">
      <style:paragraph-properties fo:margin-left="1.201cm" fo:margin-right="0cm" fo:text-align="justify" style:justify-single-word="false" fo:text-indent="-0.998cm" style:auto-text-indent="false"/>
    </style:style>
    <style:style style:name="P57" style:family="paragraph" style:parent-style-name="Standard">
      <style:paragraph-properties fo:margin-left="1.201cm" fo:margin-right="0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58" style:family="paragraph" style:parent-style-name="Standard" style:list-style-name="WW8Num1">
      <style:paragraph-properties fo:margin-left="1.704cm" fo:margin-right="0cm" fo:text-indent="-0.751cm" style:auto-text-indent="false"/>
    </style:style>
    <style:style style:name="P59" style:family="paragraph" style:parent-style-name="Standard">
      <style:paragraph-properties fo:text-align="center" style:justify-single-word="false" fo:break-before="page"/>
    </style:style>
    <style:style style:name="P60" style:family="paragraph" style:parent-style-name="Standard" style:list-style-name="WW8Num5">
      <style:paragraph-properties fo:margin-left="0.847cm" fo:margin-right="0.266cm" fo:line-height="0.564cm" fo:text-align="justify" style:justify-single-word="false" fo:text-indent="-0.847cm" style:auto-text-indent="false"/>
    </style:style>
    <style:style style:name="P61" style:family="paragraph" style:parent-style-name="Standard" style:list-style-name="WW8Num9">
      <style:paragraph-properties fo:margin-left="0.847cm" fo:margin-right="0.266cm" fo:line-height="0.564cm" fo:text-align="justify" style:justify-single-word="false" fo:text-indent="-0.847cm" style:auto-text-indent="false"/>
    </style:style>
    <style:style style:name="P62" style:family="paragraph" style:parent-style-name="Standard" style:list-style-name="WW8Num8">
      <style:paragraph-properties fo:margin-left="0.847cm" fo:margin-right="0.266cm" fo:line-height="0.564cm" fo:text-align="justify" style:justify-single-word="false" fo:text-indent="-0.847cm" style:auto-text-indent="false"/>
    </style:style>
    <style:style style:name="P63" style:family="paragraph" style:parent-style-name="Standard" style:list-style-name="WW8Num7">
      <style:paragraph-properties fo:margin-left="0.847cm" fo:margin-right="0.266cm" fo:line-height="0.564cm" fo:text-align="justify" style:justify-single-word="false" fo:text-indent="-0.847cm" style:auto-text-indent="false"/>
    </style:style>
    <style:style style:name="P64" style:family="paragraph" style:parent-style-name="Standard" style:list-style-name="WW8Num5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5" style:family="paragraph" style:parent-style-name="Standard" style:list-style-name="WW8Num9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8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.266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499cm" fo:margin-right="0cm" fo:line-height="115%" fo:text-indent="-0.499cm" style:auto-text-indent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Default">
      <style:text-properties fo:color="#000000"/>
    </style:style>
    <style:style style:name="P71" style:family="paragraph" style:parent-style-name="Default">
      <style:text-properties fo:color="#000000" style:font-name-complex="標楷體"/>
    </style:style>
    <style:style style:name="P72" style:family="paragraph" style:parent-style-name="Default">
      <style:paragraph-properties style:snap-to-layout-grid="false"/>
      <style:text-properties fo:color="#000000" style:font-name="標楷體" style:letter-kerning="true" style:font-name-asian="標楷體" style:font-name-complex="Arial" style:font-weight-complex="bold"/>
    </style:style>
    <style:style style:name="P73" style:family="paragraph" style:parent-style-name="Default">
      <style:text-properties fo:color="#000000" style:font-weight-complex="bold"/>
    </style:style>
    <style:style style:name="P74" style:family="paragraph" style:parent-style-name="Default">
      <style:text-properties style:font-name-complex="Arial" style:font-weight-complex="bold"/>
    </style:style>
    <style:style style:name="P75" style:family="paragraph" style:parent-style-name="Default">
      <style:paragraph-properties fo:margin-left="0.372cm" fo:margin-right="0cm" fo:text-indent="-0.372cm" style:auto-text-indent="false"/>
      <style:text-properties fo:color="#000000"/>
    </style:style>
    <style:style style:name="T1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style:letter-kerning="true" style:font-name-asian="標楷體"/>
    </style:style>
    <style:style style:name="T5" style:family="text">
      <style:text-properties style:font-name="標楷體" style:letter-kerning="true" style:font-name-asian="標楷體" style:font-name-complex="Arial"/>
    </style:style>
    <style:style style:name="T6" style:family="text">
      <style:text-properties style:font-name="標楷體" style:letter-kerning="true" style:font-name-asian="標楷體" style:font-name-complex="Arial" style:font-weight-complex="bold"/>
    </style:style>
    <style:style style:name="T7" style:family="text">
      <style:text-properties style:font-name="標楷體" style:letter-kerning="true" style:font-name-asian="標楷體" style:font-name-complex="Arial" style:font-weight-complex="bold"/>
    </style:style>
    <style:style style:name="T8" style:family="text">
      <style:text-properties style:font-name="標楷體" style:letter-kerning="true" style:font-name-asian="標楷體" style:font-name-complex="Arial"/>
    </style:style>
    <style:style style:name="T9" style:family="text">
      <style:text-properties style:font-name="標楷體" style:letter-kerning="true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-complex="Arial"/>
    </style:style>
    <style:style style:name="T23" style:family="text">
      <style:text-properties style:font-name-complex="Arial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complex="Arial" style:font-weight-complex="bold"/>
    </style:style>
    <style:style style:name="T26" style:family="text">
      <style:text-properties style:letter-kerning="true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name-complex="標楷體"/>
    </style:style>
    <style:style style:name="T29" style:family="text">
      <style:text-properties fo:color="#000000"/>
    </style:style>
    <style:style style:name="T30" style:family="text">
      <style:text-properties fo:color="#000000" style:font-name-complex="標楷體"/>
    </style:style>
    <style:style style:name="T31" style:family="text">
      <style:text-properties fo:color="#000000" style:font-name-complex="標楷體" style:font-weight-complex="bold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style:font-name-complex="Arial" style:font-weight-complex="bold"/>
    </style:style>
    <style:style style:name="T34" style:family="text">
      <style:text-properties fo:color="#000000" style:font-name-complex="Arial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weight="bold" style:font-name-asian="標楷體" style:font-weight-asian="bold" style:font-name-complex="標楷體"/>
    </style:style>
    <style:style style:name="T38" style:family="text">
      <style:text-properties fo:color="#000000" style:font-name="標楷體" fo:font-weight="bold" style:font-name-asian="標楷體" style:font-weight-asian="bold" style:font-name-complex="標楷體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ff0000" style:font-name="標楷體" style:text-underline-style="solid" style:text-underline-width="auto" style:text-underline-color="font-color" style:font-name-asian="標楷體" style:font-name-complex="BiauKai"/>
    </style:style>
    <style:style style:name="T43" style:family="text">
      <style:text-properties fo:color="#ff0000" style:font-name="標楷體" style:text-underline-style="solid" style:text-underline-width="auto" style:text-underline-color="font-color" style:font-name-asian="標楷體" style:font-name-complex="BiauKa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G"/>
        <table:table-column table:style-name="表格1.T"/>
        <table:table-column table:style-name="表格1.U"/>
        <table:table-column table:style-name="表格1.G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G"/>
        <table:table-column table:style-name="表格1.c"/>
        <table:table-row table:style-name="表格1.1">
          <table:table-cell table:style-name="表格1.A1" table:number-columns-spanned="29" office:value-type="string">
            <text:p text:style-name="P47"><text:span text:style-name="標題_20_1_20_字元"><text:span text:style-name="T1">突發或</text:span></text:span><text:span text:style-name="標題_20_1_20_字元"><text:span text:style-name="T1">緊急事件處理通報</text:span></text:span><text:span text:style-name="標題_20_1_20_字元"><text:span text:style-name="T1">單(居家托育服務中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通報單位</text:p>
          </table:table-cell>
          <table:table-cell table:style-name="表格1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0" office:value-type="string">
            <text:p text:style-name="P9">通報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9" office:value-type="string">
            <text:p text:style-name="P2"><text:span text:style-name="T10">　 <text:s text:c="3"/></text:span><text:span text:style-name="T10">年 <text:s text:c="4"/>月 <text:s text:c="5"/>日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事件類別</text:p>
            <text:p text:style-name="P9">(請參考附表</text:p>
            <text:p text:style-name="P9">填報)</text:p>
          </table:table-cell>
          <table:table-cell table:style-name="表格1.B3" table:number-columns-spanned="28" office:value-type="string">
            <text:p text:style-name="P34"><text:span text:style-name="T12">□</text:span><text:span text:style-name="T10">傷患：</text:span><text:span text:style-name="T14"> <text:s text:c="5"/></text:span><text:span text:style-name="T10">人　　□死亡：</text:span><text:span text:style-name="T14"> <text:s text:c="5"/></text:span><text:span text:style-name="T10">人　　□其他</text:span><text:span text:style-name="T6">：</text:span><text:span text:style-name="T14"> <text:s text:c="8"/></text:span><text:span text:style-name="T1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8" office:value-type="string">
            <text:p text:style-name="P23"><text:span text:style-name="T28">□</text:span><text:span text:style-name="T22">兒保事件（含疑似）： <text:s text:c="3"/>　　　　　 <text:s text:c="4"/></text:span></text:p>
            <text:p text:style-name="P23"><text:span text:style-name="T28">□</text:span><text:span text:style-name="T22">事故傷害事件： <text:s text:c="3"/>　　　　　 <text:s text:c="3"/>□疾病事件： <text:s text:c="3"/>　　　 <text:s text:c="2"/>　　 <text:s text:c="4"/></text:span></text:p>
            <text:p text:style-name="P24"><text:span text:style-name="T28">□</text:span><text:span text:style-name="T22">災害事件： <text:s text:c="3"/>　　　　　 <text:s text:c="7"/>□其他事件： <text:s text:c="3"/>　　　　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9">事件時間</text:p>
          </table:table-cell>
          <table:table-cell table:style-name="表格1.B5" table:number-columns-spanned="28" office:value-type="string">
            <text:p text:style-name="P1"><text:span text:style-name="T10">　　　　</text:span><text:span text:style-name="T10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2"><text:span text:style-name="T6">知悉</text:span><text:span text:style-name="T6">時間</text:span></text:p>
          </table:table-cell>
          <table:table-cell table:style-name="表格1.B6" table:number-columns-spanned="28" office:value-type="string">
            <text:p text:style-name="P1"><text:span text:style-name="T10">　　　　</text:span><text:span text:style-name="T10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<text:span text:style-name="T6">事</text:span><text:span text:style-name="T6">發地點/場所</text:span></text:p>
          </table:table-cell>
          <table:table-cell table:style-name="表格1.B7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2"><text:span text:style-name="T6">托育人員</text:span><text:span text:style-name="T6">1</text:span></text:p>
          </table:table-cell>
          <table:table-cell table:style-name="表格1.B8" office:value-type="string">
            <text:p text:style-name="P9">姓名</text:p>
          </table:table-cell>
          <table:table-cell table:style-name="表格1.C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6" office:value-type="string">
            <text:p text:style-name="P9">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W8" table:number-columns-spanned="5" office:value-type="string">
            <text:p text:style-name="P9">性別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5"><text:span text:style-name="T28">□</text:span><text:span text:style-name="T22">男 <text:s/>□女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9">準公共</text:p>
          </table:table-cell>
          <table:table-cell table:style-name="表格1.C8" table:number-columns-spanned="20" office:value-type="string">
            <text:p text:style-name="Default"><text:span text:style-name="T30">□是</text:span><text:span text:style-name="T33">；加入日期： <text:s/>年 <text:s/>月 <text:s/>日</text:span></text:p>
            <text:p text:style-name="P7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5" office:value-type="string">
            <text:p text:style-name="P9">年齡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5"><text:span text:style-name="T28"><text:s text:c="7"/></text:span><text:span text:style-name="T22">歲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9">身分證</text:p>
            <text:p text:style-name="P9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20">□聯合托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12">核發登記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1" office:value-type="string">
            <text:p text:style-name="P3"><text:span text:style-name="T10">年 </text:span><text:span text:style-name="T10"><text:s/></text:span><text:span text:style-name="T10"><text:s text:c="2"/>月 <text:s/></text:span><text:span text:style-name="T10"><text:s/></text:span><text:span text:style-name="T1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20">□主責照顧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9">資格</text:p>
          </table:table-cell>
          <table:table-cell table:style-name="表格1.b8" table:number-columns-spanned="27" office:value-type="string">
            <text:p text:style-name="P70"><text:span text:style-name="T28">□</text:span><text:span text:style-name="T22">取得保母人員技術士證 </text:span></text:p>
            <text:p text:style-name="P75"><text:span text:style-name="T28">□</text:span><text:span text:style-name="T22">高級中等以上學校幼保、家政、護理相關學程、科、系、所畢業 </text:span></text:p>
            <text:p text:style-name="P70"><text:span text:style-name="T28">□</text:span><text:span text:style-name="T22">修畢托育人員專業訓練課程且領有結業證書者</text:span></text:p>
            <text:p text:style-name="P1"><text:span text:style-name="T12">□</text:span><text:span text:style-name="T10">未辦理居家托育服務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2"><text:span text:style-name="T6">托育人員</text:span><text:span text:style-name="T6">2</text:span></text:p>
            <text:p text:style-name="P9">(無則免填)</text:p>
          </table:table-cell>
          <table:table-cell table:style-name="表格1.B8" office:value-type="string">
            <text:p text:style-name="P9">姓名</text:p>
          </table:table-cell>
          <table:table-cell table:style-name="表格1.W8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9">年資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9">性別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3" office:value-type="string">
            <text:p text:style-name="P2"><text:span text:style-name="T9">□</text:span><text:span text:style-name="T6">男 <text:s/>□女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8" office:value-type="string">
            <text:p text:style-name="P9">準公共</text:p>
          </table:table-cell>
          <table:table-cell table:style-name="表格1.W8" table:number-columns-spanned="19" office:value-type="string">
            <text:p text:style-name="Default"><text:span text:style-name="T31">□</text:span><text:span text:style-name="T33">是；加入日期： <text:s/>年 <text:s/>月 <text:s/>日</text:span></text:p>
            <text:p text:style-name="P73"><text:span text:style-name="T28">□</text:span><text:span text:style-name="T22">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9">年齡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3" office:value-type="string">
            <text:p text:style-name="P6"><text:span text:style-name="T28"><text:s text:c="5"/></text:span><text:span text:style-name="T22">歲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5" office:value-type="string">
            <text:p text:style-name="P9">身分證</text:p>
            <text:p text:style-name="P9">統一編號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1" office:value-type="string">
            <text:p text:style-name="P6"><text:span text:style-name="T28">□</text:span><text:span text:style-name="T22">聯合托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5" office:value-type="string">
            <text:p text:style-name="P74">核發登記證日期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12" office:value-type="string">
            <text:p text:style-name="P2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11" office:value-type="string">
            <text:p text:style-name="P6"><text:span text:style-name="T28">□</text:span><text:span text:style-name="T22">主責照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9">資格</text:p>
          </table:table-cell>
          <table:table-cell table:style-name="表格1.b8" table:number-columns-spanned="27" office:value-type="string">
            <text:p text:style-name="P70"><text:span text:style-name="T28">□</text:span><text:span text:style-name="T22">取得保母人員技術士證 </text:span></text:p>
            <text:p text:style-name="P75"><text:span text:style-name="T28">□</text:span><text:span text:style-name="T22">高級中等以上學校幼保、家政、護理相關學程、科、系、所畢業 </text:span></text:p>
            <text:p text:style-name="P70"><text:span text:style-name="T28">□</text:span><text:span text:style-name="T22">修畢托育人員專業訓練課程且領有結業證書者</text:span></text:p>
            <text:p text:style-name="Default"><text:span text:style-name="T28">□</text:span><text:span text:style-name="T22">未辦理居家托育服務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8" table:number-rows-spanned="4" office:value-type="string">
            <text:p text:style-name="P2"><text:span text:style-name="T5">事件</text:span><text:span text:style-name="T5">兒童</text:span></text:p>
            <text:p text:style-name="P14">（可依實際情形自行增加）</text:p>
          </table:table-cell>
          <table:table-cell table:style-name="表格1.W8" table:number-columns-spanned="2" office:value-type="string">
            <text:p text:style-name="P9">姓名</text:p>
          </table:table-cell>
          <table:covered-table-cell/>
          <table:table-cell table:style-name="表格1.C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4" office:value-type="string">
            <text:p text:style-name="P9">性別</text:p>
          </table:table-cell>
          <table:covered-table-cell/>
          <table:covered-table-cell/>
          <table:covered-table-cell/>
          <table:table-cell table:style-name="表格1.C8" table:number-columns-spanned="7" office:value-type="string">
            <text:p text:style-name="P35"><text:span text:style-name="T12">□</text:span><text:span text:style-name="T10">男</text:span><text:span text:style-name="T10"> </text:span><text:span text:style-name="T1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36">收托日期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4" office:value-type="string">
            <text:p text:style-name="P7"><text:span text:style-name="T28"><text:s text:c="3"/></text:span><text:span text:style-name="T22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W8" table:number-columns-spanned="3" office:value-type="string">
            <text:p text:style-name="P9">出生日期</text:p>
          </table:table-cell>
          <table:covered-table-cell/>
          <table:covered-table-cell/>
          <table:table-cell table:style-name="表格1.C8" table:number-columns-spanned="10" office:value-type="string">
            <text:p text:style-name="P3"><text:span text:style-name="T12"><text:s text:c="3"/></text:span><text:span text:style-name="T12"><text:s/></text:span><text:span text:style-name="T1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7" office:value-type="string">
            <text:p text:style-name="P37">身分證</text:p>
            <text:p text:style-name="P3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37">家長姓名</text:p>
          </table:table-cell>
          <table:covered-table-cell/>
          <table:covered-table-cell/>
          <table:table-cell table:style-name="表格1.E20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7" office:value-type="string">
            <text:p text:style-name="P3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W8" table:number-columns-spanned="3" office:value-type="string">
            <text:p text:style-name="P9">托育</text:p>
            <text:p text:style-name="P9">方式</text:p>
          </table:table-cell>
          <table:covered-table-cell/>
          <table:covered-table-cell/>
          <table:table-cell table:style-name="表格1.a13" table:number-columns-spanned="25" office:value-type="string">
            <text:p text:style-name="Standard"><text:span text:style-name="T12">□半日托育　　□日間托育　　□全日托育　　□夜間托育　　□延長托育　　□臨時托育：</text:span><text:span text:style-name="T14">　　</text:span><text:span text:style-name="T14"> <text:s/></text:span><text:span text:style-name="T12">時至</text:span><text:span text:style-name="T14">　　</text:span><text:span text:style-name="T14"> <text:s/></text:span><text:span text:style-name="T1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office:value-type="string">
            <text:p text:style-name="P14">其他受托兒童托育情形</text:p>
            <text:p text:style-name="P14">（可依實際情形自行增加）</text:p>
          </table:table-cell>
          <table:table-cell table:style-name="表格1.B22" table:number-columns-spanned="3" office:value-type="string">
            <text:p text:style-name="P2"><text:span text:style-name="T6">姓名</text:span><text:span text:style-name="T12">　 <text:s/>　　　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3" office:value-type="string">
            <text:p text:style-name="P19">年齡</text:p>
          </table:table-cell>
          <table:covered-table-cell/>
          <table:covered-table-cell/>
          <table:table-cell table:style-name="表格1.E22" table:number-columns-spanned="8" office:value-type="string">
            <text:p text:style-name="P48">歲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1.c22" office:value-type="string">
            <text:p text:style-name="P18">□男 <text:s text:c="2"/>□女</text:p>
          </table:table-cell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19">托育</text:p>
            <text:p text:style-name="P19">方式</text:p>
          </table:table-cell>
          <table:covered-table-cell/>
          <table:covered-table-cell/>
          <table:table-cell table:style-name="表格1.E23" table:number-columns-spanned="25" office:value-type="string">
            <text:p text:style-name="P18">□半日托育 <text:s/>□日間托育 <text:s/>□全日托育 <text:s/>□夜間托育</text:p>
            <text:p text:style-name="P18">□延長托育 <text:s/>□臨時托育， <text:s text:c="3"/>時至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3" office:value-type="string">
            <text:p text:style-name="P22">安排</text:p>
          </table:table-cell>
          <table:covered-table-cell/>
          <table:covered-table-cell/>
          <table:table-cell table:style-name="表格1.E24" table:number-columns-spanned="25" office:value-type="string">
            <text:p text:style-name="P18">□持續收托 <text:s text:c="2"/>□協助轉托 <text:s/>□家長帶回 <text:s/>□其他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5" office:value-type="string">
            <text:p text:style-name="P2"><text:span text:style-name="T10">媒體輿情</text:span></text:p>
          </table:table-cell>
          <table:table-cell table:style-name="表格1.B25" table:number-columns-spanned="28" office:value-type="string">
            <text:p text:style-name="P45"><text:span text:style-name="T12">□</text:span><text:span text:style-name="T10">是；說明：___________________________</text:span></text:p>
            <text:p text:style-name="P25"><text:span text:style-name="T28">□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2"><text:span text:style-name="T6">事件</text:span><text:span text:style-name="T6">摘要</text:span><text:span text:style-name="T6">說明</text:span></text:p>
          </table:table-cell>
          <table:table-cell table:style-name="表格1.B26" table:number-columns-spanned="28" office:value-type="string">
            <text:p text:style-name="P1"><text:span text:style-name="T10">(</text:span><text:span text:style-name="T6">應記載人、事、時、地、物等項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9">緊急處理概述</text:p>
          </table:table-cell>
          <table:table-cell table:style-name="表格1.B27" table:number-columns-spanned="28" office:value-type="string">
            <text:p text:style-name="P35"><text:span text:style-name="T10">(條例式</text:span><text:span text:style-name="T10">說明</text:span><text:span text:style-name="T10">緊急處置</text:span><text:span text:style-name="T10">及善後處理</text:span><text:span text:style-name="T10">情形)</text:span></text:p>
            <text:p text:style-name="P8"/>
            <text:p text:style-name="P16"/>
            <text:p text:style-name="P46"><text:span text:style-name="T10"><text:tab/>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41">居家托育服務中心承辦人</text:p>
          </table:table-cell>
          <table:table-cell table:style-name="表格1.B28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27"/>
            <text:p text:style-name="P28">電話</text:p>
          </table:table-cell>
          <table:covered-table-cell/>
          <table:covered-table-cell/>
          <table:table-cell table:style-name="表格1.I28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5" office:value-type="string">
            <text:p text:style-name="P27"/>
            <text:p text:style-name="P28">單位主管</text:p>
          </table:table-cell>
          <table:covered-table-cell/>
          <table:covered-table-cell/>
          <table:covered-table-cell/>
          <table:covered-table-cell/>
          <table:table-cell table:style-name="表格1.Y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rows-spanned="2" office:value-type="string">
            <text:p text:style-name="P29">主管機關</text:p>
            <text:p text:style-name="P29">未來處遇方向</text:p>
          </table:table-cell>
          <table:table-cell table:style-name="表格1.B29" table:number-columns-spanned="28" office:value-type="string">
            <text:p text:style-name="P49"><text:span text:style-name="T12">一、事件兒童： □提供緊急處遇</text:span><text:span text:style-name="T10">(</text:span><text:span text:style-name="T12">如協助就醫、通知家長帶回、安置</text:span><text:span text:style-name="T12">…</text:span><text:span text:style-name="T10">)</text:span></text:p>
            <text:p text:style-name="P52">□給予情緒關懷及支持</text:p>
            <text:p text:style-name="P51"><text:span text:style-name="T12">□其他：</text:span><text:span text:style-name="T16"> <text:s text:c="39"/></text:span></text:p>
            <text:p text:style-name="P50">二、兒童家長： □提供法律訴訟協助</text:p>
            <text:p text:style-name="P52">□建議並媒合其他機構或居家托育人員</text:p>
            <text:p text:style-name="P52">□給予情緒關懷及支持</text:p>
            <text:p text:style-name="P51"><text:span text:style-name="T12">□其他：</text:span><text:span text:style-name="T16"> <text:s text:c="39"/></text:span><text:span text:style-name="T12"><text:s text:c="41"/></text:span></text:p>
            <text:p text:style-name="P50">三、托育人員： □不適任托育，轉介收托兒童</text:p>
            <text:p text:style-name="P52">□給予強制再教育/訓練</text:p>
            <text:p text:style-name="P52">□給予情緒關懷及支持</text:p>
            <text:p text:style-name="P52">□提供法律協助</text:p>
            <text:p text:style-name="P52">□協助保險理賠事宜</text:p>
            <text:p text:style-name="P52">□加強訪視輔導</text:p>
            <text:p text:style-name="P52">□限期改善</text:p>
            <text:p text:style-name="P51"><text:span text:style-name="T12">□其他：</text:span><text:span text:style-name="T16"> <text:s text:c="39"/></text:span><text:span text:style-name="T12"><text:s text:c="36"/></text:span></text:p>
            <text:p text:style-name="P50">四、居家托育服務中心： </text:p>
            <text:p text:style-name="P52">□轉介收托兒童</text:p>
            <text:p text:style-name="P52">□協助保險理賠事宜</text:p>
            <text:p text:style-name="P52">□加強訪視輔導</text:p>
            <text:p text:style-name="P52">□限期改善並加強追蹤輔導</text:p>
            <text:p text:style-name="P51"><text:span text:style-name="T12">□其他：</text:span><text:span text:style-name="T16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30" table:number-columns-spanned="28" office:value-type="string">
            <text:p text:style-name="P1"><text:span text:style-name="T12">五、補充說明(條例式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4"><text:span text:style-name="T37">直轄市、縣(市)承辦人</text:span></text:p>
          </table:table-cell>
          <table:table-cell table:style-name="表格1.B3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28">電話</text:p>
          </table:table-cell>
          <table:covered-table-cell/>
          <table:covered-table-cell/>
          <table:table-cell table:style-name="表格1.I3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1" table:number-columns-spanned="5" office:value-type="string">
            <text:p text:style-name="P42">單位主管</text:p>
          </table:table-cell>
          <table:covered-table-cell/>
          <table:covered-table-cell/>
          <table:covered-table-cell/>
          <table:covered-table-cell/>
          <table:table-cell table:style-name="表格1.Y3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9" office:value-type="string">
            <text:p text:style-name="P53"><text:s/>※注意事項：</text:p>
            <text:p text:style-name="P55"><text:span text:style-name="T12">一、</text:span><text:span text:style-name="T40">本通報表應於知悉事件發生後，</text:span><text:span text:style-name="T42">由居家托育服務中心通報地方主管機關，再由地方主管機關填妥</text:span><text:span text:style-name="T42">於</text:span><text:span text:style-name="T42">24小時內通報</text:span><text:span text:style-name="T42">衛生福利部社會及家庭署。</text:span></text:p>
            <text:p text:style-name="P54"><text:span text:style-name="T12">二、 本通報表之事件類別請參考</text:span><text:span text:style-name="T17">附表</text:span><text:span text:style-name="T12">，並以事件發生之</text:span><text:span text:style-name="T17">主要原因類別</text:span><text:span text:style-name="T12">確實填報。 <text:s text:c="7"/></text:span></text:p>
            <text:p text:style-name="P57">三、 地方主管機關可依實際情形增加下列欄位：</text:p>
            <text:list xml:id="list9104674102566421243" text:style-name="WW8Num1">
              <text:list-item>
                <text:p text:style-name="P58"><text:span text:style-name="T17">事件兒童欄位：</text:span><text:span text:style-name="T12">倘事件兒童達2位（含）以上，地方主管機關可逕行增加「事件兒童」欄位；惟受託於同一托育人員之其他兒童並非事件兒童，為避免混淆，建議可於「事件摘要說明」一欄中補充說明。</text:span></text:p>
              </text:list-item>
              <text:list-item>
                <text:p text:style-name="P58"><text:span text:style-name="T17">托育人員欄位：</text:span><text:span text:style-name="T12">倘事件托育人員達2位（含）以上，地方主管機關可逕行增加「托育人員」欄位，並請確認主責照顧者及是否屬聯合托育型態。</text:span></text:p>
              </text:list-item>
              <text:list-item>
                <text:p text:style-name="P58"><text:soft-page-break/><text:span text:style-name="T17">其他人員欄位：</text:span><text:span text:style-name="T12">倘事件兒童因特殊原因由托育人員以外人員照顧並致使事件發生，地方主管機關可逕行於托育人員欄位下方增加「其他人員」欄位，並填具該人員年資與資格。</text:span></text:p>
              </text:list-item>
            </text:list>
            <text:p text:style-name="P56"><text:span text:style-name="T12">四、 本通報表事件相關人員資訊應依個人資料保護法規定</text:span><text:span text:style-name="T17">妥予保密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59"><text:span text:style-name="標題_20_1_20_字元"><text:span text:style-name="T3">附表─</text:span></text:span><text:span text:style-name="T3">事件類別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主要原因類別</text:p>
          </table:table-cell>
          <table:table-cell table:style-name="表格2.B1" office:value-type="string">
            <text:p text:style-name="P31">次項別</text:p>
          </table:table-cell>
        </table:table-row>
        <table:table-row table:style-name="表格2.2">
          <table:table-cell table:style-name="表格2.A2" office:value-type="string">
            <text:p text:style-name="P32">兒童保護事件（含疑似）</text:p>
          </table:table-cell>
          <table:table-cell table:style-name="表格2.B2" office:value-type="string">
            <text:list xml:id="list8997329843080749101" text:style-name="WW8Num5">
              <text:list-item>
                <text:p text:style-name="P64">性侵害、性騷擾或性霸凌</text:p>
              </text:list-item>
              <text:list-item>
                <text:p text:style-name="P64">藥物濫用事件</text:p>
              </text:list-item>
              <text:list-item>
                <text:p text:style-name="P64">幼兒遭遺棄</text:p>
              </text:list-item>
              <text:list-item>
                <text:p text:style-name="P64">幼兒遭身心虐待</text:p>
              </text:list-item>
              <text:list-item>
                <text:p text:style-name="P60"><text:span text:style-name="T12">使幼兒獨處於易發生危險或傷害之環境</text:span></text:p>
              </text:list-item>
              <text:list-item>
                <text:p text:style-name="P60"><text:span text:style-name="T12">由不適當之人代為照顧</text:span></text:p>
              </text:list-item>
              <text:list-item>
                <text:p text:style-name="P64">幼兒未受適當照顧</text:p>
              </text:list-item>
              <text:list-item>
                <text:p text:style-name="P64">疏忽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32">事故傷害事件</text:p>
          </table:table-cell>
          <table:table-cell table:style-name="表格2.B2" office:value-type="string">
            <text:list xml:id="list5331367172052240421" text:style-name="WW8Num9">
              <text:list-item>
                <text:p text:style-name="P65">跌倒、墜落</text:p>
              </text:list-item>
              <text:list-item>
                <text:p text:style-name="P65">壓、夾、砸、撞、刺、割傷</text:p>
              </text:list-item>
              <text:list-item>
                <text:p text:style-name="P61"><text:span text:style-name="T12">溺水、梗塞、窒息</text:span></text:p>
              </text:list-item>
              <text:list-item>
                <text:p text:style-name="P65">中毒</text:p>
              </text:list-item>
              <text:list-item>
                <text:p text:style-name="P61"><text:span text:style-name="T12">燒燙傷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32">疾病事件</text:p>
          </table:table-cell>
          <table:table-cell table:style-name="表格2.B2" office:value-type="string">
            <text:list xml:id="list7939062554842573275" text:style-name="WW8Num8">
              <text:list-item>
                <text:p text:style-name="P62"><text:span text:style-name="T12">熱痙攣、中暑、休克事件</text:span></text:p>
              </text:list-item>
              <text:list-item>
                <text:p text:style-name="P66">嬰兒搖晃症</text:p>
              </text:list-item>
              <text:list-item>
                <text:p text:style-name="P66">嬰兒猝死症</text:p>
              </text:list-item>
              <text:list-item>
                <text:p text:style-name="P66">因法定傳染病、一般傳染病或其他常見疾病等，導致嚴重群聚感染或重大爭議及糾紛事件</text:p>
              </text:list-item>
              <text:list-item>
                <text:p text:style-name="P62"><text:span text:style-name="T12">法定傳染病：結核病、腸病毒感染併發重症、流感併發症、水痘、登革熱、德國麻疹、禽流感病毒</text:span><text:span text:style-name="T12">……</text:span><text:span text:style-name="T12">等</text:span></text:p>
              </text:list-item>
              <text:list-item>
                <text:p text:style-name="P62"><text:span text:style-name="T12">一般傳染病：紅眼症、流感病毒、腸病毒(非併發重症)</text:span><text:span text:style-name="T12">……</text:span><text:span text:style-name="T12">等</text:span></text:p>
              </text:list-item>
              <text:list-item>
                <text:p text:style-name="P66">其他常見疾病：癲癇發作引發之併發症狀、發燒併發熱痙攣等</text:p>
              </text:list-item>
            </text:list>
          </table:table-cell>
        </table:table-row>
        <table:table-row table:style-name="表格2.5">
          <table:table-cell table:style-name="表格2.A5" office:value-type="string">
            <text:p text:style-name="P31">災害事件</text:p>
          </table:table-cell>
          <table:table-cell table:style-name="表格2.B5" office:value-type="string">
            <text:p text:style-name="P67">重大火災、風災、水災、震災爆炸、其他重大災害</text:p>
          </table:table-cell>
        </table:table-row>
        <text:soft-page-break/>
        <table:table-row table:style-name="表格2.6">
          <table:table-cell table:style-name="表格2.A6" office:value-type="string">
            <text:p text:style-name="P32">其他事件</text:p>
          </table:table-cell>
          <table:table-cell table:style-name="表格2.B6" office:value-type="string">
            <text:list xml:id="list7720750708958022138" text:style-name="WW8Num7">
              <text:list-item>
                <text:p text:style-name="P63"><text:span text:style-name="T12">托育人員與家長間或托育人員與托育人員間發生嚴重衝突，致使影響幼兒權益之事件</text:span></text:p>
              </text:list-item>
              <text:list-item>
                <text:p text:style-name="P63"><text:span text:style-name="T12">非屬上述之負面事件</text:span></text:p>
              </text:list-item>
            </text:list>
          </table:table-cell>
        </table:table-row>
      </table:table>
      <text:p text:style-name="P68"><text:span text:style-name="T17">◎</text:span><text:span text:style-name="T18">突發或緊急事件：受托於居家托育服務人員之幼兒有死亡或死亡之虞，或重傷、中毒、失蹤、受到侵害等，且須主管機關及時知悉或立即協處之事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6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0-05-27T15:12:00</meta:creation-date>
    <dc:creator>余雅雯</dc:creator>
    <dc:date>2020-05-27T15:12:00</dc:date>
    <meta:print-date>2019-08-26T09:22:00</meta:print-date>
    <meta:editing-cycles>2</meta:editing-cycles>
    <meta:document-statistic meta:table-count="2" meta:image-count="0" meta:object-count="0" meta:page-count="6" meta:paragraph-count="167" meta:word-count="1765" meta:character-count="2360" meta:non-whitespace-character-count="1799"/>
    <meta:generator>LibreOffice/5.1.2.2$Windows_x86 LibreOffice_project/d3bf12ecb743fc0d20e0be0c58ca359301eb705f</meta:generator>
  </office:meta>
</office:document-meta>
</file>