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>
        <style:tab-stops>
          <style:tab-stop style:position="-5.683cm"/>
          <style:tab-stop style:position="0cm"/>
          <style:tab-stop style:position="0.947cm"/>
        </style:tab-stops>
      </style:paragraph-properties>
    </style:style>
    <style:style style:name="P2" style:family="paragraph" style:parent-style-name="Standard">
      <style:paragraph-properties fo:margin-left="0cm" fo:margin-right="0.101cm" fo:line-height="0.882cm" fo:text-indent="0cm" style:auto-text-indent="false" style:snap-to-layout-grid="false"/>
    </style:style>
    <style:style style:name="P3" style:family="paragraph" style:parent-style-name="Standard">
      <style:paragraph-properties fo:margin-left="0cm" fo:margin-right="0.101cm" fo:margin-top="0cm" fo:margin-bottom="0.318cm" loext:contextual-spacing="false" fo:line-height="0.882cm" fo:text-indent="0cm" style:auto-text-indent="false"/>
    </style:style>
    <style:style style:name="P4" style:family="paragraph" style:parent-style-name="Standard" style:master-page-name="Standard">
      <style:paragraph-properties fo:margin-left="0cm" fo:margin-right="0.101cm" fo:line-height="0.882cm" fo:text-align="center" style:justify-single-word="false" fo:text-indent="0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top="0cm" fo:margin-bottom="0.318cm" loext:contextual-spacing="false" fo:line-height="0.882cm"/>
    </style:style>
    <style:style style:name="P6" style:family="paragraph" style:parent-style-name="Standard">
      <style:paragraph-properties fo:margin-top="0cm" fo:margin-bottom="0.318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318cm" loext:contextual-spacing="false" fo:line-height="0.882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81cm" fo:margin-right="0cm" fo:margin-top="0cm" fo:margin-bottom="0.318cm" loext:contextual-spacing="false" fo:line-height="0.882cm" fo:text-align="center" style:justify-single-word="false" fo:text-indent="-1.685cm" style:auto-text-indent="false"/>
    </style:style>
    <style:style style:name="P9" style:family="paragraph" style:parent-style-name="Standard">
      <style:paragraph-properties fo:margin-left="2.499cm" fo:margin-right="0cm" fo:line-height="0.882cm" fo:text-indent="-2.499cm" style:auto-text-indent="false"/>
    </style:style>
    <style:style style:name="P10" style:family="paragraph" style:parent-style-name="Standard">
      <style:paragraph-properties fo:margin-left="2.498cm" fo:margin-right="0cm" fo:line-height="0.882cm" fo:text-indent="0.002cm" style:auto-text-indent="false"/>
    </style:style>
    <style:style style:name="P11" style:family="paragraph" style:parent-style-name="Standard">
      <style:paragraph-properties fo:margin-left="2.498cm" fo:margin-right="0cm" fo:line-height="0.882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505cm" fo:margin-right="0cm" fo:margin-top="0cm" fo:margin-bottom="0.318cm" loext:contextual-spacing="false" fo:line-height="0.882cm" fo:text-indent="-2.501cm" style:auto-text-indent="false"/>
    </style:style>
    <style:style style:name="P13" style:family="paragraph" style:parent-style-name="Standard">
      <style:paragraph-properties fo:margin-left="-0.004cm" fo:margin-right="0cm" fo:line-height="0.882cm" fo:text-indent="0cm" style:auto-text-indent="false"/>
    </style:style>
    <style:style style:name="P14" style:family="paragraph" style:parent-style-name="Standard">
      <style:paragraph-properties fo:margin-left="1.462cm" fo:margin-right="0cm" fo:line-height="0.882cm" fo:text-indent="-0.519cm" style:auto-text-indent="false"/>
    </style:style>
    <style:style style:name="P15" style:family="paragraph" style:parent-style-name="Standard">
      <style:paragraph-properties fo:margin-left="1.462cm" fo:margin-right="0cm" fo:line-height="0.882cm" fo:text-indent="-0.519cm" style:auto-text-indent="false">
        <style:tab-stops>
          <style:tab-stop style:position="0cm"/>
          <style:tab-stop style:position="0.947cm"/>
        </style:tab-stops>
      </style:paragraph-properties>
    </style:style>
    <style:style style:name="P16" style:family="paragraph" style:parent-style-name="Standard">
      <style:paragraph-properties fo:margin-left="1.462cm" fo:margin-right="0cm" fo:line-height="0.882cm" fo:text-align="justify" style:justify-single-word="false" fo:text-indent="-0.519cm" style:auto-text-indent="false">
        <style:tab-stops>
          <style:tab-stop style:position="0cm"/>
          <style:tab-stop style:position="0.947cm"/>
        </style:tab-stops>
      </style:paragraph-properties>
    </style:style>
    <style:style style:name="P17" style:family="paragraph" style:parent-style-name="Standard">
      <style:paragraph-properties fo:margin-left="1.462cm" fo:margin-right="0cm" fo:margin-top="0cm" fo:margin-bottom="0.318cm" loext:contextual-spacing="false" fo:line-height="0.882cm" fo:text-indent="-0.519cm" style:auto-text-indent="false"/>
    </style:style>
    <style:style style:name="P18" style:family="paragraph" style:parent-style-name="Standard">
      <style:paragraph-properties fo:margin-left="1.462cm" fo:margin-right="0cm" fo:margin-top="0cm" fo:margin-bottom="0.318cm" loext:contextual-spacing="false" fo:line-height="0.882cm" fo:text-indent="-0.519cm" style:auto-text-indent="false">
        <style:tab-stops>
          <style:tab-stop style:position="0cm"/>
          <style:tab-stop style:position="0.947cm"/>
        </style:tab-stops>
      </style:paragraph-properties>
    </style:style>
    <style:style style:name="P19" style:family="paragraph" style:parent-style-name="Standard">
      <style:paragraph-properties fo:margin-left="3.037cm" fo:margin-right="0cm" fo:line-height="0.882cm" fo:text-align="justify" style:justify-single-word="false" fo:text-indent="-2cm" style:auto-text-indent="false">
        <style:tab-stops>
          <style:tab-stop style:position="-5.683cm"/>
          <style:tab-stop style:position="0cm"/>
          <style:tab-stop style:position="0.947cm"/>
        </style:tab-stops>
      </style:paragraph-properties>
    </style:style>
    <style:style style:name="P20" style:family="paragraph" style:parent-style-name="Standard">
      <style:paragraph-properties fo:margin-left="3.032cm" fo:margin-right="0cm" fo:line-height="0.882cm" fo:text-align="justify" style:justify-single-word="false" fo:text-indent="-1.012cm" style:auto-text-indent="false">
        <style:tab-stops>
          <style:tab-stop style:position="-5.683cm"/>
          <style:tab-stop style:position="0cm"/>
          <style:tab-stop style:position="0.947cm"/>
        </style:tab-stops>
      </style:paragraph-properties>
    </style:style>
    <style:style style:name="P21" style:family="paragraph" style:parent-style-name="Standard">
      <style:paragraph-properties fo:margin-left="3.027cm" fo:margin-right="0cm" fo:line-height="0.882cm" fo:text-align="justify" style:justify-single-word="false" fo:text-indent="-0.025cm" style:auto-text-indent="false">
        <style:tab-stops>
          <style:tab-stop style:position="-5.683cm"/>
          <style:tab-stop style:position="0cm"/>
          <style:tab-stop style:position="0.947cm"/>
        </style:tab-stops>
      </style:paragraph-properties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3.21cm" style:auto-text-indent="false">
        <style:tab-stops>
          <style:tab-stop style:position="-5.683cm"/>
          <style:tab-stop style:position="0cm"/>
          <style:tab-stop style:position="0.947cm"/>
        </style:tab-stops>
      </style:paragraph-properties>
    </style:style>
    <style:style style:name="P23" style:family="paragraph" style:parent-style-name="Standard">
      <style:paragraph-properties fo:margin-left="2.958cm" fo:margin-right="0cm" fo:margin-top="0cm" fo:margin-bottom="0.318cm" loext:contextual-spacing="false" fo:line-height="0.882cm" fo:text-indent="-1.976cm" style:auto-text-indent="false">
        <style:tab-stops>
          <style:tab-stop style:position="0cm"/>
          <style:tab-stop style:position="3.104cm"/>
        </style:tab-stops>
      </style:paragraph-properties>
    </style:style>
    <style:style style:name="P24" style:family="paragraph" style:parent-style-name="Standard">
      <style:paragraph-properties fo:margin-left="2.958cm" fo:margin-right="0cm" fo:line-height="0.882cm" fo:text-align="justify" style:justify-single-word="false" fo:text-indent="-1.976cm" style:auto-text-indent="false">
        <style:tab-stops>
          <style:tab-stop style:position="0cm"/>
          <style:tab-stop style:position="0.947cm"/>
        </style:tab-stops>
      </style:paragraph-properties>
    </style:style>
    <style:style style:name="P25" style:family="paragraph" style:parent-style-name="Standard">
      <style:paragraph-properties fo:margin-left="2.944cm" fo:margin-right="0cm" fo:line-height="0.882cm" fo:text-indent="-2cm" style:auto-text-indent="false">
        <style:tab-stops>
          <style:tab-stop style:position="0.947cm"/>
        </style:tab-stops>
      </style:paragraph-properties>
    </style:style>
    <style:style style:name="P26" style:family="paragraph" style:parent-style-name="Standard">
      <style:paragraph-properties fo:margin-left="3.186cm" fo:margin-right="0cm" fo:line-height="0.882cm" fo:text-indent="-1.259cm" style:auto-text-indent="false">
        <style:tab-stops>
          <style:tab-stop style:position="0.947cm"/>
        </style:tab-stops>
      </style:paragraph-properties>
    </style:style>
    <style:style style:name="P27" style:family="paragraph" style:parent-style-name="Standard">
      <style:paragraph-properties fo:margin-left="3.184cm" fo:margin-right="0cm" fo:line-height="0.882cm" fo:text-indent="-1.012cm" style:auto-text-indent="false">
        <style:tab-stops>
          <style:tab-stop style:position="0.947cm"/>
        </style:tab-stops>
      </style:paragraph-properties>
    </style:style>
    <style:style style:name="P28" style:family="paragraph" style:parent-style-name="Standard">
      <style:paragraph-properties fo:margin-left="1.468cm" fo:margin-right="0cm" fo:margin-top="0cm" fo:margin-bottom="0.318cm" loext:contextual-spacing="false" fo:line-height="0.882cm" fo:text-indent="-1.471cm" style:auto-text-indent="false">
        <style:tab-stops>
          <style:tab-stop style:position="1.199cm"/>
        </style:tab-stops>
      </style:paragraph-properties>
    </style:style>
    <style:style style:name="P29" style:family="paragraph" style:parent-style-name="Standard">
      <style:paragraph-properties fo:margin-left="1.468cm" fo:margin-right="0cm" fo:line-height="0.882cm" fo:text-indent="-1.47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461cm" fo:margin-right="0cm" fo:line-height="0.882cm" fo:text-indent="-0.272cm" style:auto-text-indent="false"/>
    </style:style>
    <style:style style:name="P31" style:family="paragraph" style:parent-style-name="Standard">
      <style:paragraph-properties fo:margin-left="0.843cm" fo:margin-right="0cm" fo:line-height="0.882cm" fo:text-align="justify" style:justify-single-word="false" fo:text-indent="0.332cm" style:auto-text-indent="false"/>
    </style:style>
    <style:style style:name="P32" style:family="paragraph" style:parent-style-name="Standard">
      <style:paragraph-properties fo:margin-left="0.843cm" fo:margin-right="0cm" fo:line-height="0.882cm" fo:text-align="justify" style:justify-single-word="false" fo:text-indent="1.319cm" style:auto-text-indent="false"/>
    </style:style>
    <style:style style:name="P33" style:family="paragraph" style:parent-style-name="Standard">
      <style:paragraph-properties fo:margin-left="1.69cm" fo:margin-right="0cm" fo:line-height="0.882cm" fo:text-align="justify" style:justify-single-word="false" fo:text-indent="1.655cm" style:auto-text-indent="false"/>
    </style:style>
    <style:style style:name="P34" style:family="paragraph" style:parent-style-name="Standard">
      <style:paragraph-properties fo:margin-left="3.198cm" fo:margin-right="0cm" fo:line-height="0.882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1.685cm" fo:margin-right="0cm" fo:line-height="0.882cm" fo:text-indent="1.591cm" style:auto-text-indent="false"/>
    </style:style>
    <style:style style:name="P36" style:family="paragraph" style:parent-style-name="Standard">
      <style:paragraph-properties fo:margin-left="1.461cm" fo:margin-right="0cm" fo:line-height="0.882cm" fo:text-indent="0.494cm" style:auto-text-indent="false"/>
    </style:style>
    <style:style style:name="P37" style:family="paragraph" style:parent-style-name="Standard">
      <style:paragraph-properties fo:margin-left="1.558cm" fo:margin-right="0cm" fo:line-height="0.882cm" fo:text-indent="1.4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2.443cm" fo:margin-right="0cm" fo:line-height="0.882cm" fo:text-indent="0.603cm" style:auto-text-indent="false"/>
    </style:style>
    <style:style style:name="P39" style:family="paragraph" style:parent-style-name="Standard">
      <style:paragraph-properties fo:margin-left="2.953cm" fo:margin-right="0cm" fo:line-height="0.882cm" fo:text-indent="-0.988cm" style:auto-text-indent="false"/>
    </style:style>
    <style:style style:name="P40" style:family="paragraph" style:parent-style-name="Standard">
      <style:paragraph-properties fo:margin-left="-0.004cm" fo:margin-right="0cm" fo:margin-top="0cm" fo:margin-bottom="0.318cm" loext:contextual-spacing="false" fo:line-height="0.882cm" fo:text-indent="1.19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【參考範例】</text:p>
      <text:p text:style-name="P8"><text:span text:style-name="T3">○○責任○○○合作社○○年度第○次社務會會議紀錄</text:span></text:p>
      <text:p text:style-name="P6">一、時間：○○年○月○日○午○時○分</text:p>
      <text:p text:style-name="P6">二、地點：○○○</text:p>
      <text:p text:style-name="P9"><text:span text:style-name="T4">三、出席人員：應出席人數○人，實際出席人數○人如下：</text:span><text:span text:style-name="T8">(應有全體理事、監事三分之二以上出席始得開會，且理事、監事均應有成員出席)</text:span></text:p>
      <text:p text:style-name="P11">理事：○○○、○○○、○○○、……</text:p>
      <text:p text:style-name="P10"><text:span text:style-name="T4">監事：○○○、○○○、○○○、……</text:span><text:span text:style-name="T8">（繕打姓名於紀錄中，或填入「如簽到表」。2種方式擇一，惟均應檢附簽到表）</text:span></text:p>
      <text:p text:style-name="P12"><text:span text:style-name="T4">四、列席人員：○○○</text:span><text:span text:style-name="T8">（繕打姓名於於紀錄中，或填入「如簽到表」；2種方式擇一，無可免列）</text:span></text:p>
      <text:p text:style-name="P5"><text:span text:style-name="T4">五、缺席人員：○○○</text:span><text:span text:style-name="T7">、……</text:span><text:span text:style-name="T8">（繕打姓名於紀錄中；無應填入「無」）</text:span></text:p>
      <text:p text:style-name="P5"><text:span text:style-name="T4">六、請假人員：○○○</text:span><text:span text:style-name="T7">、……</text:span><text:span text:style-name="T8">（繕打姓名於紀錄中；無應填入「無」）</text:span></text:p>
      <text:p text:style-name="P5"><text:span text:style-name="T4">七、主席：○○○ <text:s text:c="34"/>紀錄：○○○</text:span></text:p>
      <text:p text:style-name="P7">八、主席致詞：</text:p>
      <text:p text:style-name="P7">九、來賓致詞：</text:p>
      <text:p text:style-name="P3"><text:span text:style-name="T4">十、報告事項：報告上次會議決議事項執行情形報告。</text:span></text:p>
      <text:p text:style-name="P13"><text:span text:style-name="T4">十一、討論事項：</text:span></text:p>
      <text:p text:style-name="P16"><text:span text:style-name="T4">案由一：有關本社○○○社員除名，提請審議案。</text:span></text:p>
      <text:p text:style-name="P19"><text:span text:style-name="T4">說 <text:s/>明：</text:span></text:p>
      <text:p text:style-name="P20"><text:span text:style-name="T4">一、本社社員○○○因為○○○</text:span><text:span text:style-name="T8">（事由）</text:span><text:span text:style-name="T4">，違反本社章程等相關規定，</text:span></text:p>
      <text:p text:style-name="P21"><text:span text:style-name="T4">依據合作社法第28條及本社章程第○條規定，應經本社社務會出席理事、監事四分之三以上議決，以書面通知該社員，並報告社員大會。</text:span></text:p>
      <text:p text:style-name="P1"><text:span text:style-name="T4"><text:s text:c="9"/>二、擬依合作社法及本社章程等相關規定，將○○○社員除名，並</text:span></text:p>
      <text:p text:style-name="P22"><text:span text:style-name="T4">於社務會通過後報告社員大會。</text:span></text:p>
      <text:p text:style-name="P23"><text:span text:style-name="T4">決 <text:s/>議：本社社務會理、監事出席共計○人，通過○人，已（未）達法<text:tab/>定額數，本案照案通過（不通過）。</text:span><text:span text:style-name="T4"><text:tab/></text:span></text:p>
      <text:p text:style-name="P15"><text:span text:style-name="T4">案由二：有關動用本社公益金，提請審議案。</text:span></text:p>
      <text:p text:style-name="P24"><text:span text:style-name="T4">說 <text:s/>明：依據本社章程第○條規定，為辦理○○○○○</text:span><text:span text:style-name="T8">（業務、事由）</text:span><text:span text:style-name="T4">，需動用本社公益金○○○元，擬於本次社務會通過後辦理。</text:span></text:p>
      <text:p text:style-name="P18"><text:span text:style-name="T4">決 <text:s/>議：照案通過/本案保留/不通過。</text:span></text:p>
      <text:p text:style-name="P14"><text:soft-page-break/><text:span text:style-name="T4">案由三：訂定本社○○○費用</text:span><text:span text:style-name="T8">（例如出席費等）</text:span><text:span text:style-name="T4">支給標準案。</text:span></text:p>
      <text:p text:style-name="P25"><text:span text:style-name="T4">說 <text:s/>明：</text:span></text:p>
      <text:p text:style-name="P26"><text:span text:style-name="T4">一、依據合作社財務報表及經費處理準則第15條（或本社章程第○條）規定，擬訂本社○○○費用支給標準（如附件○）。</text:span></text:p>
      <text:p text:style-name="P27"><text:span text:style-name="T4">二、擬於本次社務會通過後，提請社員（代表）大會議決，報主管機關備查。</text:span></text:p>
      <text:p text:style-name="P28"><text:span text:style-name="T4"><text:tab/>決 <text:s/>議：照案通過/本案保留/不通過。</text:span></text:p>
      <text:p text:style-name="P30"><text:span text:style-name="T4">案由四：本社第○屆理事（第○屆監事）候選人參考名單案。</text:span></text:p>
      <text:p text:style-name="P31"><text:span text:style-name="T4">說 <text:s/>明：</text:span></text:p>
      <text:p text:style-name="P32"><text:span text:style-name="T4">一、本社第○屆理事（第○屆監事）任期將屆，</text:span><text:span text:style-name="T6">依本社章程規定應</text:span></text:p>
      <text:p text:style-name="P33"><text:span text:style-name="T6">行改選。</text:span></text:p>
      <text:p text:style-name="P34"><text:span text:style-name="T6">二、</text:span><text:span text:style-name="T4">依據合作社選舉罷免辦法第10條（或本社章程第○條）規定，得經社務會之決議，提出理（監）事候選人參考名單，其人數為應選出名額同額以上。</text:span></text:p>
      <text:p text:style-name="P34"><text:span text:style-name="T4">三、茲擬定理、監事候選人參考名單如下：</text:span></text:p>
      <text:p text:style-name="P35"><text:span text:style-name="T4">理事：○○○、○○○、○○○、……</text:span></text:p>
      <text:p text:style-name="P13"><text:span text:style-name="T4"><text:tab/><text:tab/><text:tab/><text:tab/> <text:s text:c="2"/>監事：○○○、○○○、○○○、……</text:span></text:p>
      <text:p text:style-name="P17"><text:span text:style-name="T4">決 <text:s/>議：照案通過/本案保留/不通過。</text:span></text:p>
      <text:p text:style-name="P14"><text:span text:style-name="T4">案由五：本社第○屆理事（第○屆監事）候選人資格審查小組案。</text:span></text:p>
      <text:p text:style-name="P14"><text:span text:style-name="T4">說 <text:s/>明：</text:span></text:p>
      <text:p text:style-name="P36"><text:span text:style-name="T4">一、本社第○屆理事（第○屆監事）任期將屆，擬依合作社選舉</text:span></text:p>
      <text:p text:style-name="P37">罷免辦法第16條規定，由社務會指定社員或社員代表3人以</text:p>
      <text:p text:style-name="P38"><text:span text:style-name="T4">上，成立候選人資格審查小組。</text:span></text:p>
      <text:p text:style-name="P39"><text:span text:style-name="T4">二、擬由○○○、○○○、○○○擔任本社第○屆理事（第○屆監事）候選人資格審查小組。</text:span><text:span text:style-name="T8">(申請登記候選人者，不得擔任審查小組成員)</text:span></text:p>
      <text:p text:style-name="P40"><text:span text:style-name="T4">決 <text:s/>議：照案通過/本案保留/不通過。</text:span></text:p>
      <text:p text:style-name="P5"><text:span text:style-name="T4">十二、臨時動議：</text:span></text:p>
      <text:p text:style-name="P13"><text:span text:style-name="T4">十三、散會：○午○時○分。</text:span></text:p>
      <text:p text:style-name="P29"/>
      <text:p text:style-name="P29"/>
      <text:p text:style-name="P2"><text:span text:style-name="T4">主席：○○○（簽署） <text:s text:c="16"/>紀錄：○○○（簽署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35cm" fo:text-indent="-0.847cm" fo:margin-left="1.2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 text:list-tab-stop-position="4.313cm" fo:text-indent="-1.27cm" fo:margin-left="4.31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969cm" fo:text-indent="-0.847cm" fo:margin-left="8.96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816cm" fo:text-indent="-0.847cm" fo:margin-left="9.81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663cm" fo:text-indent="-0.847cm" fo:margin-left="10.6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1.8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412</meta:initial-creator>
    <meta:creation-date>2018-03-01T15:56:00</meta:creation-date>
    <dc:creator>黃家宏</dc:creator>
    <dc:date>2020-10-27T17:18:00</dc:date>
    <meta:print-date>2011-09-27T09:50:00</meta:print-date>
    <meta:editing-cycles>4</meta:editing-cycles>
    <meta:document-statistic meta:table-count="0" meta:image-count="0" meta:object-count="0" meta:page-count="2" meta:paragraph-count="49" meta:word-count="1133" meta:character-count="1303" meta:non-whitespace-character-count="1212"/>
    <meta:generator>LibreOffice/5.1.2.2$Windows_x86 LibreOffice_project/d3bf12ecb743fc0d20e0be0c58ca359301eb705f</meta:generator>
  </office:meta>
</office:document-meta>
</file>