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31cm" fo:margin-left="-0.199cm" fo:margin-top="2.002cm" fo:margin-bottom="0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5.329cm"/>
    </style:style>
    <style:style style:name="表格1.I" style:family="table-column">
      <style:table-column-properties style:column-width="1.46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9cm" fo:keep-together="auto"/>
    </style:style>
    <style:style style:name="表格1.4" style:family="table-row">
      <style:table-row-properties style:min-row-height="1.535cm" fo:keep-together="auto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list-style-name="WW8Num4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2"/>
    <style:style style:name="P6" style:family="paragraph" style:parent-style-name="Standard" style:list-style-name="WW8Num1"/>
    <style:style style:name="P7" style:family="paragraph" style:parent-style-name="Standard" style:list-style-name="WW8Num1"/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">金門縣○○（鄉）鎮社區區域劃分(調整)說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1">村里別</text:p>
          </table:table-cell>
          <table:table-cell table:style-name="表格1.A2" office:value-type="string">
            <text:p text:style-name="Standard"><text:span text:style-name="T2">社區劃分區域（包括新增、減少、合併、分割等）</text:span></text:p>
          </table:table-cell>
          <table:table-cell table:style-name="表格1.A2" office:value-type="string">
            <text:p text:style-name="Standard"><text:span text:style-name="T2">成立(調整)原因</text:span></text:p>
          </table:table-cell>
          <table:table-cell table:style-name="表格1.A2" office:value-type="string">
            <text:p text:style-name="Standard"><text:span text:style-name="T2">區域範疇（範圍、面積等）</text:span></text:p>
          </table:table-cell>
          <table:table-cell table:style-name="表格1.A2" office:value-type="string">
            <text:p text:style-name="P1">區域戶數</text:p>
          </table:table-cell>
          <table:table-cell table:style-name="表格1.A2" office:value-type="string">
            <text:p text:style-name="P1">區域人口數</text:p>
          </table:table-cell>
          <table:table-cell table:style-name="表格1.A2" office:value-type="string">
            <text:p text:style-name="Standard"><text:span text:style-name="T2">區域人口概況</text:span>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舉例：</text:p>
            <text:list xml:id="list5362584362574169295" text:style-name="WW8Num4">
              <text:list-item>
                <text:p text:style-name="P3">新興的社區</text:p>
              </text:list-item>
              <text:list-item>
                <text:p text:style-name="P3">原先劃分區域範圍過大</text:p>
              </text:list-item>
              <text:list-item>
                <text:p text:style-name="P3">鄉民或村里長建議</text:p>
              </text:list-item>
              <text:list-item>
                <text:p text:style-name="P3">區域內人口聚集遷入</text:p>
              </text:list-item>
              <text:list-item>
                <text:p text:style-name="P3">其他</text:p>
              </text:list-item>
            </text:list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舉例：</text:p>
            <text:list xml:id="list8814420790564142685" text:style-name="WW8Num2">
              <text:list-item>
                <text:p text:style-name="P5"><text:span text:style-name="T2">老人、兒少、成人人口比率。</text:span></text:p>
              </text:list-item>
              <text:list-item>
                <text:p text:style-name="P4">婦女、兒少、老人、外配、原住民等福利人口數。</text:p>
              </text:list-item>
              <text:list-item>
                <text:p text:style-name="P4">士、農、工、商等比率。</text:p>
              </text:list-item>
              <text:list-item>
                <text:p text:style-name="P4">其他</text:p>
              </text:list-item>
            </text:list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備註：</text:p>
      <text:list xml:id="list4219306532718874833" text:style-name="WW8Num1">
        <text:list-item>
          <text:p text:style-name="P6">社區區域之調整劃分請依據社區發展綱要第五條「<text:span text:style-name="T3">…</text:span>.社區之劃定，以歷史關係、文化背景、地緣形勢、人口分布、生態特性、資源狀況、住宅型態、農、漁、工、礦、商業之發展及居民之意向、興趣及共同需求等因素為依據。」作為劃分之考量。</text:p>
        </text:list-item>
        <text:list-item>
          <text:p text:style-name="P6">社區區域劃分應考量政府及民間資源有限，鼓勵社區民眾加入鄰近之社區發展協會，以避免資源有重複、浪費及不均等情形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22T15:00:00</meta:creation-date>
    <dc:creator>黃家宏</dc:creator>
    <dc:date>2021-07-16T13:38:00</dc:date>
    <meta:editing-cycles>3</meta:editing-cycles>
    <meta:document-statistic meta:table-count="1" meta:image-count="0" meta:object-count="0" meta:page-count="1" meta:paragraph-count="24" meta:word-count="350" meta:character-count="363" meta:non-whitespace-character-count="363"/>
    <meta:generator>LibreOffice/5.1.2.2$Windows_x86 LibreOffice_project/d3bf12ecb743fc0d20e0be0c58ca359301eb705f</meta:generator>
  </office:meta>
</office:document-meta>
</file>