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4.657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4" style:family="paragraph" style:parent-style-name="Standard">
      <style:paragraph-properties fo:margin-top="0.564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49cm" fo:margin-right="0cm" fo:text-indent="0.049cm" style:auto-text-indent="false"/>
      <style:text-properties fo:color="#ff0000"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二範例</text:p>
      <text:p text:style-name="P1"><draw:frame draw:style-name="fr1" draw:name="框架1" text:anchor-type="char" svg:x="14.598cm" svg:y="-0.547cm" svg:width="2.787cm" svg:height="0.988cm" draw:z-index="0"><draw:text-box><text:p text:style-name="Standard"><text:span text:style-name="T2">2版 104.8.31</text:span></text:p></draw:text-box></draw:frame>金門縣○○鄉(鎮、市)○○社區發展協會發起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高雄縣　　　鄉（鎮、市）　　　　社區發展協會　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姓名</text:p>
          </table:table-cell>
          <table:table-cell table:style-name="表格1.B2" table:number-rows-spanned="2" office:value-type="string">
            <text:p text:style-name="P14">性別</text:p>
          </table:table-cell>
          <table:table-cell table:style-name="表格1.B2" table:number-rows-spanned="2" office:value-type="string">
            <text:p text:style-name="P15"><text:span text:style-name="T4">出 生</text:span><text:span text:style-name="T4"><text:line-break/></text:span><text:span text:style-name="T4">年月日</text:span></text:p>
          </table:table-cell>
          <table:table-cell table:style-name="表格1.B2" table:number-rows-spanned="2" office:value-type="string">
            <text:p text:style-name="P14">籍貫</text:p>
          </table:table-cell>
          <table:table-cell table:style-name="表格1.B2" table:number-rows-spanned="2" office:value-type="string">
            <text:p text:style-name="P14">學 歷</text:p>
          </table:table-cell>
          <table:table-cell table:style-name="表格1.B2" table:number-rows-spanned="2" office:value-type="string">
            <text:p text:style-name="P14">職 業</text:p>
          </table:table-cell>
          <table:table-cell table:style-name="表格1.G2" office:value-type="string">
            <text:p text:style-name="P6"><text:span text:style-name="T6">戶</text:span><text:span text:style-name="T7"> <text:s/></text:span><text:span text:style-name="T6">籍</text:span><text:span text:style-name="T7"> <text:s/></text:span><text:span text:style-name="T6">地</text:span><text:span text:style-name="T7"> <text:s/></text:span><text:span text:style-name="T6">址</text:span></text:p>
          </table:table-cell>
          <table:table-cell table:style-name="表格1.H2" table:number-rows-spanned="2" office:value-type="string">
            <text:p text:style-name="P14">簽 章</text:p>
          </table:table-cell>
        </table:table-row>
        <table:table-row table:style-name="表格1.3">
          <table:table-cell table:style-name="表格1.A3" office:value-type="string">
            <text:p text:style-name="P1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">聯 <text:s/>絡 <text:s/>電 <text:s/>話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Standard"><text:span text:style-name="T4">1.</text:span><text:span text:style-name="T8"> 楊 ○ ○</text:span></text:p>
          </table:table-cell>
          <table:table-cell table:style-name="表格1.B4" table:number-rows-spanned="2" office:value-type="string">
            <text:p text:style-name="P7">男</text:p>
          </table:table-cell>
          <table:table-cell table:style-name="表格1.B4" table:number-rows-spanned="2" office:value-type="string">
            <text:p text:style-name="P19">40.1.1</text:p>
          </table:table-cell>
          <table:table-cell table:style-name="表格1.B4" table:number-rows-spanned="2" office:value-type="string">
            <text:p text:style-name="Standard"><text:span text:style-name="T8">福</text:span><text:span text:style-name="T8">建省</text:span></text:p>
            <text:p text:style-name="Standard"><text:span text:style-name="T8">金門</text:span><text:span text:style-name="T8">縣</text:span></text:p>
          </table:table-cell>
          <table:table-cell table:style-name="表格1.B4" table:number-rows-spanned="2" office:value-type="string">
            <text:p text:style-name="Standard"><text:span text:style-name="T8">大</text:span><text:span text:style-name="T8">學</text:span></text:p>
          </table:table-cell>
          <table:table-cell table:style-name="表格1.B4" table:number-rows-spanned="2" office:value-type="string">
            <text:p text:style-name="Standard"><text:span text:style-name="T8">管理</text:span><text:span text:style-name="T8">員</text:span></text:p>
          </table:table-cell>
          <table:table-cell table:style-name="表格1.B4" office:value-type="string">
            <text:p text:style-name="Standard"><text:span text:style-name="T8">金</text:span><text:span text:style-name="T8">門縣</text:span><text:span text:style-name="T8">金</text:span><text:span text:style-name="T8">城鎮</text:span><text:span text:style-name="T8">oo路oo號</text:span></text:p>
          </table:table-cell>
          <table:table-cell table:style-name="表格1.H2" table:number-rows-spanned="2" office:value-type="string">
            <text:p text:style-name="P7">楊oo</text:p>
          </table:table-cell>
        </table:table-row>
        <table:table-row table:style-name="表格1.3">
          <table:table-cell table:style-name="表格1.A5" office:value-type="string">
            <text:p text:style-name="P7">W10012345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082-300000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Standard"><text:span text:style-name="T4">2.</text:span><text:span text:style-name="T8">周</text:span><text:span text:style-name="T8">○○</text:span></text:p>
          </table:table-cell>
          <table:table-cell table:style-name="表格1.B4" table:number-rows-spanned="2" office:value-type="string">
            <text:p text:style-name="P7">男</text:p>
          </table:table-cell>
          <table:table-cell table:style-name="表格1.B4" table:number-rows-spanned="2" office:value-type="string">
            <text:p text:style-name="P19">41.2.2</text:p>
          </table:table-cell>
          <table:table-cell table:style-name="表格1.B4" table:number-rows-spanned="2" office:value-type="string">
            <text:p text:style-name="Standard"><text:span text:style-name="T8">福</text:span><text:span text:style-name="T8">建省</text:span></text:p>
            <text:p text:style-name="P7">金門縣</text:p>
          </table:table-cell>
          <table:table-cell table:style-name="表格1.B4" table:number-rows-spanned="2" office:value-type="string">
            <text:p text:style-name="Standard"><text:span text:style-name="T8">高</text:span><text:span text:style-name="T8">中</text:span></text:p>
          </table:table-cell>
          <table:table-cell table:style-name="表格1.B4" table:number-rows-spanned="2" office:value-type="string">
            <text:p text:style-name="Standard"><text:span text:style-name="T8">送</text:span><text:span text:style-name="T8">貨員</text:span></text:p>
          </table:table-cell>
          <table:table-cell table:style-name="表格1.B4" office:value-type="string">
            <text:p text:style-name="Standard"><text:span text:style-name="T8">金</text:span><text:span text:style-name="T8">門縣○○鎮○○路○○號</text:span></text:p>
          </table:table-cell>
          <table:table-cell table:style-name="表格1.H2" table:number-rows-spanned="2" office:value-type="string">
            <text:p text:style-name="Standard"><text:span text:style-name="T8">周</text:span><text:span text:style-name="T8">○○</text:span></text:p>
          </table:table-cell>
        </table:table-row>
        <table:table-row table:style-name="表格1.3">
          <table:table-cell table:style-name="表格1.A5" office:value-type="string">
            <text:p text:style-name="Standard"><text:span text:style-name="T8">W</text:span><text:span text:style-name="T8">1</text:span><text:span text:style-name="T8">002345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082-310000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2">3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4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5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6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16" office:value-type="string">
            <text:p text:style-name="P2">7.</text:p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18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table:number-rows-spanned="2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H16" table:number-rows-spanned="2" office:value-type="string">
            <text:p text:style-name="P5"/>
          </table:table-cell>
        </table:table-row>
        <table:table-row table:style-name="表格1.3">
          <table:table-cell table:style-name="表格1.A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8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2">9.</text:p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0:24:00</meta:creation-date>
    <dc:creator>黃家宏</dc:creator>
    <dc:date>2021-07-16T13:48:00</dc:date>
    <meta:print-date>2005-11-21T10:53:00</meta:print-date>
    <meta:editing-cycles>3</meta:editing-cycles>
    <meta:document-statistic meta:table-count="1" meta:image-count="0" meta:object-count="0" meta:page-count="1" meta:paragraph-count="43" meta:word-count="147" meta:character-count="249" meta:non-whitespace-character-count="220"/>
    <meta:generator>LibreOffice/5.1.2.2$Windows_x86 LibreOffice_project/d3bf12ecb743fc0d20e0be0c58ca359301eb705f</meta:generator>
  </office:meta>
</office:document-meta>
</file>