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-0.058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632cm"/>
    </style:style>
    <style:style style:name="表格1.D" style:family="table-column">
      <style:table-column-properties style:column-width="4.434cm"/>
    </style:style>
    <style:style style:name="表格1.E" style:family="table-column">
      <style:table-column-properties style:column-width="4.4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2.501cm" fo:keep-together="auto"/>
    </style:style>
    <style:style style:name="表格1.4" style:family="table-row">
      <style:table-row-properties style:min-row-height="4.27cm" fo:keep-together="auto"/>
    </style:style>
    <style:style style:name="表格1.5" style:family="table-row">
      <style:table-row-properties style:min-row-height="3.501cm" fo:keep-together="auto"/>
    </style:style>
    <style:style style:name="表格1.6" style:family="table-row">
      <style:table-row-properties style:min-row-height="1.277cm" fo:keep-together="auto"/>
    </style:style>
    <style:style style:name="表格1.7" style:family="table-row">
      <style:table-row-properties style:min-row-height="4.74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 style:list-style-name="WW8Num2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 style:list-style-name="WW8Num4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4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text-position="21% 100%"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color="#ff0000"/>
    </style:style>
    <style:style style:name="P9" style:family="paragraph" style:parent-style-name="Standard">
      <style:paragraph-properties fo:line-height="0.882cm"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.199cm" fo:margin-right="2cm" fo:line-height="0.706cm" fo:text-align="center" style:justify-single-word="false" fo:text-indent="0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.199cm" fo:margin-right="2cm" fo:line-height="0.706cm" fo:text-align="center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 style:master-page-name="Standard">
      <style:paragraph-properties fo:margin-left="0.199cm" fo:margin-right="2cm" fo:line-height="0.706cm" fo:text-align="center" style:justify-single-word="false" fo:text-indent="0cm" style:auto-text-indent="false" style:page-number="auto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353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.564cm" fo:margin-bottom="0.564cm" loext:contextual-spacing="false"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ff0000" fo:font-size="14pt" style:font-name-asian="標楷體" style:font-size-asian="14pt"/>
    </style:style>
    <style:style style:name="P17" style:family="paragraph" style:parent-style-name="Standard">
      <style:paragraph-properties fo:margin-left="0.319cm" fo:margin-righ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385cm" fo:margin-right="0cm" fo:text-indent="0cm" style:auto-text-indent="false"/>
      <style:text-properties fo:color="#ff0000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cm" fo:margin-right="0cm" fo:line-height="0.882cm" fo:text-align="justify" style:justify-single-word="false" fo:text-indent="4.445cm" style:auto-text-indent="false"/>
    </style:style>
    <style:style style:name="T1" style:family="text">
      <style:text-properties style:font-name="標楷體" fo:font-size="10pt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color="#ff0000"/>
    </style:style>
    <style:style style:name="T11" style:family="text">
      <style:text-properties fo:color="#ff0000" fo:font-size="16pt" style:font-name-asian="標楷體" style:font-size-asian="16pt"/>
    </style:style>
    <style:style style:name="T12" style:family="text">
      <style:text-properties fo:color="#ff0000" fo:font-size="14pt" style:font-name-asian="標楷體" style:font-size-asian="14pt"/>
    </style:style>
    <style:style style:name="T13" style:family="text">
      <style:text-properties fo:color="#ff0000" fo:font-size="14pt" style:font-name-asian="標楷體" style:font-size-asian="14pt"/>
    </style:style>
    <style:style style:name="T14" style:family="text">
      <style:text-properties fo:color="#ff0000" fo:font-size="14pt" style:font-name-asian="Times New Roman" style:font-size-asian="14pt"/>
    </style:style>
    <style:style style:name="T15" style:family="text">
      <style:text-properties fo:color="#ff0000" style:font-name-asian="標楷體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="標楷體" fo:font-size="14pt" style:font-name-asian="標楷體" style:font-size-asian="14pt"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4pt" style:font-name-asian="Times New Roman" style:font-size-asian="14pt"/>
    </style:style>
    <style:style style:name="T24" style:family="text">
      <style:text-properties style:text-position="21% 100%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3.741cm" svg:y="-0.653cm" svg:width="2.787cm" svg:height="0.988cm" draw:z-index="0"><draw:text-box><text:p text:style-name="Standard"><text:span text:style-name="T2">3版108.4.15</text:span></text:p></draw:text-box></draw:frame>範例</text:p>
      <text:p text:style-name="P11"/>
      <text:p text:style-name="P12"><text:span text:style-name="T7">金門縣</text:span><text:span text:style-name="T11">金城鎮</text:span><text:span text:style-name="T7">(鄉、鎮) 文福</text:span><text:span text:style-name="T9"> </text:span><text:span text:style-name="T7">社區發展協會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受</text:span><text:span text:style-name="T18"> <text:s/></text:span><text:span text:style-name="T5">文</text:span><text:span text:style-name="T18"> <text:s/></text:span><text:span text:style-name="T5">者</text:span></text:p>
          </table:table-cell>
          <table:table-cell table:style-name="表格1.B1" table:number-columns-spanned="4" office:value-type="string">
            <text:p text:style-name="P5"><text:span text:style-name="T20">金門縣</text:span><text:span text:style-name="T12">金城</text:span><text:span text:style-name="T7">市(鄉、鎮)</text:span><text:span text:style-name="T20">公所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申</text:span><text:span text:style-name="T18"> </text:span><text:span text:style-name="T5">請</text:span><text:span text:style-name="T18"> </text:span><text:span text:style-name="T5">組</text:span><text:span text:style-name="T18"> </text:span><text:span text:style-name="T5">織</text:span></text:p>
            <text:p text:style-name="P7"><text:span text:style-name="T5">團</text:span><text:span text:style-name="T18"> </text:span><text:span text:style-name="T5">體</text:span><text:span text:style-name="T18"> </text:span><text:span text:style-name="T5">名</text:span><text:span text:style-name="T18"> </text:span><text:span text:style-name="T5">稱</text:span></text:p>
          </table:table-cell>
          <table:table-cell table:style-name="表格1.B1" table:number-columns-spanned="4" office:value-type="string">
            <text:p text:style-name="P14"><text:span text:style-name="T20">金門縣</text:span><text:span text:style-name="T12">金城</text:span><text:span text:style-name="T7">市(鄉、鎮)</text:span><text:span text:style-name="T20"> </text:span><text:span text:style-name="T12"><text:s/>文福</text:span><text:span text:style-name="T22"> </text:span><text:span text:style-name="T20">社區發展協會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申</text:span><text:span text:style-name="T18"> </text:span><text:span text:style-name="T5">請</text:span><text:span text:style-name="T18"> </text:span><text:span text:style-name="T5">團</text:span><text:span text:style-name="T18"> </text:span><text:span text:style-name="T5">體</text:span></text:p>
            <text:p text:style-name="P1"><text:span text:style-name="T5">之</text:span><text:span text:style-name="T18"> <text:s/></text:span><text:span text:style-name="T5">緣</text:span><text:span text:style-name="T18"> <text:s/></text:span><text:span text:style-name="T5">由</text:span></text:p>
          </table:table-cell>
          <table:table-cell table:style-name="表格1.B1" table:number-columns-spanned="4" office:value-type="string">
            <text:p text:style-name="P5"><text:span text:style-name="T20">以促進本鄉（鎮、市）</text:span><text:span text:style-name="T22"> </text:span><text:span text:style-name="T12">文福</text:span><text:span text:style-name="T22"> </text:span><text:span text:style-name="T20">社區發展，增進居民福利，配合政策執行各項工作項目，建設安和融洽，團結互助之現代化社會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><text:span text:style-name="T5">經</text:span><text:span text:style-name="T18"> <text:s text:c="4"/></text:span><text:span text:style-name="T5">費</text:span></text:p>
            <text:p text:style-name="P15"><text:span text:style-name="T5">來</text:span><text:span text:style-name="T18"> <text:s text:c="4"/></text:span><text:span text:style-name="T5">源</text:span></text:p>
            <text:p text:style-name="P15"><text:span text:style-name="T5">項</text:span><text:span text:style-name="T18"> <text:s text:c="4"/></text:span><text:span text:style-name="T5">目</text:span></text:p>
          </table:table-cell>
          <table:table-cell table:style-name="表格1.B1" table:number-columns-spanned="4" office:value-type="string">
            <text:list xml:id="list458550109270091388" text:style-name="WW8Num2">
              <text:list-item>
                <text:p text:style-name="P2">會費：入會費、常年會費。</text:p>
              </text:list-item>
              <text:list-item>
                <text:p text:style-name="P2">社區生產收益。</text:p>
              </text:list-item>
              <text:list-item>
                <text:p text:style-name="P2">政府機關之補助。</text:p>
              </text:list-item>
              <text:list-item>
                <text:p text:style-name="P2">捐助及贊助收入。</text:p>
              </text:list-item>
              <text:list-item>
                <text:p text:style-name="P2">社區辦理福利服務活動之收入。</text:p>
              </text:list-item>
              <text:list-item>
                <text:p text:style-name="P2">基金及其孳息。</text:p>
              </text:list-item>
              <text:list-item>
                <text:p text:style-name="P2">其他收入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5">附</text:span><text:span text:style-name="T18"> <text:s text:c="4"/></text:span><text:span text:style-name="T5">件</text:span></text:p>
          </table:table-cell>
          <table:table-cell table:style-name="表格1.B1" table:number-columns-spanned="4" office:value-type="string">
            <text:list xml:id="list7198204885451800947" text:style-name="WW8Num4">
              <text:list-item>
                <text:p text:style-name="P3">申請書一式四份。</text:p>
              </text:list-item>
              <text:list-item>
                <text:p text:style-name="P6"><text:span text:style-name="T20">章程草案一式四份。</text:span><text:span text:style-name="T17">（請參考內政部或本府網路版本）</text:span></text:p>
              </text:list-item>
              <text:list-item>
                <text:p text:style-name="P6"><text:span text:style-name="T20">發起人名冊一式四份。</text:span><text:span text:style-name="T17">（設籍且居住至少30人）</text:span></text:p>
              </text:list-item>
              <text:list-item>
                <text:p text:style-name="P3">發起人身分證黏貼簿乙份。</text:p>
              </text:list-item>
              <text:list-item>
                <text:p text:style-name="P6"><text:span text:style-name="T3">公所劃定社區組織區域圖(含邊界道路名稱)及</text:span><text:span text:style-name="T4">區域劃分(調整)說明表</text:span><text:span text:style-name="T3">一式4份</text:span></text:p>
              </text:list-item>
              <text:list-item>
                <text:p text:style-name="P3">財產目錄一式四份（若無，可免附）。</text:p>
              </text:list-item>
              <text:list-item>
                <text:p text:style-name="P3">其他依規定之必要文件一式四份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籌組發起人數</text:p>
          </table:table-cell>
          <table:covered-table-cell/>
          <table:table-cell table:style-name="表格1.A1" office:value-type="string">
            <text:p text:style-name="P16">_____人</text:p>
          </table:table-cell>
          <table:table-cell table:style-name="表格1.A1" office:value-type="string">
            <text:p text:style-name="P17">組織區域名稱</text:p>
          </table:table-cell>
          <table:table-cell table:style-name="表格1.B1" office:value-type="string">
            <text:p text:style-name="P18">○○（村、里）</text:p>
          </table:table-cell>
        </table:table-row>
        <text:soft-page-break/>
        <table:table-row table:style-name="表格1.7">
          <table:table-cell table:style-name="表格1.B1" table:number-columns-spanned="5" office:value-type="string">
            <text:p text:style-name="P9"><draw:frame draw:style-name="fr2" draw:name="框架2" text:anchor-type="char" svg:x="10.557cm" svg:y="0.263cm" svg:width="1.323cm" svg:height="1.005cm" draw:z-index="1"><draw:text-box><text:p text:style-name="P8">章</text:p></draw:text-box></draw:frame><text:span text:style-name="T20">發起人代表（一人）姓名或名稱：　</text:span><text:span text:style-name="T12">楊</text:span><text:span text:style-name="T14"> ○ ○</text:span><text:span text:style-name="T20">　　　　　（蓋章）</text:span></text:p>
            <text:p text:style-name="P19"><text:span text:style-name="T20">聯絡地址：</text:span><text:span text:style-name="T12">金門縣金城鎮光前路二段120號</text:span></text:p>
            <text:p text:style-name="P19"><text:span text:style-name="T20">聯絡電話：</text:span><text:span text:style-name="T20">(O)</text:span><text:span text:style-name="T12">0823-27042</text:span></text:p>
            <text:p text:style-name="P19"><text:span text:style-name="T22"><text:s text:c="10"/></text:span><text:span text:style-name="T20">(H)</text:span><text:span text:style-name="T20">3</text:span><text:span text:style-name="T12">29019</text:span><text:span text:style-name="T12"> </text:span></text:p>
            <text:p text:style-name="P19"><text:span text:style-name="T22"><text:s text:c="10"/></text:span><text:span text:style-name="T20">(</text:span><text:span text:style-name="T20">行動電話</text:span><text:span text:style-name="T20">)</text:span><text:span text:style-name="T12">0933537629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T5">送件申請日期：</text:span><text:span text:style-name="T15">10</text:span><text:span text:style-name="T15">8</text:span><text:span text:style-name="T5">年</text:span><text:span text:style-name="T18"> </text:span><text:span text:style-name="T5">4月</text:span><text:span text:style-name="T15">15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縣政府</meta:initial-creator>
    <meta:creation-date>2019-04-17T10:38:00</meta:creation-date>
    <dc:creator>黃家宏</dc:creator>
    <dc:date>2021-07-16T13:47:00</dc:date>
    <meta:print-date>2005-11-21T10:42:00</meta:print-date>
    <meta:editing-cycles>4</meta:editing-cycles>
    <meta:editing-duration>PT2M</meta:editing-duration>
    <meta:document-statistic meta:table-count="1" meta:image-count="0" meta:object-count="0" meta:page-count="2" meta:paragraph-count="40" meta:word-count="449" meta:character-count="572" meta:non-whitespace-character-count="497"/>
    <meta:generator>LibreOffice/5.1.2.2$Windows_x86 LibreOffice_project/d3bf12ecb743fc0d20e0be0c58ca359301eb705f</meta:generator>
  </office:meta>
</office:document-meta>
</file>