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範 例</text:span></text:p>
      <text:p text:style-name="P2"><draw:frame draw:style-name="fr1" draw:name="框架1" text:anchor-type="char" svg:x="14.099cm" svg:y="-0.829cm" svg:width="2.787cm" svg:height="0.988cm" draw:z-index="1"><draw:text-box><text:p text:style-name="Standard"><text:span text:style-name="T4">2版 104.8.31</text:span></text:p></draw:text-box></draw:frame>金門縣○○鄉(鎮、市)○○社區發展協會</text:p>
      <text:p text:style-name="P3"/>
      <text:p text:style-name="P4">第○屆第○次○○會議紀錄</text:p>
      <text:p text:style-name="P5"/>
      <text:list xml:id="list922311413296966904" text:style-name="WW8Num1">
        <text:list-item>
          <text:p text:style-name="P7">時 <text:s text:c="3"/>間：</text:p>
        </text:list-item>
        <text:list-item>
          <text:p text:style-name="P7">地 <text:s text:c="3"/>點：</text:p>
        </text:list-item>
        <text:list-item>
          <text:p text:style-name="P7">出席人員：（大會得僅載明人數，其他會議載明人員姓名）</text:p>
        </text:list-item>
        <text:list-item>
          <text:p text:style-name="P7">缺席人員：（大會得僅載明人數，其他會議載明人員姓名）</text:p>
        </text:list-item>
        <text:list-item>
          <text:p text:style-name="P7">請假人員：（大會得僅載明人數，其他會議載明人員姓名）</text:p>
        </text:list-item>
        <text:list-item>
          <text:p text:style-name="P7">列席人員：（載明單位名稱及代表姓名）</text:p>
        </text:list-item>
        <text:list-item>
          <text:p text:style-name="P7">主 <text:s text:c="3"/>席：</text:p>
        </text:list-item>
        <text:list-item>
          <text:p text:style-name="P7">主席致詞：（可略）</text:p>
        </text:list-item>
        <text:list-item>
          <text:p text:style-name="P7">來賓致詞：（可略）</text:p>
        </text:list-item>
        <text:list-item>
          <text:p text:style-name="P7">報告事項：</text:p>
        </text:list-item>
        <text:list-item>
          <text:p text:style-name="P7">討論提案：（載明案由、提案者、說明、辦法及決議）</text:p>
        </text:list-item>
        <text:list-item>
          <text:p text:style-name="P7">臨時動議：</text:p>
        </text:list-item>
        <text:list-item>
          <text:p text:style-name="P1"><text:span text:style-name="T5">選舉事項：（載明監票、發票、唱票、記票人員、選舉得票數及</text:span><text:span text:style-name="T5"><text:line-break/></text:span><text:span text:style-name="T5"> <text:s text:c="10"/>當選人，如無選舉則免列）</text:span></text:p>
        </text:list-item>
        <text:list-item>
          <text:p text:style-name="P7">散 <text:s text:c="3"/>會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框架2" text:anchor-type="char" svg:x="10.566cm" svg:y="1.57cm" svg:width="5.327cm" svg:height="0.988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8-31T10:54:00</meta:creation-date>
    <dc:creator>user</dc:creator>
    <dc:date>2015-08-31T10:55:00</dc:date>
    <meta:print-date>2005-11-21T10:56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264" meta:character-count="305" meta:non-whitespace-character-count="275"/>
    <meta:generator>LibreOffice/5.1.2.2$Windows_x86 LibreOffice_project/d3bf12ecb743fc0d20e0be0c58ca359301eb705f</meta:generator>
  </office:meta>
</office:document-meta>
</file>