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45cm" fo:margin-left="1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.893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cm" fo:margin-right="0.101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.101cm" fo:line-height="0.882cm" fo:text-align="center" style:justify-single-word="false" fo:text-indent="0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top="0cm" fo:margin-bottom="0.318cm" loext:contextual-spacing="false" fo:line-height="0.882cm"/>
    </style:style>
    <style:style style:name="P10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11" style:family="paragraph" style:parent-style-name="Standard">
      <style:paragraph-properties fo:margin-top="0cm" fo:margin-bottom="0.318cm" loext:contextual-spacing="false" fo:line-height="0.882cm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882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99cm" fo:margin-right="0cm" fo:line-height="0.882cm" fo:text-indent="-2.499cm" style:auto-text-indent="false"/>
    </style:style>
    <style:style style:name="P15" style:family="paragraph" style:parent-style-name="Standard">
      <style:paragraph-properties fo:margin-left="2.501cm" fo:margin-right="0cm" fo:margin-top="0cm" fo:margin-bottom="0.318cm" loext:contextual-spacing="false" fo:line-height="0.882cm" fo:text-indent="0cm" style:auto-text-indent="false"/>
    </style:style>
    <style:style style:name="P16" style:family="paragraph" style:parent-style-name="Standard">
      <style:paragraph-properties fo:margin-left="2.505cm" fo:margin-right="0cm" fo:margin-top="0cm" fo:margin-bottom="0.318cm" loext:contextual-spacing="false" fo:line-height="0.882cm" fo:text-indent="-2.501cm" style:auto-text-indent="false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958cm" fo:margin-right="0cm" fo:line-height="0.882cm" fo:text-align="justify" style:justify-single-word="false" fo:text-indent="-1.976cm" style:auto-text-indent="false"/>
    </style:style>
    <style:style style:name="P22" style:family="paragraph" style:parent-style-name="Standard">
      <style:paragraph-properties fo:margin-left="2.997cm" fo:margin-right="0cm" fo:margin-top="0cm" fo:margin-bottom="0.318cm" loext:contextual-spacing="false" fo:line-height="0.882cm" fo:text-align="justify" style:justify-single-word="false" fo:text-indent="-2.014cm" style:auto-text-indent="false"/>
    </style:style>
    <style:style style:name="P23" style:family="paragraph" style:parent-style-name="Standard">
      <style:paragraph-properties fo:margin-left="2.992cm" fo:margin-right="0cm" fo:line-height="0.882cm" fo:text-align="justify" style:justify-single-word="false" fo:text-indent="-2.014cm" style:auto-text-indent="false"/>
    </style:style>
    <style:style style:name="P24" style:family="paragraph" style:parent-style-name="Standard">
      <style:paragraph-properties fo:margin-left="3.082cm" fo:margin-right="0cm" fo:margin-top="0cm" fo:margin-bottom="0.318cm" loext:contextual-spacing="false" fo:line-height="0.882cm" fo:text-align="justify" style:justify-single-word="false" fo:text-indent="-2.099cm" style:auto-text-indent="false"/>
    </style:style>
    <style:style style:name="P25" style:family="paragraph" style:parent-style-name="Standard">
      <style:paragraph-properties fo:margin-left="2.999cm" fo:margin-right="0cm" fo:line-height="0.882cm" fo:text-align="justify" style:justify-single-word="false" fo:text-indent="-2cm" style:auto-text-indent="false"/>
    </style:style>
    <style:style style:name="P26" style:family="paragraph" style:parent-style-name="Standard">
      <style:paragraph-properties fo:margin-left="1.482cm" fo:margin-right="0.101cm" fo:line-height="0.882cm" fo:text-indent="-1.482cm" style:auto-text-indent="false" style:snap-to-layout-grid="false"/>
    </style:style>
    <style:style style:name="P27" style:family="paragraph" style:parent-style-name="Standard" style:list-style-name="WW8Num1">
      <style:paragraph-properties fo:margin-left="1.752cm" fo:margin-right="0.101cm" fo:line-height="0.882cm" fo:text-indent="-1cm" style:auto-text-indent="false" style:snap-to-layout-grid="false"/>
    </style:style>
    <style:style style:name="P28" style:family="paragraph" style:parent-style-name="Standard" style:list-style-name="WW8Num1">
      <style:paragraph-properties fo:margin-left="1.752cm" fo:margin-right="0.101cm" fo:line-height="0.882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752cm" fo:margin-right="0.085cm" fo:line-height="0.882cm" fo:text-indent="2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">
      <style:paragraph-properties fo:margin-left="1.752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75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0.75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參考範例】</text:p>
      <text:p text:style-name="P10"><text:span text:style-name="T2">○○責任○○○合作社第○○屆第○○次理事會會議紀錄</text:span></text:p>
      <text:p text:style-name="P9"><text:span text:style-name="T3">一、時間：○○年○月○日○午○時○分</text:span></text:p>
      <text:p text:style-name="P9"><text:span text:style-name="T3">二、地點：○○○</text:span></text:p>
      <text:p text:style-name="P14"><text:span text:style-name="T3">三、出席人員：應出席人數○人，實際出席○人如下：</text:span><text:span text:style-name="T7">(應有理事過半數之出席始得開會)</text:span></text:p>
      <text:p text:style-name="P15"><text:span text:style-name="T3">○○○、○○○、○○○、……</text:span><text:span text:style-name="T8">（繕打姓名於紀錄中，或填入「如簽到表」。2種方式擇一，惟均應檢附簽到表）</text:span></text:p>
      <text:p text:style-name="P16"><text:span text:style-name="T3">四、列席人員：○○○</text:span><text:span text:style-name="T7">（繕打姓名於本項，或填入「如簽到表」；2種方式擇一，無可免列）</text:span></text:p>
      <text:p text:style-name="P9"><text:span text:style-name="T3">五、缺席人員：○○○</text:span><text:span text:style-name="T6">、……</text:span><text:span text:style-name="T7">（繕打姓名於紀錄中；無應填入「無」）</text:span></text:p>
      <text:p text:style-name="P9"><text:span text:style-name="T3">六、請假人員：○○○</text:span><text:span text:style-name="T6">、……</text:span><text:span text:style-name="T7">（繕打姓名於紀錄中；無應填入「無」）</text:span></text:p>
      <text:p text:style-name="P9"><text:span text:style-name="T3">七、主席：○○○ <text:s text:c="34"/>紀錄：○○○</text:span></text:p>
      <text:p text:style-name="P11"><text:span text:style-name="T3">八、主席致詞：</text:span></text:p>
      <text:p text:style-name="P13">九、來賓致詞：</text:p>
      <text:p text:style-name="P12"><text:span text:style-name="T3">十、報告事項：報告上次會議決議案執行情形或業務報告。</text:span></text:p>
      <text:p text:style-name="P1"><text:span text:style-name="T3">十一、討論事項：</text:span></text:p>
      <text:p text:style-name="P17"><text:span text:style-name="T3">案由一：○○年度○○月份財務報表審議案。</text:span></text:p>
      <text:p text:style-name="P17"><text:span text:style-name="T3">說　明：○○年○○月份收支餘絀表及資產負債表如附件○。</text:span></text:p>
      <text:p text:style-name="P19"><text:span text:style-name="T3">決　議：照案通過，送監事會審查/本案保留/不通過。</text:span></text:p>
      <text:p text:style-name="P17"><text:span text:style-name="T3">案由二：○○年度○○份業務報表審議案。</text:span></text:p>
      <text:p text:style-name="P17"><text:span text:style-name="T3">說　明：○○年度○○份業務報表如附件○。</text:span></text:p>
      <text:p text:style-name="P19"><text:span text:style-name="T3">決　議：照案通過，送監事會審查/本案保留/不通過。</text:span></text:p>
      <text:p text:style-name="P17"><text:span text:style-name="T3">案由三：本社社員入社審議案。</text:span></text:p>
      <text:p text:style-name="P17"><text:span text:style-name="T3">說　明：○○○等○○人申請加入本社，入社名冊詳如附件○。</text:span></text:p>
      <text:p text:style-name="P19"><text:span text:style-name="T3">決　議：照案通過/本案保留/不通過。</text:span></text:p>
      <text:p text:style-name="P17"><text:span text:style-name="T3">案由四：本社社員出社審議案。</text:span></text:p>
      <text:p text:style-name="P17"><text:span text:style-name="T3">說　明：○○○等○○人自請退出本社，退社名冊詳如附件○。</text:span></text:p>
      <text:p text:style-name="P19"><text:span text:style-name="T3">決　議：照案通過/本案保留/不通過。 <text:s text:c="2"/></text:span></text:p>
      <text:p text:style-name="P17"><text:span text:style-name="T3">案由五：○○年度社員社籍清查小組成員審議案。</text:span></text:p>
      <text:p text:style-name="P21"><text:span text:style-name="T3">說　明：依據合作社選舉罷免辦法第11條規定辦理。擬由理事○○○、</text:span><text:soft-page-break/><text:span text:style-name="T3">○○○、○○○組成社員社籍清查小組，並由成員互推1人小組召集人，進行社籍清查事宜。</text:span></text:p>
      <text:p text:style-name="P22"><text:span text:style-name="T3">決 <text:s/>議：照案通過，並業由成員互推○○○理事擔任召集人/本案保留/不通過。</text:span></text:p>
      <text:p text:style-name="P17"><text:span text:style-name="T3">案由六：○○年度社員社籍清查結果審議案。</text:span></text:p>
      <text:p text:style-name="P23"><text:span text:style-name="T3">說　明：按社員社籍清查小組清查結果，合格社員計有○○人，出社社員計有○○人，準社員計有○○人（如附件○）；依據合作社選舉罷免辦法第12條規定，本案通過後應將合格社員、出社社員及準社員名冊，連同候選人登記之日期、方法等公告15日，並報請主管機關備查。</text:span></text:p>
      <text:p text:style-name="P24"><text:span text:style-name="T3">決　議：照案通過/本案保留/不通過。</text:span></text:p>
      <text:p text:style-name="P18">案由七：○○年度業務報告書審議案。</text:p>
      <text:p text:style-name="P18">說 <text:s/>明：○○年度業務報告書如附件○。</text:p>
      <text:p text:style-name="P20">決 <text:s/>議：照案通過，送監事會審查後提報社員大會/本案保留/不通過。</text:p>
      <text:p text:style-name="P25"><text:span text:style-name="T3">案由八：○○年度決算書表（資產負債表、收支餘絀表、財產目錄、結餘分配表/短絀分擔表）審議案。</text:span></text:p>
      <text:p text:style-name="P17"><text:span text:style-name="T3">說　明：○○年度決算書表如附件○。</text:span></text:p>
      <text:p text:style-name="P20">決　議：照案通過，送監事會審查後提報社員大會/本案保留/不通過。</text:p>
      <text:p text:style-name="P17"><text:span text:style-name="T3">案由九：○○年度業務計畫暨預算審議案。</text:span></text:p>
      <text:p text:style-name="P18">說　明：○○年度業務計畫書（含業務計畫預算表、財務收支預算表）</text:p>
      <text:p text:style-name="P18"><text:s text:c="8"/>如附件○。</text:p>
      <text:p text:style-name="P20">決　議：照案通過，送監事會審查後提報社員大會/本案保留/不通過。</text:p>
      <text:p text:style-name="P17"><text:span text:style-name="T3">案由十：本社章程修正研議案。</text:span></text:p>
      <text:p text:style-name="P21"><text:span text:style-name="T3">說　明：為利業務進行，擬部分修正本社章程條文，詳章程修正條文對照表（如附件○）。</text:span></text:p>
      <text:p text:style-name="P19"><text:span text:style-name="T3">決　議：照案通過，提報社員大會審議/本案保留/不通過。</text:span></text:p>
      <text:p text:style-name="P17"><text:span text:style-name="T3">案由十一：合作社職員聘任審議案。</text:span></text:p>
      <text:p text:style-name="P18">說　明：為因應本社業務需求，擬聘○○人員1名，擔任○○工作。</text:p>
      <text:p text:style-name="P20">決　議：照案通過/本案保留/不通過。</text:p>
      <text:p text:style-name="P12"><text:span text:style-name="T3">十二、臨時動議： </text:span></text:p>
      <text:p text:style-name="P26"><text:span text:style-name="T3">十三、選舉事項：</text:span><text:span text:style-name="T7">（如無選舉則免列，亦可另作選舉紀錄）</text:span></text:p>
      <text:list xml:id="list1040797014932651358" text:style-name="WW8Num1">
        <text:list-item>
          <text:p text:style-name="P27"><text:span text:style-name="T3">依據本社章程第○條規定，本次選舉應選出第○屆理事主席1人，任期○年。</text:span></text:p>
        </text:list-item>
        <text:list-item>
          <text:p text:style-name="P28">選舉方法：採無記名單記法。</text:p>
        </text:list-item>
        <text:list-item>
          <text:p text:style-name="P28"><text:soft-page-break/>選務人員：發票員：○○○ <text:s text:c="6"/>唱票員：○○○</text:p>
        </text:list-item>
      </text:list>
      <text:p text:style-name="P29">記票員：○○○ <text:s text:c="6"/>監票員：○○○</text:p>
      <text:list xml:id="list172622671478724" text:continue-numbering="true" text:style-name="WW8Num1">
        <text:list-item>
          <text:p text:style-name="P30">開票結果：發出票數○張，餘票封存○張，有效票○張，無效票○張，得票情形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><text:span text:style-name="T3">號</text:span><text:span text:style-name="T5"> </text:span><text:span text:style-name="T3">次</text:span></text:p>
          </table:table-cell>
          <table:table-cell table:style-name="表格1.B1" office:value-type="string">
            <text:p text:style-name="P5"><text:span text:style-name="T3">姓</text:span><text:span text:style-name="T5"> </text:span><text:span text:style-name="T3"><text:s text:c="3"/>名</text:span></text:p>
          </table:table-cell>
          <table:table-cell table:style-name="表格1.B1" office:value-type="string">
            <text:p text:style-name="P3">得 票 數</text:p>
          </table:table-cell>
          <table:table-cell table:style-name="表格1.B1" office:value-type="string">
            <text:p text:style-name="P3">是 否 當 選</text:p>
          </table:table-cell>
          <table:table-cell table:style-name="表格1.E1" office:value-type="string">
            <text:p text:style-name="P3">備 <text:s text:c="3"/>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○○○</text:p>
          </table:table-cell>
          <table:table-cell table:style-name="表格1.B2" office:value-type="string">
            <text:p text:style-name="P4">○</text:p>
          </table:table-cell>
          <table:table-cell table:style-name="表格1.B2" office:value-type="string">
            <text:p text:style-name="P3">當選</text:p>
          </table:table-cell>
          <table:table-cell table:style-name="表格1.E2" office:value-type="string">
            <text:p text:style-name="P4">連任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>○○○</text:p>
          </table:table-cell>
          <table:table-cell table:style-name="表格1.B2" office:value-type="string">
            <text:p text:style-name="P4">○</text:p>
          </table:table-cell>
          <table:table-cell table:style-name="表格1.B2" office:value-type="string">
            <text:p text:style-name="P3">否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>○○○</text:p>
          </table:table-cell>
          <table:table-cell table:style-name="表格1.B4" office:value-type="string">
            <text:p text:style-name="P4">○</text:p>
          </table:table-cell>
          <table:table-cell table:style-name="表格1.B4" office:value-type="string">
            <text:p text:style-name="P3">否</text:p>
          </table:table-cell>
          <table:table-cell table:style-name="表格1.E4" office:value-type="string">
            <text:p text:style-name="P4"/>
          </table:table-cell>
        </table:table-row>
      </table:table>
      <text:p text:style-name="P31"/>
      <text:p text:style-name="P32"><text:span text:style-name="T3">(五)第○屆理事主席當選人：○○○</text:span></text:p>
      <text:p text:style-name="P2"/>
      <text:p text:style-name="P1"><text:span text:style-name="T3">十四、散會：○午○時○分。</text:span></text:p>
      <text:p text:style-name="P2"/>
      <text:p text:style-name="P7">主席：○○○（簽署） <text:s text:c="24"/>紀錄：○○○（簽署）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30</meta:initial-creator>
    <meta:creation-date>2018-03-01T15:55:00</meta:creation-date>
    <dc:creator>黃家宏</dc:creator>
    <dc:date>2020-10-27T17:18:00</dc:date>
    <meta:print-date>2011-10-06T08:42:00</meta:print-date>
    <meta:editing-cycles>4</meta:editing-cycles>
    <meta:editing-duration>PT1M</meta:editing-duration>
    <meta:document-statistic meta:table-count="1" meta:image-count="0" meta:object-count="0" meta:page-count="3" meta:paragraph-count="76" meta:word-count="1396" meta:character-count="1607" meta:non-whitespace-character-count="1481"/>
    <meta:generator>LibreOffice/5.1.2.2$Windows_x86 LibreOffice_project/d3bf12ecb743fc0d20e0be0c58ca359301eb705f</meta:generator>
  </office:meta>
</office:document-meta>
</file>