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1cm" fo:margin-left="0.75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3cm" fo:margin-left="-0.026cm" table:align="left" style:writing-mode="lr-tb"/>
    </style:style>
    <style:style style:name="表格2.A" style:family="table-column">
      <style:table-column-properties style:column-width="5.027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8.8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2.3" style:family="table-row">
      <style:table-row-properties style:min-row-height="1.1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none" style:writing-mode="lr-tb"/>
    </style:style>
    <style:style style:name="表格2.6" style:family="table-row">
      <style:table-row-properties style:min-row-height="0.811cm" fo:keep-together="auto"/>
    </style:style>
    <style:style style:name="表格2.11" style:family="table-row">
      <style:table-row-properties style:min-row-height="1.164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2.14" style:family="table-row">
      <style:table-row-properties style:min-row-height="1.512cm" fo:keep-together="auto"/>
    </style:style>
    <style:style style:name="表格2.17" style:family="table-row">
      <style:table-row-properties style:min-row-height="1.409cm" fo:keep-together="auto"/>
    </style:style>
    <style:style style:name="表格2.20" style:family="table-row">
      <style:table-row-properties style:min-row-height="1.154cm" fo:keep-together="auto"/>
    </style:style>
    <style:style style:name="表格2.21" style:family="table-row">
      <style:table-row-properties style:min-row-height="1.6cm" fo:keep-together="auto"/>
    </style:style>
    <style:style style:name="表格2.22" style:family="table-row">
      <style:table-row-properties style:min-row-height="2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1.483cm" style:auto-text-indent="false"/>
    </style:style>
    <style:style style:name="P6" style:family="paragraph" style:parent-style-name="Standard">
      <style:paragraph-properties fo:margin-left="3.461cm" fo:margin-right="0cm" fo:line-height="0.811cm" fo:text-align="justify" style:justify-single-word="false" fo:text-indent="-3.461cm" style:auto-text-indent="false"/>
    </style:style>
    <style:style style:name="P7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11cm" style:snap-to-layout-grid="false"/>
    </style:style>
    <style:style style:name="P10" style:family="paragraph" style:parent-style-name="Standard">
      <style:paragraph-properties fo:margin-left="3.258cm" fo:margin-right="0cm" fo:line-height="0.811cm" fo:text-indent="-3.5cm" style:auto-text-indent="false" style:snap-to-layout-grid="false"/>
    </style:style>
    <style:style style:name="P11" style:family="paragraph" style:parent-style-name="Standard">
      <style:paragraph-properties fo:margin-left="2.972cm" fo:margin-right="0cm" fo:line-height="0.811cm" fo:text-indent="-1.52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11cm" fo:text-indent="0.49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1.482cm" style:auto-text-indent="false" style:snap-to-layout-grid="false"/>
    </style:style>
    <style:style style:name="P14" style:family="paragraph" style:parent-style-name="Standard">
      <style:paragraph-properties fo:line-height="0.811cm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line-height="0.811cm" fo:text-indent="1.482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811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justify" style:justify-single-word="false">
        <style:tab-stops>
          <style:tab-stop style:position="0.635cm"/>
          <style:tab-stop style:position="0.84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loext:padding="0cm" loext:border="0.51pt solid #000000" loext:shadow="none"/>
    </style:style>
    <style:style style:name="P25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 style:list-style-name="WW8Num7">
      <style:paragraph-properties fo:margin-left="0.478cm" fo:margin-right="0cm" fo:orphans="2" fo:widows="2" fo:text-indent="-0.501cm" style:auto-text-indent="false"/>
    </style:style>
    <style:style style:name="P30" style:family="paragraph" style:parent-style-name="Standard" style:list-style-name="WW8Num7">
      <style:paragraph-properties fo:margin-left="0.478cm" fo:margin-right="0cm" fo:orphans="2" fo:widows="2" fo:text-indent="-0.478cm" style:auto-text-indent="false"/>
    </style:style>
    <style:style style:name="P31" style:family="paragraph" style:parent-style-name="Standard" style:list-style-name="WW8Num7">
      <style:paragraph-properties fo:orphans="2" fo:widows="2"/>
    </style:style>
    <style:style style:name="P32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35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6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2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3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4" style:family="paragraph" style:parent-style-name="Standard" style:list-style-name="WW8Num7">
      <style:paragraph-properties fo:margin-left="0.478cm" fo:margin-right="0cm" fo:orphans="2" fo:widows="2" fo:text-indent="-0.501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45" style:family="paragraph" style:parent-style-name="Standard">
      <style:paragraph-properties fo:text-align="center" style:justify-single-word="false" fo:orphans="2" fo:widows="2"/>
    </style:style>
    <style:style style:name="P46" style:family="paragraph" style:parent-style-name="Standard">
      <style:paragraph-properties fo:margin-left="0cm" fo:margin-right="0.847cm" fo:text-align="center" style:justify-single-word="false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 loext:shadow="none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/>
    </style:style>
    <style:style style:name="T2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 loext:shadow="none"/>
    </style:style>
    <style:style style:name="T23" style:family="text">
      <style:text-properties fo:color="#333333" loext:opacity="100%" style:font-name="標楷體" fo:font-size="16pt" fo:font-weight="bold" style:font-name-asian="標楷體" style:font-size-asian="16pt" style:font-weight-asian="bold" style:font-name-complex="Helvetica" style:font-size-complex="16pt"/>
    </style:style>
    <style:style style:name="T24" style:family="text">
      <style:text-properties fo:color="#333333" loext:opacity="100%" style:font-name="標楷體" fo:font-size="16pt" fo:font-weight="bold" style:font-name-asian="標楷體" style:font-size-asian="16pt" style:font-weight-asian="bold" style:font-name-complex="Helvetica" style:font-size-complex="16pt"/>
    </style:style>
    <style:style style:name="T25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6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7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fo:color="#000000" loext:opacity="100%"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T29" style:family="text">
      <style:text-properties fo:color="#000000" loext:opacity="100%" style:font-name="標楷體" style:letter-kerning="false" style:font-name-asian="標楷體" style:font-name-complex="新細明體1"/>
    </style:style>
    <style:style style:name="T30" style:family="text">
      <style:text-properties fo:color="#000000" loext:opacity="100%" style:font-name="標楷體" style:letter-kerning="false" style:font-name-asian="標楷體" style:font-name-complex="新細明體1"/>
    </style:style>
    <style:style style:name="T31" style:family="text">
      <style:text-properties fo:color="#000000" loext:opacity="100%" style:font-name="標楷體" style:letter-kerning="false" style:font-name-asian="標楷體" style:language-asian="zh" style:country-asian="HK" style:font-name-complex="新細明體1"/>
    </style:style>
    <style:style style:name="T32" style:family="text">
      <style:text-properties fo:color="#000000" loext:opacity="100%" fo:font-weight="bold" style:letter-kerning="false" style:font-weight-asian="bold"/>
    </style:style>
    <style:style style:name="T3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11</text:span><text:span text:style-name="T23">2</text:span><text:span text:style-name="T23">年芋頭季烈嶼優質芋頭評鑑比賽</text:span><text:span text:style-name="T3">活動辦法</text:span></text:p>
      <text:p text:style-name="P16">指導單位：金門縣政府</text:p>
      <text:p text:style-name="P16">主辦單位：金門縣烈嶼鄉公所</text:p>
      <text:p text:style-name="P3"><text:span text:style-name="T7">協辦單位</text:span><text:bookmark-start text:name="OLE_LINK1"/><text:span text:style-name="T7">：金門縣烈嶼鄉民代表會、金門縣</text:span><text:span text:style-name="T8">烈嶼鄉蔬菜產銷班</text:span><text:bookmark-end text:name="OLE_LINK1"/></text:p>
      <text:p text:style-name="P19">一、重要時程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活動內容</text:p>
          </table:table-cell>
          <table:table-cell table:style-name="表格1.A1" office:value-type="string">
            <text:p text:style-name="P17">時程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收件報名</text:span></text:p>
          </table:table-cell>
          <table:table-cell table:style-name="表格1.A2" office:value-type="string">
            <text:p text:style-name="P8"><text:span text:style-name="T5">10</text:span><text:span text:style-name="T5">月</text:span><text:span text:style-name="T5">5</text:span><text:span text:style-name="T5">日</text:span><text:span text:style-name="T5">（星期四）</text:span></text:p>
          </table:table-cell>
          <table:table-cell table:style-name="表格1.A1" office:value-type="string">
            <text:p text:style-name="P3"><text:span text:style-name="T11">9時</text:span><text:span text:style-name="T5">至</text:span><text:span text:style-name="T11">16時</text:span><text:span text:style-name="T5">收件</text:span><text:span text:style-name="T5">(中午不休息)，逾時不候。</text:span></text:p>
          </table:table-cell>
        </table:table-row>
        <table:table-row table:style-name="表格1.1">
          <table:table-cell table:style-name="表格1.A1" office:value-type="string">
            <text:p text:style-name="P17">評選及公布</text:p>
          </table:table-cell>
          <table:table-cell table:style-name="表格1.A1" office:value-type="string">
            <text:p text:style-name="P8"><text:span text:style-name="T5">10</text:span><text:span text:style-name="T5">月</text:span><text:span text:style-name="T5">6</text:span><text:span text:style-name="T5">日</text:span><text:span text:style-name="T5">（星期五）</text:span></text:p>
          </table:table-cell>
          <table:table-cell table:style-name="表格1.A1" office:value-type="string">
            <text:p text:style-name="P3"><text:span text:style-name="T11">9時30</text:span><text:span text:style-name="T13">分</text:span><text:span text:style-name="T5">至</text:span><text:span text:style-name="T11">10時30</text:span><text:span text:style-name="T13">分</text:span><text:span text:style-name="T11">。</text:span></text:p>
          </table:table-cell>
        </table:table-row>
        <table:table-row table:style-name="表格1.1">
          <table:table-cell table:style-name="表格1.A1" office:value-type="string">
            <text:p text:style-name="P17">頒獎及展示</text:p>
          </table:table-cell>
          <table:table-cell table:style-name="表格1.A1" office:value-type="string">
            <text:p text:style-name="P8"><text:span text:style-name="T5">10</text:span><text:span text:style-name="T5">月</text:span><text:span text:style-name="T5">9</text:span><text:span text:style-name="T5">日</text:span><text:span text:style-name="T5">（星期一）</text:span></text:p>
          </table:table-cell>
          <table:table-cell table:style-name="表格1.A1" office:value-type="string">
            <text:p text:style-name="P18"/>
          </table:table-cell>
        </table:table-row>
      </table:table>
      <text:p text:style-name="P3"><text:span text:style-name="T12">二、報名對象：</text:span></text:p>
      <text:p text:style-name="P4"><text:span text:style-name="T7">1</text:span><text:span text:style-name="T14">、</text:span><text:span text:style-name="T7">金門縣</text:span><text:span text:style-name="T8">烈嶼蔬菜產銷班班員。</text:span></text:p>
      <text:p text:style-name="P3"><text:span text:style-name="T8"><text:s text:c="2"/>2</text:span><text:span text:style-name="T14">、</text:span><text:span text:style-name="T8">本鄉自家耕種</text:span><text:span text:style-name="T8">100</text:span><text:span text:style-name="T8">平方公尺以上芋農，且具有芋頭種植證明文件者</text:span><text:span text:style-name="T14">，</text:span><text:span text:style-name="T17">芋頭種植</text:span></text:p>
      <text:p text:style-name="P5"><text:span text:style-name="T17">證明書表可至烈嶼鄉公所</text:span><text:span text:style-name="T18">農觀</text:span><text:span text:style-name="T17">課領取</text:span><text:span text:style-name="T14">。</text:span></text:p>
      <text:p text:style-name="P3"><text:span text:style-name="T14"><text:s text:c="2"/></text:span><text:span text:style-name="T8">3、本次活動預定收件數75件。</text:span></text:p>
      <text:p text:style-name="P10"><text:span text:style-name="T14">三、比賽方式：</text:span></text:p>
      <text:p text:style-name="P10"><text:span text:style-name="T14"><text:s text:c="3"/></text:span><text:span text:style-name="T7">1</text:span><text:span text:style-name="T14">、</text:span><text:span text:style-name="T8">採單顆芋頭重量、外觀評選及安全農業三項目計分，</text:span><text:span text:style-name="T19">重量須超過2公斤，外觀</text:span></text:p>
      <text:p text:style-name="P11"><text:span text:style-name="T19">美觀芋頭方可參賽</text:span><text:span text:style-name="T8">，各項目配分：</text:span><text:span text:style-name="T14">重量40%</text:span><text:span text:style-name="T8">、</text:span><text:span text:style-name="T14">外觀40%</text:span><text:span text:style-name="T8">、</text:span><text:span text:style-name="T14">安全農業20%</text:span><text:span text:style-name="T8">。</text:span></text:p>
      <text:p text:style-name="P9"><text:span text:style-name="T8"><text:s text:c="2"/>2</text:span><text:span text:style-name="T14">、</text:span><text:span text:style-name="T8">10月5日(四)</text:span><text:span text:style-name="T11"> 9時</text:span><text:span text:style-name="T5">至</text:span><text:span text:style-name="T11">16時</text:span><text:span text:style-name="T8">收件，並於10</text:span><text:span text:style-name="T10">月</text:span><text:span text:style-name="T8">6日(五) <text:s/>9</text:span><text:span text:style-name="T11">時30</text:span><text:span text:style-name="T13">分</text:span><text:span text:style-name="T5">至</text:span><text:span text:style-name="T11">10時30</text:span><text:span text:style-name="T13">分</text:span></text:p>
      <text:p text:style-name="P12"><text:span text:style-name="T8"><text:s text:c="4"/>由本比賽評選委員會評分，評分項目</text:span><text:span text:style-name="T10">分為</text:span><text:span text:style-name="T14">重量、外觀</text:span><text:span text:style-name="T8">及</text:span><text:span text:style-name="T14">安全農業</text:span><text:span text:style-name="T16">等3項目</text:span><text:span text:style-name="T8">。</text:span><text:span text:style-name="T19">請</text:span></text:p>
      <text:p text:style-name="P13"><text:span text:style-name="T19">參賽者事先將參賽芋頭不適於食用部分清除或切除完畢</text:span><text:span text:style-name="T8">，若無</text:span><text:span text:style-name="T10">，本所同仁</text:span><text:span text:style-name="T8">將依</text:span></text:p>
      <text:p text:style-name="P13"><text:span text:style-name="T8">比賽辦法對參賽芋頭進行相關處理，參賽者不得有異議，然後，再由公所工作</text:span></text:p>
      <text:p text:style-name="P13"><text:span text:style-name="T8">人員進行重量秤量及計分。最後，再由評選委員會針對認定符合比賽辦法之</text:span></text:p>
      <text:p text:style-name="P13"><text:span text:style-name="T8">芋頭進行外觀項目評分，另有關安全農業項目則由評選委員依據參賽者檢附之</text:span></text:p>
      <text:p text:style-name="P13"><text:span text:style-name="T8">相關資料進行審查評分，參賽者不得逾時補件。</text:span></text:p>
      <text:p text:style-name="P9"><text:span text:style-name="T8"><text:s text:c="2"/>3</text:span><text:span text:style-name="T14">、</text:span><text:span text:style-name="T8">本所依照單顆芋頭重量、外觀評選及安全農業等三項目合計總分高低排列名次。</text:span></text:p>
      <text:p text:style-name="P9"><text:span text:style-name="T14">四、評選：</text:span></text:p>
      <text:p text:style-name="P9"><text:span text:style-name="T14"><text:s text:c="2"/></text:span><text:span text:style-name="T8">1、芋頭重量：將去除芋葉、芋柄、根部、新生小芋、腐敗部位及多餘土壤等非市售</text:span></text:p>
      <text:p text:style-name="P13"><text:span text:style-name="T8">食用部位後，以本所同仁認定適於食用塊莖部分秤重，依照</text:span><text:span text:style-name="T17">重量給分</text:span><text:span text:style-name="T8">。(滿分40</text:span></text:p>
      <text:p text:style-name="P13"><text:span text:style-name="T8">分)。</text:span></text:p>
      <text:p text:style-name="P20"/>
      <text:p text:style-name="P9"><text:span text:style-name="T8"><text:s text:c="2"/>2</text:span><text:span text:style-name="T14">、</text:span><text:span text:style-name="T8">芋頭外觀：分為表面平整度、形狀及病蟲害情況三個評分項目。(滿分40分)</text:span></text:p>
      <text:p text:style-name="P9"><text:span text:style-name="T8"><text:s text:c="2"/>3</text:span><text:span text:style-name="T14">、</text:span><text:span text:style-name="T8">安全農業：依參加金門縣烈嶼鄉蔬菜產銷班輔導在案、檢附完備合規用藥安全</text:span></text:p>
      <text:p text:style-name="P13"><text:span text:style-name="T8">紀錄簿、農藥殘留相關檢測合格報告、檢附通過三章一Q溯源標章相關文件等</text:span></text:p>
      <text:p text:style-name="P13"><text:soft-page-break/><text:span text:style-name="T10">四</text:span><text:span text:style-name="T8">項目評分。 (滿分20分)</text:span></text:p>
      <text:p text:style-name="P6"><text:span text:style-name="T14">五、比賽規則：</text:span></text:p>
      <text:p text:style-name="P6"><text:span text:style-name="T14"><text:s text:c="2"/></text:span><text:span text:style-name="T8">1、收件方式：</text:span><text:span text:style-name="T5">10</text:span><text:span text:style-name="T5">月</text:span><text:span text:style-name="T5">5</text:span><text:span text:style-name="T5">日</text:span><text:span text:style-name="T5">(四)9時至16時</text:span><text:span text:style-name="T11">(中午不休息)，</text:span><text:span text:style-name="T5">芋農</text:span><text:span text:style-name="T8">將參賽芋頭</text:span><text:span text:style-name="T10">及活動切結書</text:span><text:span text:style-name="T8">送至烈嶼鄉公所</text:span><text:span text:style-name="T5">收件</text:span><text:span text:style-name="T5">，聯絡電話:(082)364510</text:span><text:span text:style-name="T8">。</text:span></text:p>
      <text:p text:style-name="P7"><text:span text:style-name="T8"><text:s text:c="2"/>2</text:span><text:span text:style-name="T14">、</text:span><text:span text:style-name="T8">評選方式：由公所外聘委員組成評選委員會，秉持公正、公平為評分原則，以單顆芋頭適於食用部位重量、芋頭外觀及安全農業為評分項目，評選出第一名、第二名、第三名</text:span><text:span text:style-name="T10">及</text:span><text:span text:style-name="T8">優等獎10</text:span><text:span text:style-name="T10">名</text:span><text:span text:style-name="T8">。</text:span></text:p>
      <text:p text:style-name="P7"><text:span text:style-name="T8"><text:s text:c="2"/>3</text:span><text:span text:style-name="T14">、</text:span><text:span text:style-name="T8">芋頭主辦單位俟彙整成績後，10月9日(一)</text:span><text:span text:style-name="T8">上午，</text:span><text:span text:style-name="T8">於芋頭節活動現場頒獎及展示。</text:span></text:p>
      <text:p text:style-name="P14"><text:span text:style-name="T14">六、</text:span><text:span text:style-name="T14">比賽獎勵</text:span><text:span text:style-name="T14">：</text:span></text:p>
      <text:p text:style-name="P14"><text:span text:style-name="T14"><text:s text:c="2"/></text:span><text:span text:style-name="T8">1、</text:span><text:span text:style-name="T8">第一名：1名，獎金新臺幣</text:span><text:span text:style-name="T8">6</text:span><text:span text:style-name="T8">,000元</text:span><text:span text:style-name="T8">。</text:span></text:p>
      <text:p text:style-name="P14"><text:span text:style-name="T8"><text:s text:c="2"/>2</text:span><text:span text:style-name="T14">、</text:span><text:span text:style-name="T8">第</text:span><text:span text:style-name="T8">二名：1名，獎金新臺幣</text:span><text:span text:style-name="T8">4</text:span><text:span text:style-name="T8">,000元</text:span><text:span text:style-name="T8">。</text:span></text:p>
      <text:p text:style-name="P14"><text:span text:style-name="T8"><text:s text:c="2"/>3</text:span><text:span text:style-name="T14">、</text:span><text:span text:style-name="T8">第三名：1名，獎金新臺幣</text:span><text:span text:style-name="T8">3,</text:span><text:span text:style-name="T8">000元</text:span><text:span text:style-name="T8">。</text:span></text:p>
      <text:p text:style-name="P14"><text:span text:style-name="T8"><text:s text:c="2"/>4</text:span><text:span text:style-name="T14">、</text:span><text:span text:style-name="T8">優等獎：</text:span><text:span text:style-name="T8">1</text:span><text:span text:style-name="T8">0名，</text:span><text:span text:style-name="T8">獎勵現金禮券價值</text:span><text:span text:style-name="T8">新臺幣</text:span><text:span text:style-name="T8">1,00</text:span><text:span text:style-name="T8">0元</text:span><text:span text:style-name="T8">。</text:span></text:p>
      <text:p text:style-name="P14"><text:span text:style-name="T8"><text:s text:c="2"/>5</text:span><text:span text:style-name="T14">、</text:span><text:span text:style-name="T8">參賽</text:span><text:span text:style-name="T8">獎：</text:span><text:span text:style-name="T8">獎勵現金禮券價值</text:span><text:span text:style-name="T8">新臺幣</text:span><text:span text:style-name="T8">500</text:span><text:span text:style-name="T8">元</text:span><text:span text:style-name="T8">。</text:span></text:p>
      <text:p text:style-name="P14"><text:span text:style-name="T14">七、注意事項：</text:span></text:p>
      <text:p text:style-name="P14"><text:span text:style-name="T14"><text:s text:c="2"/></text:span><text:span text:style-name="T8">1、參賽芋頭以每戶1顆為限。</text:span></text:p>
      <text:p text:style-name="P14"><text:span text:style-name="T8"><text:s text:c="2"/>2、參賽</text:span><text:span text:style-name="T10">如獲得比賽獎勵者，</text:span><text:span text:style-name="T8">需將</text:span><text:span text:style-name="T10">參賽</text:span><text:span text:style-name="T8">芋頭捐出，</text:span><text:span text:style-name="T10">交</text:span><text:span text:style-name="T8">由主辦單位用於活動相關用途，</text:span></text:p>
      <text:p text:style-name="P15"><text:span text:style-name="T8">不得要求取回，若有</text:span><text:span text:style-name="T10">發生將芋頭</text:span><text:span text:style-name="T8">取回事宜，</text:span><text:span text:style-name="T10">將取消</text:span><text:span text:style-name="T8">隔年參賽資格，</text:span><text:span text:style-name="T10">各參賽者需</text:span></text:p>
      <text:p text:style-name="P15"><text:span text:style-name="T10">於繳件報名時，一併繳交活動切給書1份</text:span><text:span text:style-name="T8">。</text:span></text:p>
      <text:p text:style-name="P14"><text:span text:style-name="T8"><text:s text:c="2"/>3、凡領獎者每人限領獎項為1個，不得重覆領取。</text:span></text:p>
      <text:p text:style-name="P14"><text:span text:style-name="T8"><text:s text:c="2"/>4、非本鄉蔬菜產銷班班員參賽需檢附芋頭種植證明書(由芋田附近蔬菜產銷班班長</text:span></text:p>
      <text:p text:style-name="P15"><text:span text:style-name="T8">或農事小組長證明)，參賽芋農具有於本鄉種植芋頭面積達100平方公尺以上之</text:span></text:p>
      <text:p text:style-name="P15"><text:span text:style-name="T8">事實。</text:span></text:p>
      <text:p text:style-name="P14"><text:span text:style-name="T8"><text:s text:c="2"/>5、參賽芋頭若使用非自家栽種經查獲者，將取消參賽資格，獎勵追回。</text:span></text:p>
      <text:p text:style-name="P21"/>
      <text:p text:style-name="P21"/>
      <text:p text:style-name="P21"/>
      <text:p text:style-name="P21"/>
      <text:p text:style-name="P21"/>
      <text:p text:style-name="P24">附表</text:p>
      <text:p text:style-name="P25">評分標準：</text:p>
      <text:p text:style-name="P2"><text:span text:style-name="T4">1.重量40%</text:span></text:p>
      <text:p text:style-name="P25">2.外觀40%</text:p>
      <text:p text:style-name="P22">3.安全農業20%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32">評分項目</text:p>
          </table:table-cell>
          <table:table-cell table:style-name="表格2.B1" table:number-rows-spanned="2" office:value-type="string">
            <text:p text:style-name="P33">權重</text:p>
          </table:table-cell>
          <table:table-cell table:style-name="表格2.C1" table:number-columns-spanned="2" office:value-type="string">
            <text:p text:style-name="P32">評分標準</text:p>
          </table:table-cell>
          <table:covered-table-cell/>
        </table:table-row>
        <table:table-row table:style-name="表格2.1">
          <table:covered-table-cell table:style-name="表格2.A1"/>
          <table:covered-table-cell table:style-name="表格2.B1"/>
          <table:table-cell table:style-name="表格2.C2" office:value-type="string">
            <text:p text:style-name="P32">級距</text:p>
          </table:table-cell>
          <table:table-cell table:style-name="表格2.D2" office:value-type="string">
            <text:p text:style-name="P32">配分</text:p>
          </table:table-cell>
        </table:table-row>
        <table:table-row table:style-name="表格2.3">
          <table:table-cell table:style-name="表格2.A3" office:value-type="string">
            <text:p text:style-name="P28"><text:span text:style-name="T25">1.重</text:span><text:span text:style-name="T28">尼</text:span><text:span text:style-name="T25">量(公斤)</text:span></text:p>
          </table:table-cell>
          <table:table-cell table:style-name="表格2.B3" table:number-rows-spanned="8" office:value-type="string">
            <text:p text:style-name="P46"><text:span text:style-name="T27"><text:s/></text:span><text:span text:style-name="T29">40%</text:span></text:p>
          </table:table-cell>
          <table:table-cell table:style-name="表格2.C2" office:value-type="string">
            <text:p text:style-name="P35">2—2.5(不含2.5)</text:p>
          </table:table-cell>
          <table:table-cell table:style-name="表格2.D2" office:value-type="string">
            <text:p text:style-name="P35">5-9</text:p>
          </table:table-cell>
        </table:table-row>
        <table:table-row table:style-name="表格2.1">
          <table:table-cell table:style-name="表格2.A4" table:number-rows-spanned="7" office:value-type="string">
            <text:p text:style-name="P27"><text:span text:style-name="T29">說明：參賽芋頭</text:span><text:span text:style-name="T31">可</text:span><text:span text:style-name="T29">食用部位重量(</text:span><text:span text:style-name="T31">收件時</text:span><text:span text:style-name="T29">秤重)。</text:span></text:p>
          </table:table-cell>
          <table:covered-table-cell table:style-name="表格2.B3"/>
          <table:table-cell table:style-name="表格2.C2" office:value-type="string">
            <text:p text:style-name="P35">2.5—3(不含3)</text:p>
          </table:table-cell>
          <table:table-cell table:style-name="表格2.D2" office:value-type="string">
            <text:p text:style-name="P35">10-14</text:p>
          </table:table-cell>
        </table:table-row>
        <table:table-row table:style-name="表格2.1">
          <table:covered-table-cell table:style-name="表格2.A4"/>
          <table:covered-table-cell table:style-name="表格2.B3"/>
          <table:table-cell table:style-name="表格2.C2" office:value-type="string">
            <text:p text:style-name="P35">3—3.5(不含3.5)</text:p>
          </table:table-cell>
          <table:table-cell table:style-name="表格2.D2" office:value-type="string">
            <text:p text:style-name="P35">15-19</text:p>
          </table:table-cell>
        </table:table-row>
        <table:table-row table:style-name="表格2.6">
          <table:covered-table-cell table:style-name="表格2.A4"/>
          <table:covered-table-cell table:style-name="表格2.B3"/>
          <table:table-cell table:style-name="表格2.C2" office:value-type="string">
            <text:p text:style-name="P35">3.5—4(不含4)</text:p>
          </table:table-cell>
          <table:table-cell table:style-name="表格2.D2" office:value-type="string">
            <text:p text:style-name="P35">20-24</text:p>
          </table:table-cell>
        </table:table-row>
        <table:table-row table:style-name="表格2.1">
          <table:covered-table-cell table:style-name="表格2.A4"/>
          <table:covered-table-cell table:style-name="表格2.B3"/>
          <table:table-cell table:style-name="表格2.C2" office:value-type="string">
            <text:p text:style-name="P35">4—4.5(不含4.5)</text:p>
          </table:table-cell>
          <table:table-cell table:style-name="表格2.D2" office:value-type="string">
            <text:p text:style-name="P35">25-29</text:p>
          </table:table-cell>
        </table:table-row>
        <table:table-row table:style-name="表格2.1">
          <table:covered-table-cell table:style-name="表格2.A4"/>
          <table:covered-table-cell table:style-name="表格2.B3"/>
          <table:table-cell table:style-name="表格2.C2" office:value-type="string">
            <text:p text:style-name="P35">4.5—5(不含5)</text:p>
          </table:table-cell>
          <table:table-cell table:style-name="表格2.D2" office:value-type="string">
            <text:p text:style-name="P35">30-34</text:p>
          </table:table-cell>
        </table:table-row>
        <table:table-row table:style-name="表格2.1">
          <table:covered-table-cell table:style-name="表格2.A4"/>
          <table:covered-table-cell table:style-name="表格2.B3"/>
          <table:table-cell table:style-name="表格2.C2" office:value-type="string">
            <text:p text:style-name="P35">5—5.5(不含5.5)</text:p>
          </table:table-cell>
          <table:table-cell table:style-name="表格2.D2" office:value-type="string">
            <text:p text:style-name="P35">35-39</text:p>
          </table:table-cell>
        </table:table-row>
        <table:table-row table:style-name="表格2.1">
          <table:covered-table-cell table:style-name="表格2.A4"/>
          <table:covered-table-cell table:style-name="表格2.B3"/>
          <table:table-cell table:style-name="表格2.C2" office:value-type="string">
            <text:p text:style-name="P28"><text:span text:style-name="T29">5.5以上</text:span></text:p>
          </table:table-cell>
          <table:table-cell table:style-name="表格2.D2" office:value-type="string">
            <text:p text:style-name="P35">40</text:p>
          </table:table-cell>
        </table:table-row>
        <table:table-row table:style-name="表格2.11">
          <table:table-cell table:style-name="表格2.A11" office:value-type="string">
            <text:p text:style-name="P32">2.外觀</text:p>
          </table:table-cell>
          <table:table-cell table:style-name="表格2.B11" office:value-type="string">
            <text:p text:style-name="P33">40%</text:p>
          </table:table-cell>
          <table:table-cell table:style-name="表格2.C11" office:value-type="string">
            <text:p text:style-name="P32">級距</text:p>
          </table:table-cell>
          <table:table-cell table:style-name="表格2.D11" office:value-type="string">
            <text:p text:style-name="P32">配分</text:p>
          </table:table-cell>
        </table:table-row>
        <table:table-row table:style-name="表格2.1">
          <table:table-cell table:style-name="表格2.A12" office:value-type="string">
            <text:p text:style-name="P35">(1)表面平整度</text:p>
          </table:table-cell>
          <table:table-cell table:style-name="表格2.B12" table:number-rows-spanned="3" office:value-type="string">
            <text:p text:style-name="P37">15%</text:p>
          </table:table-cell>
          <table:table-cell table:style-name="表格2.C2" office:value-type="string">
            <text:p text:style-name="P35">差(如表面許多坑洞或腐壞)</text:p>
          </table:table-cell>
          <table:table-cell table:style-name="表格2.D2" office:value-type="string">
            <text:p text:style-name="P35">0—5</text:p>
          </table:table-cell>
        </table:table-row>
        <table:table-row table:style-name="表格2.1">
          <table:table-cell table:style-name="表格2.A3" table:number-rows-spanned="2" office:value-type="string">
            <text:p text:style-name="P35">說明：參賽芋頭外觀情況。</text:p>
          </table:table-cell>
          <table:covered-table-cell table:style-name="表格2.B12"/>
          <table:table-cell table:style-name="表格2.C2" office:value-type="string">
            <text:p text:style-name="P35">中等</text:p>
          </table:table-cell>
          <table:table-cell table:style-name="表格2.D2" office:value-type="string">
            <text:p text:style-name="P35">6—10</text:p>
          </table:table-cell>
        </table:table-row>
        <table:table-row table:style-name="表格2.14">
          <table:covered-table-cell table:style-name="表格2.A3"/>
          <table:covered-table-cell table:style-name="表格2.B12"/>
          <table:table-cell table:style-name="表格2.C2" office:value-type="string">
            <text:p text:style-name="P35">佳(如表面漂亮平整)</text:p>
          </table:table-cell>
          <table:table-cell table:style-name="表格2.D2" office:value-type="string">
            <text:p text:style-name="P35">11—15</text:p>
          </table:table-cell>
        </table:table-row>
        <table:table-row table:style-name="表格2.1">
          <table:table-cell table:style-name="表格2.A3" office:value-type="string">
            <text:p text:style-name="P35">(2)形狀</text:p>
          </table:table-cell>
          <table:table-cell table:style-name="表格2.B12" table:number-rows-spanned="3" office:value-type="string">
            <text:p text:style-name="P37">15%</text:p>
          </table:table-cell>
          <table:table-cell table:style-name="表格2.C2" office:value-type="string">
            <text:p text:style-name="P35">差(彎曲或不飽和)</text:p>
          </table:table-cell>
          <table:table-cell table:style-name="表格2.D2" office:value-type="string">
            <text:p text:style-name="P35">0—5</text:p>
          </table:table-cell>
        </table:table-row>
        <table:table-row table:style-name="表格2.1">
          <table:table-cell table:style-name="表格2.A4" table:number-rows-spanned="2" office:value-type="string">
            <text:p text:style-name="P35">說明：參賽芋頭形狀。　</text:p>
          </table:table-cell>
          <table:covered-table-cell table:style-name="表格2.B12"/>
          <table:table-cell table:style-name="表格2.C2" office:value-type="string">
            <text:p text:style-name="P35">中等</text:p>
          </table:table-cell>
          <table:table-cell table:style-name="表格2.D2" office:value-type="string">
            <text:p text:style-name="P35">6—10</text:p>
          </table:table-cell>
        </table:table-row>
        <table:table-row table:style-name="表格2.17">
          <table:covered-table-cell table:style-name="表格2.A4"/>
          <table:covered-table-cell table:style-name="表格2.B12"/>
          <table:table-cell table:style-name="表格2.C2" office:value-type="string">
            <text:p text:style-name="P35">佳(筆直及飽和)</text:p>
          </table:table-cell>
          <table:table-cell table:style-name="表格2.D2" office:value-type="string">
            <text:p text:style-name="P35">11—15</text:p>
          </table:table-cell>
        </table:table-row>
        <table:table-row table:style-name="表格2.1">
          <table:table-cell table:style-name="表格2.A12" office:value-type="string">
            <text:p text:style-name="P35">(3)病蟲害情況</text:p>
          </table:table-cell>
          <table:table-cell table:style-name="表格2.B12" table:number-rows-spanned="3" office:value-type="string">
            <text:p text:style-name="P37">10%</text:p>
          </table:table-cell>
          <table:table-cell table:style-name="表格2.C2" office:value-type="string">
            <text:p text:style-name="P35">嚴重(蟲蛀病灶嚴重)</text:p>
          </table:table-cell>
          <table:table-cell table:style-name="表格2.D2" office:value-type="string">
            <text:p text:style-name="P35">0—3</text:p>
          </table:table-cell>
        </table:table-row>
        <table:table-row table:style-name="表格2.1">
          <table:table-cell table:style-name="表格2.A3" table:number-rows-spanned="2" office:value-type="string">
            <text:p text:style-name="P35">說明：參賽芋頭內部及外部病蟲害病灶情況。</text:p>
          </table:table-cell>
          <table:covered-table-cell table:style-name="表格2.B12"/>
          <table:table-cell table:style-name="表格2.C2" office:value-type="string">
            <text:p text:style-name="P35">中等</text:p>
          </table:table-cell>
          <table:table-cell table:style-name="表格2.D2" office:value-type="string">
            <text:p text:style-name="P35">4—7</text:p>
          </table:table-cell>
        </table:table-row>
        <table:table-row table:style-name="表格2.20">
          <table:covered-table-cell table:style-name="表格2.A3"/>
          <table:covered-table-cell table:style-name="表格2.B12"/>
          <table:table-cell table:style-name="表格2.C2" office:value-type="string">
            <text:p text:style-name="P35">輕微至無(幾無蟲蛀病灶)</text:p>
          </table:table-cell>
          <table:table-cell table:style-name="表格2.D2" office:value-type="string">
            <text:p text:style-name="P35">8—10</text:p>
          </table:table-cell>
        </table:table-row>
        <table:table-row table:style-name="表格2.21">
          <table:table-cell table:style-name="表格2.A12" office:value-type="string">
            <text:p text:style-name="P32">3.安全農業</text:p>
          </table:table-cell>
          <table:table-cell table:style-name="表格2.B12" table:number-rows-spanned="6" office:value-type="string">
            <text:p text:style-name="P45"><text:span text:style-name="T25">20%</text:span></text:p>
          </table:table-cell>
          <table:table-cell table:style-name="表格2.C11" office:value-type="string">
            <text:p text:style-name="P32">級距</text:p>
          </table:table-cell>
          <table:table-cell table:style-name="表格2.D11" office:value-type="string">
            <text:p text:style-name="P32">配分</text:p>
          </table:table-cell>
        </table:table-row>
        <table:table-row table:style-name="表格2.22">
          <table:table-cell table:style-name="表格2.A22" table:number-rows-spanned="5" office:value-type="string">
            <text:p text:style-name="P26">說明：</text:p>
            <text:list xml:id="list429784372" text:style-name="WW8Num7">
              <text:list-item>
                <text:p text:style-name="P29"><text:span text:style-name="T20">參加金門縣烈嶼鄉蔬菜產銷班在案。</text:span></text:p>
              </text:list-item>
              <text:list-item>
                <text:p text:style-name="P30"><text:span text:style-name="T20">檢附完整生產栽培紀錄簿(</text:span><text:span text:style-name="T21">依紀錄之完整</text:span><text:span text:style-name="T20">性，核</text:span><text:soft-page-break/><text:span text:style-name="T20">予1-5分)</text:span></text:p>
              </text:list-item>
              <text:list-item>
                <text:p text:style-name="P30"><text:span text:style-name="T20">檢附農藥殘留相關檢測合格報告(381種農藥殘留檢驗報告5分、質譜快篩3分、防疫所快篩1分)</text:span></text:p>
              </text:list-item>
              <text:list-item>
                <text:p text:style-name="P31"><text:span text:style-name="T20">檢附通過三章一Q溯源標章相關文件(有機驗證5分、產銷履歷驗證4</text:span><text:span text:style-name="T21">分</text:span><text:span text:style-name="T20">、CAS驗證3分、QRC 2分)。</text:span></text:p>
              </text:list-item>
            </text:list>
          </table:table-cell>
          <table:covered-table-cell table:style-name="表格2.B12"/>
          <table:table-cell table:style-name="表格2.C2" office:value-type="string">
            <text:p text:style-name="P38">無符合項目</text:p>
          </table:table-cell>
          <table:table-cell table:style-name="表格2.D2" office:value-type="string">
            <text:p text:style-name="P35">0</text:p>
          </table:table-cell>
        </table:table-row>
        <table:table-row table:style-name="表格2.22">
          <table:covered-table-cell table:style-name="表格2.A22"/>
          <table:covered-table-cell table:style-name="表格2.B12"/>
          <table:table-cell table:style-name="表格2.C2" office:value-type="string">
            <text:p text:style-name="P27"><text:span text:style-name="T29">符合</text:span><text:span text:style-name="T31">第</text:span><text:span text:style-name="T29">1項</text:span></text:p>
          </table:table-cell>
          <table:table-cell table:style-name="表格2.D2" office:value-type="string">
            <text:p text:style-name="P35">5</text:p>
          </table:table-cell>
        </table:table-row>
        <table:table-row table:style-name="表格2.22">
          <table:covered-table-cell table:style-name="表格2.A22"/>
          <table:covered-table-cell table:style-name="表格2.B12"/>
          <table:table-cell table:style-name="表格2.C2" office:value-type="string">
            <text:p text:style-name="P28"><text:span text:style-name="T29">符合</text:span><text:span text:style-name="T31">第</text:span><text:span text:style-name="T29">2項</text:span></text:p>
          </table:table-cell>
          <table:table-cell table:style-name="表格2.D2" office:value-type="string">
            <text:p text:style-name="P35">1-5</text:p>
          </table:table-cell>
        </table:table-row>
        <table:table-row table:style-name="表格2.22">
          <table:covered-table-cell table:style-name="表格2.A22"/>
          <table:covered-table-cell table:style-name="表格2.B12"/>
          <table:table-cell table:style-name="表格2.C2" office:value-type="string">
            <text:p text:style-name="P28"><text:span text:style-name="T29">符合</text:span><text:span text:style-name="T31">第</text:span><text:span text:style-name="T29">3項</text:span></text:p>
          </table:table-cell>
          <table:table-cell table:style-name="表格2.D2" office:value-type="string">
            <text:p text:style-name="P35">1-5</text:p>
          </table:table-cell>
        </table:table-row>
        <table:table-row table:style-name="表格2.22">
          <table:covered-table-cell table:style-name="表格2.A22"/>
          <table:covered-table-cell table:style-name="表格2.B12"/>
          <table:table-cell table:style-name="表格2.C26" office:value-type="string">
            <text:p text:style-name="P28"><text:span text:style-name="T29">符合</text:span><text:span text:style-name="T31">第</text:span><text:span text:style-name="T29">4項</text:span></text:p>
          </table:table-cell>
          <table:table-cell table:style-name="表格2.D26" office:value-type="string">
            <text:p text:style-name="P28"><text:span text:style-name="T29">1-5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/>
    <style:style style:name="WW8Num7z0" style:family="text"/>
    <style:style style:name="WW8Num8z0" style:family="text"/>
    <style:style style:name="WW8Num10z0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86"/></text:span></text:p>
      </style:header>
      <style:footer>
        <text:p text:style-name="Footer"><text:span text:style-name="MT1"><text:s text:c="35"/></text:span>Page <text:page-number text:select-page="current">4</text:page-number><text:s/>of <text:page-count style:num-format="1">4</text:page-count>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芋頭季芋頭王大賽辦法</dc:title>
    <dc:subject/>
    <meta:keyword/>
    <meta:initial-creator>xp</meta:initial-creator>
    <meta:creation-date>2022-09-22T12:02:00</meta:creation-date>
    <dc:creator>Administrator</dc:creator>
    <dc:date>2023-08-17T08:27:00</dc:date>
    <meta:print-date>2023-08-17T08:25:00</meta:print-date>
    <meta:editing-cycles>15</meta:editing-cycles>
    <meta:editing-duration>PT1H9M</meta:editing-duration>
    <meta:document-statistic meta:table-count="2" meta:image-count="0" meta:object-count="0" meta:page-count="4" meta:paragraph-count="141" meta:word-count="1746" meta:character-count="2132" meta:non-whitespace-character-count="1951"/>
    <meta:generator>LibreOffice/7.3.5.2$Windows_x86 LibreOffice_project/184fe81b8c8c30d8b5082578aee2fed2ea847c01</meta:generator>
  </office:meta>
</office:document-meta>
</file>