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fo:margin-top="0cm" fo:margin-bottom="0cm" loext:contextual-spacing="true" style:line-height-at-least="0.423cm" fo:text-align="end" style:justify-single-word="false" style:snap-to-layout-grid="false"/>
    </style:style>
    <style:style style:name="P4" style:family="paragraph" style:parent-style-name="Standard">
      <style:paragraph-properties fo:margin-left="1cm" fo:margin-right="0cm" fo:line-height="0.706cm" fo:text-indent="0cm" style:auto-text-indent="false"/>
    </style:style>
    <style:style style:name="P5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6" style:family="paragraph" style:parent-style-name="List_20_Paragraph">
      <style:paragraph-properties fo:margin-left="1cm" fo:margin-right="0cm" fo:line-height="0.706cm" fo:text-indent="0cm" style:auto-text-indent="false"/>
    </style:style>
    <style:style style:name="T1" style:family="text">
      <style:text-properties fo:color="#000000" style:font-name="標楷體" fo:font-size="20pt" fo:font-weight="bold" style:font-name-asian="標楷體1" style:font-size-asian="20pt" style:font-weight-asian="bold" style:font-name-complex="Times New Roman1" style:font-size-complex="20pt" style:font-weight-complex="bold"/>
    </style:style>
    <style:style style:name="T2" style:family="text">
      <style:text-properties fo:color="#000000" style:font-name="標楷體" fo:font-size="10pt" style:font-name-asian="標楷體1" style:font-size-asian="10pt" style:font-name-complex="Times New Roman1" style:font-size-complex="10pt" style:font-weight-complex="bold"/>
    </style:style>
    <style:style style:name="T3" style:family="text">
      <style:text-properties fo:color="#000000" style:font-name="標楷體" fo:font-size="16pt" style:font-name-asian="標楷體1" style:font-size-asian="16pt" style:font-name-complex="Times New Roman1" style:font-size-complex="16pt" style:font-weight-complex="bold"/>
    </style:style>
    <style:style style:name="T4" style:family="text">
      <style:text-properties fo:color="#000000" style:font-name="標楷體" fo:font-size="14pt" style:font-name-asian="標楷體1" style:font-size-asian="14pt" style:font-name-complex="Times New Roman1" style:font-size-complex="14pt" style:font-weight-complex="bold"/>
    </style:style>
    <style:style style:name="T5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6" style:family="text">
      <style:text-properties style:font-name="標楷體" fo:font-size="14pt" style:font-name-asian="標楷體1" style:font-size-asian="14pt" style:font-name-complex="Times New Roman1" style:font-size-complex="14pt" style:font-weight-complex="bold"/>
    </style:style>
    <style:style style:name="T7" style:family="text">
      <style:text-properties style:font-name="Times New Roman" style:font-name-asian="新細明體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金門縣身心障礙者權益保障推動小組設置要點</text:span></text:p>
      <text:p text:style-name="P3"><text:span text:style-name="T2">中華民國97年12月1日府社福字第0970081095號函訂定發布</text:span></text:p>
      <text:p text:style-name="P3"><text:span text:style-name="T2">中華民國102年9月9日府社福字第1020075564號函第1次修正</text:span></text:p>
      <text:p text:style-name="P3"><text:span text:style-name="T2"><text:s/>中華民國108年4月2</text:span><text:bookmark text:name="_GoBack"/><text:span text:style-name="T2">日府社福字第1080025825號函第2次修正</text:span></text:p>
      <text:p text:style-name="P1"><text:span text:style-name="T6">一、金門縣政府（以下簡稱本府）為辦理身心障礙者權益保障及權益受　　　　　　　</text:span></text:p>
      <text:p text:style-name="P1"><text:span text:style-name="T6">　　損協調事項，依身心障礙者權益保障法第十條規定，設置金門縣身</text:span></text:p>
      <text:p text:style-name="P1"><text:span text:style-name="T6">　　心障礙者權益保障推動小組（以下簡稱本小組），並訂定本要點。</text:span></text:p>
      <text:p text:style-name="P1"><text:span text:style-name="T6">二、本小組任務如下：</text:span></text:p>
      <text:p text:style-name="P1"><text:span text:style-name="T6">　　(一)整合規劃、研究、諮詢、協調及推動促進本縣身心障礙者權益</text:span></text:p>
      <text:p text:style-name="P1"><text:span text:style-name="T6">　　　　保障相關事宜。</text:span></text:p>
      <text:p text:style-name="P1"><text:span text:style-name="T6">　　(二)受理身心障礙者權益受損協調事宜。</text:span></text:p>
      <text:p text:style-name="P1"><text:span text:style-name="T6">　　(三)其他促進身心障礙者權益及福利保障相關事宜。</text:span></text:p>
      <text:p text:style-name="P1"><text:span text:style-name="T6">三、本小組設置委員十一人至十五人，其中一人為主任委員，由縣長兼</text:span></text:p>
      <text:p text:style-name="P1"><text:span text:style-name="T6">　　任，一人為副主任委員，由本府秘書長兼任。</text:span></text:p>
      <text:p text:style-name="P1"><text:span text:style-name="T6">四、本小組委員除主任委員、副主任委員外，其餘委員由本府就以下人</text:span></text:p>
      <text:p text:style-name="P1"><text:span text:style-name="T6">　　員遴聘(派)兼之：</text:span></text:p>
      <text:p text:style-name="P4"><text:span text:style-name="T6">(一)本府各目的事業主管機關代表。</text:span></text:p>
      <text:p text:style-name="P4"><text:span text:style-name="T6">(二)身心障礙者或其監護人代表。</text:span></text:p>
      <text:p text:style-name="P4"><text:span text:style-name="T6">(三)身心障礙福利學者或專家、民意代表。</text:span></text:p>
      <text:p text:style-name="P4"><text:span text:style-name="T6">(四)民間相關機構、團體代表。</text:span></text:p>
      <text:p text:style-name="P4"><text:soft-page-break/><text:span text:style-name="T6">委員任期二年，除各目的事業主管機關代表期滿不受續聘次數之限制外，其餘代表期滿得續聘一次。但代表機關、機構或團體出任者，應隨其本職進退。</text:span></text:p>
      <text:p text:style-name="P6"><text:span text:style-name="T6">委員出缺時，其所餘任期尚有半年以上者應予補聘，補聘委員之任期至原委員任期屆滿之日為止。</text:span></text:p>
      <text:p text:style-name="P6"><text:span text:style-name="T6">第一項委員名額分配，其中身心障礙者或其監護人代表及民間相關機構、團體代表，不得少於委員總數三分之一。</text:span></text:p>
      <text:p text:style-name="P6"><text:span text:style-name="T6">本小組委員單一性別不得少於委員總數三分之一。</text:span></text:p>
      <text:p text:style-name="P1"><text:span text:style-name="T6">五、本小組置執行秘書一人，承主任委員之命處理日常事務；並置工作</text:span></text:p>
      <text:p text:style-name="P1"><text:span text:style-name="T6">　　人員若干人，均由主任委員就本府各目的事業主管機關人員派兼之</text:span></text:p>
      <text:p text:style-name="P1"><text:span text:style-name="T6">　　。</text:span></text:p>
      <text:p text:style-name="P1"><text:span text:style-name="T6">六、本小組得視協調案件類型，就本小組任務編組，成立協調處理特別</text:span></text:p>
      <text:p text:style-name="P1"><text:span text:style-name="T6">　　小組。協調處理特別小組由本小組委員三人至五人組成，並以本府</text:span></text:p>
      <text:p text:style-name="P1"><text:span text:style-name="T6">　　代表委員一人為主席，其餘成員視協調案件類型邀請其他委員擔任</text:span></text:p>
      <text:p text:style-name="P1"><text:span text:style-name="T6">　　。</text:span></text:p>
      <text:p text:style-name="P1"><text:span text:style-name="T6">七、本小組每年開會二次，由主任委員召集並為主席，必要時得召開臨</text:span></text:p>
      <text:p text:style-name="P1"><text:span text:style-name="T6">　　時會議。主任委員未能出席時，應指定副主任委員代理之；副主任</text:span></text:p>
      <text:p text:style-name="P1"><text:span text:style-name="T6">　　委員不能出</text:span><text:span text:style-name="T4">席時，由委員互推一人代理之。</text:span></text:p>
      <text:p text:style-name="P1"><text:span text:style-name="T6">八、本小組委員應親自出席會議。但由機關、機構或團體代表之委員，</text:span></text:p>
      <text:p text:style-name="P1"><text:soft-page-break/><text:span text:style-name="T6">　　除主任委員及副主任委員外，如未能親自出席時，得指派代表出席</text:span></text:p>
      <text:p text:style-name="P1"><text:span text:style-name="T6">　　。</text:span></text:p>
      <text:p text:style-name="P6"><text:span text:style-name="T6">前項指派之代表列入出席人數，並參與會議發言及表決。</text:span></text:p>
      <text:p text:style-name="P6"><text:span text:style-name="T6">本小組開會應有過半數委員出席，決議事項應經出席委員過半數之同意，可否同數時，取決於主席。</text:span></text:p>
      <text:p text:style-name="P2"><text:span text:style-name="T5">九、本小組決議事項應於本府網站發布並送請相關機關（構）、團體參考</text:span></text:p>
      <text:p text:style-name="P2"><text:span text:style-name="T5">　　或辦理。</text:span></text:p>
      <text:p text:style-name="P2"><text:span text:style-name="T5">十、本小組開會時，得邀請相關機關派員列席；受理身心障礙者權益受損</text:span></text:p>
      <text:p text:style-name="P2"><text:span text:style-name="T5">　　協調處理事宜時，並得邀請申請人與相關機關、團體列席。</text:span></text:p>
      <text:p text:style-name="P2"><text:span text:style-name="T5">十一、本小組兼任人員均為無給職，但得依規定支領交通費。</text:span></text:p>
      <text:p text:style-name="P2"><text:span text:style-name="T5">十二、本要點所需經費由本府編列預算支應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4pt" fo:language="en" fo:country="US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55cm" fo:margin-left="2.302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鈺穎</meta:initial-creator>
    <dc:creator>黃鈺穎</dc:creator>
    <meta:editing-cycles>5</meta:editing-cycles>
    <meta:creation-date>2019-03-26T06:38:00</meta:creation-date>
    <dc:date>2019-04-02T06:47:00</dc:date>
    <meta:editing-duration>PT25M</meta:editing-duration>
    <meta:generator>LibreOffice/5.1.2.2$Windows_x86 LibreOffice_project/d3bf12ecb743fc0d20e0be0c58ca359301eb705f</meta:generator>
    <meta:document-statistic meta:table-count="0" meta:image-count="0" meta:object-count="0" meta:page-count="3" meta:paragraph-count="45" meta:word-count="1109" meta:character-count="1190" meta:non-whitespace-character-count="11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