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4">
      <style:paragraph-properties fo:line-height="0.847cm"/>
    </style:style>
    <style:style style:name="P3" style:family="paragraph" style:parent-style-name="Standard" style:list-style-name="WW8Num8">
      <style:paragraph-properties fo:line-height="0.847cm"/>
    </style:style>
    <style:style style:name="P4" style:family="paragraph" style:parent-style-name="Standard" style:list-style-name="WW8Num12">
      <style:paragraph-properties fo:line-height="0.847cm"/>
    </style:style>
    <style:style style:name="P5" style:family="paragraph" style:parent-style-name="Standard" style:list-style-name="WW8Num2">
      <style:paragraph-properties fo:line-height="0.847cm"/>
    </style:style>
    <style:style style:name="P6" style:family="paragraph" style:parent-style-name="Standard" style:list-style-name="WW8Num4">
      <style:paragraph-properties fo:line-height="0.882cm"/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13.018cm"/>
        </style:tab-stops>
      </style:paragraph-properties>
    </style:style>
    <style:style style:name="P8" style:family="paragraph" style:parent-style-name="Standard" style:list-style-name="WW8Num8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882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Cambria" fo:font-size="14pt" style:font-name-asian="標楷體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金門縣身心障礙福利機構照顧人力量能輔導查核計畫</text:span></text:p>
      <text:p text:style-name="P1"><text:span text:style-name="T9">壹、背景說明</text:span></text:p>
      <text:list xml:id="list4589472666724900018" text:style-name="WW8Num4">
        <text:list-item>
          <text:p text:style-name="P2"><text:span text:style-name="T5">近年來接連發生多起機構火災事件，造成住民傷亡，輿論譁然，前揭機構服務對象多屬避難弱勢者，故機構為公共安全高風險重要場所，須有足夠人力執行相關避難事宜。</text:span></text:p>
        </text:list-item>
        <text:list-item>
          <text:p text:style-name="P6"><text:span text:style-name="T5">依法訂有機構輔導查核機制，惟多於日間執行，檢視其日班人力配置情形，而好發公安事件之夜間時段執勤人力則僅得查閱排班表、打卡紀錄等書面資料，無法探知實況。</text:span></text:p>
        </text:list-item>
        <text:list-item>
          <text:p text:style-name="P6"><text:span text:style-name="T5">倘照顧人力排班調度失當，勞動條件未改善，易致其無法專責久任，有礙照顧服務品質，連帶造成缺乏人力而減損原有照顧量能，嚴重影響具是項服務需求身心障礙者之權益。</text:span></text:p>
        </text:list-item>
      </text:list>
      <text:p text:style-name="P1"><text:span text:style-name="T3">貳、依據</text:span></text:p>
      <text:list xml:id="list7508441427535618667" text:style-name="WW8Num8">
        <text:list-item>
          <text:p text:style-name="P3"><text:span text:style-name="T5">身心障礙者權益保障法。</text:span></text:p>
        </text:list-item>
        <text:list-item>
          <text:p text:style-name="P8">身心障礙福利機構輔導查核評鑑及獎勵辦法。</text:p>
        </text:list-item>
        <text:list-item>
          <text:p text:style-name="P8">身心障礙福利機構設施及人員配置標準。</text:p>
        </text:list-item>
      </text:list>
      <text:p text:style-name="P1"><text:span text:style-name="T3">参、目標</text:span></text:p>
      <text:list xml:id="list8423474354136157149" text:style-name="WW8Num12">
        <text:list-item>
          <text:p text:style-name="P4"><text:span text:style-name="T5">改善身心障礙福利</text:span><text:span text:style-name="T5">機構</text:span><text:span text:style-name="T5">人力調度機制</text:span><text:span text:style-name="T5">，維護住民權益，並增進機構照顧服務品質與永續經營</text:span><text:span text:style-name="T5">。</text:span></text:p>
        </text:list-item>
        <text:list-item>
          <text:p text:style-name="P4"><text:span text:style-name="T5">建立機構自主管理機制並強化業者自律</text:span><text:span text:style-name="T11">。</text:span></text:p>
        </text:list-item>
      </text:list>
      <text:p text:style-name="P1"><text:span text:style-name="T3">肆、辦理單位</text:span></text:p>
      <text:p text:style-name="P11">金門縣政府。</text:p>
      <text:p text:style-name="P1"><text:span text:style-name="T3">伍、計畫時間/對象</text:span></text:p>
      <text:p text:style-name="P1"><text:span text:style-name="T5">一、時間：本計畫實施時程自本府核定日起辦理不定期查核。</text:span></text:p>
      <text:p text:style-name="P1"><text:span text:style-name="T5">二、對象：金門縣立案及公設民營身心障礙福利機構。</text:span></text:p>
      <text:p text:style-name="P1"><text:span text:style-name="T3">陸、執行內容</text:span></text:p>
      <text:list xml:id="list7399037954692896910" text:style-name="WW8Num2">
        <text:list-item>
          <text:p text:style-name="P5"><text:span text:style-name="T5">採夜間無預警稽查之方式，由本府社會處社會福利科科長擔任召集人，率同身心障礙業務主責人員及機構承辦人，針對機構大夜班照顧人力，以法定配置標準及現場實際情形進行查核。</text:span></text:p>
        </text:list-item>
        <text:list-item>
          <text:p text:style-name="P9">查核內容如下，查核紀錄表如附件：</text:p>
        </text:list-item>
      </text:list>
      <text:p text:style-name="P14">(一)夜間執勤人力。</text:p>
      <text:p text:style-name="P14">(二)護理人力配置。</text:p>
      <text:p text:style-name="P14">(三)教保員及生活服務員配置。</text:p>
      <text:list xml:id="list170949671877701" text:continue-numbering="true" text:style-name="WW8Num2">
        <text:list-item>
          <text:p text:style-name="P9">查核標準：</text:p>
          <text:list>
            <text:list-item>
              <text:p text:style-name="P9">以「合格率」為基準：即本次輔導查核之人力配置均符合法令規定，則屬合格，有其中一項查核項目不合格，則屬不合格。</text:p>
            </text:list-item>
            <text:list-item>
              <text:p text:style-name="P5"><text:span text:style-name="T5">以「相符率」為基準：即本次輔導查核結果優於或相同前一次查核結果，則屬相符。</text:span></text:p>
            </text:list-item>
          </text:list>
        </text:list-item>
      </text:list>
      <text:p text:style-name="P7"><text:span text:style-name="T3">柒、預期效益</text:span></text:p>
      <text:p text:style-name="P13"><text:span text:style-name="T5">依據查核結果，檢視其結果之合格率及相符率，以殷實本縣身心障礙福利機構照顧人力，提升相關照顧品質</text:span><text:span text:style-name="T5">。</text:span></text:p>
      <text:p text:style-name="P10"><text:span text:style-name="T3">捌、經費</text:span></text:p>
      <text:p text:style-name="P12">輔導查核所需經費由本府社會行政─社福管理─身心障礙業務─業務費<text:soft-page-break/>項下列支。</text:p>
      <text:p text:style-name="P10"><text:span text:style-name="T3">玖、本計畫經奉核准後，如有未盡事宜，依實際情形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background-color="transparen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2-03T19:08:00</meta:creation-date>
    <dc:creator>黃鈺穎</dc:creator>
    <dc:date>2018-12-03T19:08:00</dc:date>
    <meta:print-date>2018-11-15T14:33:00</meta:print-date>
    <meta:editing-cycles>2</meta:editing-cycles>
    <meta:document-statistic meta:table-count="0" meta:image-count="0" meta:object-count="0" meta:page-count="2" meta:paragraph-count="31" meta:word-count="827" meta:character-count="827" meta:non-whitespace-character-count="827"/>
    <meta:generator>LibreOffice/5.1.2.2$Windows_x86 LibreOffice_project/d3bf12ecb743fc0d20e0be0c58ca359301eb705f</meta:generator>
  </office:meta>
</office:document-meta>
</file>