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83cm" table:align="center" style:writing-mode="lr-tb"/>
    </style:style>
    <style:style style:name="表格1.A" style:family="table-column">
      <style:table-column-properties style:column-width="2.208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8.1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89cm" fo:keep-together="always"/>
    </style:style>
    <style:style style:name="表格1.3" style:family="table-row">
      <style:table-row-properties style:min-row-height="5.242cm" fo:keep-together="always"/>
    </style:style>
    <style:style style:name="表格1.4" style:family="table-row">
      <style:table-row-properties style:min-row-height="6.085cm" fo:keep-together="always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31cm" fo:keep-together="always"/>
    </style:style>
    <style:style style:name="表格1.6" style:family="table-row">
      <style:table-row-properties style:min-row-height="1.111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P11" style:family="paragraph" style:parent-style-name="Standard">
      <style:paragraph-properties fo:margin-left="0cm" fo:margin-right="-1.351cm" style:line-height-at-least="0cm" fo:text-align="end" style:justify-single-word="false" fo:text-indent="0cm" style:auto-text-indent="false"/>
      <style:text-properties style:font-name="標楷體" style:font-name-asian="標楷體" style:font-name-complex="標楷體" style:font-size-complex="18pt"/>
    </style:style>
    <style:style style:name="P12" style:family="paragraph" style:parent-style-name="Standard">
      <style:paragraph-properties fo:margin-left="0.069cm" fo:margin-right="0cm" style:line-height-at-least="0cm" fo:text-indent="-0.069cm" style:auto-text-indent="false"/>
    </style:style>
    <style:style style:name="P13" style:family="paragraph" style:parent-style-name="Standard">
      <style:paragraph-properties fo:margin-left="0.069cm" fo:margin-right="0cm" style:line-height-at-least="0cm" fo:text-indent="-0.0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69cm" fo:margin-right="0cm" style:line-height-at-least="0cm" fo:text-indent="-0.069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5" style:family="paragraph" style:parent-style-name="Standard">
      <style:paragraph-properties fo:margin-left="0.494cm" fo:margin-right="0cm" style:line-height-at-leas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94cm" fo:margin-right="0cm" style:line-height-at-leas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94cm" fo:margin-right="0cm" style:line-height-at-least="0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.06cm" fo:margin-right="0cm" style:line-height-at-least="0cm" fo:text-indent="-0.06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0.601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-0.601cm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21" style:family="paragraph" style:parent-style-name="Standard">
      <style:paragraph-properties fo:margin-left="0.002cm" fo:margin-right="-0.601cm" fo:text-indent="-0.751cm" style:auto-text-indent="false"/>
    </style:style>
    <style:style style:name="P22" style:family="paragraph" style:parent-style-name="Standard">
      <style:paragraph-properties fo:margin-left="0.002cm" fo:margin-right="-0.601cm" fo:text-indent="-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002cm" fo:margin-right="-0.601cm" fo:text-indent="-0.751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HTML_20_預設格式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35cm" style:font-name-asian="標楷體" style:font-size-asian="14pt" style:font-name-complex="標楷體"/>
    </style:style>
    <style:style style:name="T15" style:family="text">
      <style:text-properties style:font-name="標楷體" fo:font-size="14pt" fo:letter-spacing="-0.035cm" style:font-name-asian="標楷體" style:font-size-asian="14pt" style:font-name-complex="標楷體"/>
    </style:style>
    <style:style style:name="T16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3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2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2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2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2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-asian="標楷體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fo:letter-spacing="-0.035cm"/>
    </style:style>
    <style:style style:name="T3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金門縣身心障礙福利機構照顧人力量能輔導查核計畫</text:p>
      <text:p text:style-name="P2"><text:span text:style-name="T3">查核紀錄表</text:span></text:p>
      <text:p text:style-name="P11">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查核</text:p>
            <text:p text:style-name="P3">機構</text:p>
          </table:table-cell>
          <table:table-cell table:style-name="表格1.B1" table:number-columns-spanned="2" office:value-type="string">
            <text:p text:style-name="P2"><text:span text:style-name="T5">查核項目及內容</text:span></text:p>
          </table:table-cell>
          <table:covered-table-cell/>
          <table:table-cell table:style-name="表格1.D1" office:value-type="string">
            <text:p text:style-name="P2"><text:span text:style-name="T5">實際情形</text:span></text:p>
          </table:table-cell>
        </table:table-row>
        <table:table-row table:style-name="表格1.2">
          <table:table-cell table:style-name="表格1.B1" table:number-rows-spanned="5" office:value-type="string">
            <text:p text:style-name="P5"/>
            <text:p text:style-name="P4"/>
            <text:p text:style-name="P4"/>
          </table:table-cell>
          <table:table-cell table:style-name="表格1.A1" table:number-columns-spanned="2" office:value-type="string">
            <text:p text:style-name="P1"><text:span text:style-name="T14">（一）</text:span><text:span text:style-name="T8">夜間值勤人力配置</text:span></text:p>
            <text:p text:style-name="P1"><text:span text:style-name="T16">1.查該中心現有住民計</text:span><text:span text:style-name="T18"> <text:s text:c="7"/></text:span><text:span text:style-name="T16">人。</text:span></text:p>
            <text:p text:style-name="P1"><text:span text:style-name="T8">2.該中心夜間值勤人力計</text:span><text:span text:style-name="T19"> <text:s text:c="3"/></text:span><text:span text:style-name="T8">人。</text:span></text:p>
            <text:p text:style-name="P1"><text:span text:style-name="T4">（夜間置教保員及生活服務員之人力應由本國籍員工執勤，外籍看護人力不予列計）</text:span></text:p>
          </table:table-cell>
          <table:covered-table-cell/>
          <table:table-cell table:style-name="表格1.D1" office:value-type="string">
            <text:p text:style-name="P1"><text:span text:style-name="T16">查該中心現有住民實際計</text:span><text:span text:style-name="T18"> <text:s text:c="7"/></text:span><text:span text:style-name="T16">人。</text:span></text:p>
            <text:p text:style-name="P1"><text:span text:style-name="T8">該中心夜間值勤人力實際計</text:span><text:span text:style-name="T19"> <text:s text:c="3"/></text:span><text:span text:style-name="T8">人。</text:span>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2"><text:span text:style-name="T12">（二）護理人員配置</text:span></text:p>
            <text:p text:style-name="P13">1.隨時保持至少有一人值班：</text:p>
            <text:p text:style-name="P12"><text:span text:style-name="T12"><text:s text:c="2"/>□是 <text:s/>□以教保員充之 □否</text:span></text:p>
            <text:p text:style-name="P25">2.值班人員與排班表名單資料</text:p>
            <text:p text:style-name="P12"><text:span text:style-name="T12"><text:s text:c="2"/>有無一致：□是 <text:s/>□否</text:span></text:p>
            <text:p text:style-name="P12"><text:span text:style-name="T12">（</text:span><text:span text:style-name="T4">夜間值班人員至少應置護理人員或教保員1人，採教保員者，得與教保員及生活服務員併計</text:span><text:span text:style-name="T12">）</text:span></text:p>
          </table:table-cell>
          <table:covered-table-cell/>
          <table:table-cell table:style-name="表格1.D1" office:value-type="string">
            <text:p text:style-name="P1"><text:span text:style-name="T16">查隨時保持值班</text:span><text:span text:style-name="T14">護理人員實際╴╴╴人。</text:span></text:p>
            <text:p text:style-name="P14">當日實際值班護理人員請簽名：</text:p>
            <text:p text:style-name="P14"/>
            <text:p text:style-name="P10"><text:s text:c="19"/></text:p>
            <text:p text:style-name="P7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5">（三）教保員及生活服務員配置</text:p>
            <text:p text:style-name="P12"><text:span text:style-name="T12">1.</text:span><text:span text:style-name="T21">夜</text:span><text:span text:style-name="T22">間每照顧15人應置1人，</text:span></text:p>
            <text:p text:style-name="P12"><text:span text:style-name="T24"><text:s text:c="2"/></text:span><text:span text:style-name="T22">未滿15人者，以15人計</text:span><text:span text:style-name="T12">：</text:span></text:p>
            <text:p text:style-name="P12"><text:span text:style-name="T12"><text:s text:c="2"/>□是 <text:s/>□否</text:span></text:p>
            <text:p text:style-name="P12"><text:span text:style-name="T12">2.值班人員與排班表名單資料</text:span></text:p>
            <text:p text:style-name="P12"><text:span text:style-name="T12"><text:s text:c="2"/>有無一致：□是 <text:s/>□否</text:span></text:p>
            <text:p text:style-name="P18">（夜間值班人員教保員及生活服務員夜間時得合併計算，與受服務人數比不得低於一比十五）</text:p>
          </table:table-cell>
          <table:covered-table-cell/>
          <table:table-cell table:style-name="表格1.D4" office:value-type="string">
            <text:p text:style-name="P1"><text:span text:style-name="T8">查該中心現有教保員及生活服務員計</text:span><text:span text:style-name="T19"> <text:s text:c="3"/></text:span><text:span text:style-name="T8">人。</text:span></text:p>
            <text:p text:style-name="P7">查夜間值班員實際╴╴人。</text:p>
            <text:p text:style-name="P7"/>
            <text:p text:style-name="P14">當日實際值班人員請簽名：</text:p>
            <text:p text:style-name="P4"/>
          </table:table-cell>
        </table:table-row>
        <table:table-row table:style-name="表格1.5">
          <table:covered-table-cell/>
          <table:table-cell table:style-name="表格1.B1" table:number-rows-spanned="2" office:value-type="string">
            <text:p text:style-name="P17">抽查結果</text:p>
          </table:table-cell>
          <table:table-cell table:style-name="表格1.B1" office:value-type="string">
            <text:p text:style-name="P1"><text:span text:style-name="T12">合格率</text:span><text:span text:style-name="T26">（每項均合於法規）</text:span></text:p>
          </table:table-cell>
          <table:table-cell table:style-name="表格1.D1" office:value-type="string">
            <text:p text:style-name="P8">□是 <text:s/>□否</text:p>
          </table:table-cell>
        </table:table-row>
        <table:table-row table:style-name="表格1.6">
          <table:covered-table-cell/>
          <table:covered-table-cell/>
          <table:table-cell table:style-name="表格1.B1" office:value-type="string">
            <text:p text:style-name="P1"><text:span text:style-name="T12">相符率</text:span><text:span text:style-name="T26">（與前次查核比較）</text:span></text:p>
          </table:table-cell>
          <table:table-cell table:style-name="表格1.D1" office:value-type="string">
            <text:p text:style-name="P8">□是 <text:s/>□否</text:p>
          </table:table-cell>
        </table:table-row>
      </table:table>
      <text:p text:style-name="P19"><text:span text:style-name="T7"><text:s text:c="5"/>機構負責人簽章：_____________ </text:span></text:p>
      <text:p text:style-name="P22"/>
      <text:p text:style-name="P21"><text:span text:style-name="T29">查核人：</text:span><text:span text:style-name="T31"> <text:s text:c="11"/></text:span><text:span text:style-name="T29">單位主管：</text:span><text:span text:style-name="T27">　</text:span><text:span text:style-name="T33"> <text:s text:c="11"/></text:span><text:span text:style-name="T27">　</text:span><text:span text:style-name="T29">機關首長：</text:span></text:p>
      <text:p text:style-name="P23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婉珍</meta:initial-creator>
    <meta:creation-date>2018-11-13T10:13:00</meta:creation-date>
    <dc:creator>黃鈺穎</dc:creator>
    <dc:date>2018-11-15T10:25:00</dc:date>
    <meta:print-date>2018-11-07T16:46:00</meta:print-date>
    <meta:editing-cycles>3</meta:editing-cycles>
    <meta:editing-duration>PT8M</meta:editing-duration>
    <meta:document-statistic meta:table-count="1" meta:image-count="0" meta:object-count="0" meta:page-count="2" meta:paragraph-count="39" meta:word-count="481" meta:character-count="613" meta:non-whitespace-character-count="505"/>
    <meta:generator>LibreOffice/5.1.2.2$Windows_x86 LibreOffice_project/d3bf12ecb743fc0d20e0be0c58ca359301eb705f</meta:generator>
  </office:meta>
</office:document-meta>
</file>