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align="end" style:justify-single-word="false" fo:text-indent="0.101cm" style:auto-text-indent="false">
        <style:tab-stops>
          <style:tab-stop style:position="14.288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cm" fo:line-height="0.776cm" fo:text-align="center" style:justify-single-word="false" fo:text-indent="0.101cm" style:auto-text-indent="false" style:page-number="auto">
        <style:tab-stops>
          <style:tab-stop style:position="14.288cm"/>
        </style:tab-stops>
      </style:paragraph-properties>
    </style:style>
    <style:style style:name="P3" style:family="paragraph" style:parent-style-name="Standard">
      <style:paragraph-properties fo:margin-left="1.129cm" fo:margin-right="0cm" fo:line-height="0.776cm" fo:text-indent="-1.12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2.822cm" fo:margin-right="0cm" fo:line-height="0.776cm" fo:text-indent="-2.822cm" style:auto-text-indent="false"/>
    </style:style>
    <style:style style:name="P5" style:family="paragraph" style:parent-style-name="Standard">
      <style:paragraph-properties fo:margin-left="2.755cm" fo:margin-right="0cm" fo:line-height="0.776cm" fo:text-indent="-2.822cm" style:auto-text-indent="false"/>
    </style:style>
    <style:style style:name="P6" style:family="paragraph" style:parent-style-name="Standard">
      <style:paragraph-properties fo:margin-left="3.387cm" fo:margin-right="0cm" fo:line-height="0.776cm" fo:text-indent="-3.387cm" style:auto-text-indent="false"/>
    </style:style>
    <style:style style:name="P7" style:family="paragraph" style:parent-style-name="Standard">
      <style:paragraph-properties fo:margin-left="3.387cm" fo:margin-right="0cm" fo:line-height="0.776cm" fo:text-indent="-3.387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3.383cm" fo:margin-right="0cm" fo:line-height="0.776cm" fo:text-indent="-2.258cm" style:auto-text-indent="false"/>
    </style:style>
    <style:style style:name="P9" style:family="paragraph" style:parent-style-name="Standard">
      <style:paragraph-properties fo:margin-left="1.976cm" fo:margin-right="0cm" fo:line-height="0.776cm" fo:text-indent="-1.976cm" style:auto-text-indent="false"/>
      <style:text-properties fo:font-size="14pt" style:font-name-asian="標楷體" style:font-size-asian="14pt"/>
    </style:style>
    <style:style style:name="P10" style:family="paragraph" style:parent-style-name="本文縮排_20_2">
      <style:paragraph-properties fo:margin-left="1.125cm" fo:margin-right="0cm" fo:text-indent="0cm" style:auto-text-indent="false"/>
    </style:style>
    <style:style style:name="P11" style:family="paragraph" style:parent-style-name="本文縮排_20_2">
      <style:paragraph-properties fo:margin-left="1.125cm" fo:margin-right="0cm" fo:text-indent="0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fo:color="#111111" style:font-name="Arial" fo:font-size="16pt" style:font-name-asian="標楷體" style:font-size-asian="16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金門縣新住民事務推動委員會設置要點</text:span></text:p>
      <text:p text:style-name="P1"><text:span text:style-name="T4">109年</text:span><text:span text:style-name="T4">11</text:span><text:span text:style-name="T4">月</text:span><text:span text:style-name="T4">18</text:span><text:span text:style-name="T4">日府社鄉字第1090094153號函訂</text:span></text:p>
      <text:p text:style-name="本文縮排_20_2">一、金門縣政府（以下簡稱本府）為落實新住民之照顧輔導措施，特設金門縣新住民事務推動委員會（以下簡稱本會），以提升新住民在臺生活適應能力，共創多元文化社會，並訂定本要點。</text:p>
      <text:p text:style-name="P3">二、本會任務如下：</text:p>
      <text:p text:style-name="P4"><text:span text:style-name="T9"><text:s text:c="4"/></text:span><text:span text:style-name="T10">（一）推動本府各相關機關執行新住民照顧與輔導措施各項政</text:span></text:p>
      <text:p text:style-name="P5"><text:span text:style-name="T9"><text:s text:c="10"/></text:span><text:span text:style-name="T10">策</text:span><text:span text:style-name="T6">。</text:span></text:p>
      <text:p text:style-name="P5"><text:span text:style-name="T6"><text:s text:c="5"/>(二) </text:span><text:span text:style-name="T10">結合本府與民間團體，共同辦理新住民照顧與輔導措施。</text:span></text:p>
      <text:p text:style-name="P4"><text:span text:style-name="T9"><text:s text:c="4"/></text:span><text:span text:style-name="T10">（三）關於</text:span><text:span text:style-name="T13">新住民權益政策及重大措施之</text:span><text:span text:style-name="T10">協調、研究、</text:span><text:span text:style-name="T13">審議及諮詢事項。</text:span></text:p>
      <text:p text:style-name="P4"><text:span text:style-name="T9"><text:s text:c="4"/></text:span><text:span text:style-name="T10">（四）關於</text:span><text:span text:style-name="T13">新住民權益政策工作</text:span><text:span text:style-name="T10">執行情形之督導</text:span><text:span text:style-name="T13">事項。</text:span></text:p>
      <text:p text:style-name="P4"><text:span text:style-name="T10">　　（五）其他有關新住民</text:span><text:span text:style-name="T13">照顧輔導議題之規劃或協調辦理</text:span><text:span text:style-name="T10">事項。</text:span></text:p>
      <text:p text:style-name="本文縮排_20_2">三、本會置委員十三人至十七人，其中一人為主任委員，由縣長兼任；一人為副主任委員，由秘書長兼任，其餘委員由主任委員就下列人員聘（派）兼之：</text:p>
      <text:p text:style-name="P6"><text:span text:style-name="T9"><text:s text:c="4"/></text:span><text:span text:style-name="T10">（一）本府社會處處長。</text:span></text:p>
      <text:p text:style-name="P6"><text:span text:style-name="T9"><text:s text:c="4"/></text:span><text:span text:style-name="T10">（二）本府教育處處長。</text:span></text:p>
      <text:p text:style-name="P6"><text:soft-page-break/><text:span text:style-name="T9"><text:s text:c="4"/></text:span><text:span text:style-name="T10">（三）本府民政處處長。</text:span></text:p>
      <text:p text:style-name="P6"><text:span text:style-name="T9"><text:s text:c="4"/></text:span><text:span text:style-name="T10">（四）本縣警察局局長。</text:span></text:p>
      <text:p text:style-name="P6"><text:span text:style-name="T9"><text:s text:c="4"/></text:span><text:span text:style-name="T10">（五）本縣衛生局局長。</text:span></text:p>
      <text:p text:style-name="P7"><text:span text:style-name="T12"><text:s text:c="4"/></text:span><text:span text:style-name="T3">（六）中央相關機關人員。</text:span></text:p>
      <text:p text:style-name="P6"><text:span text:style-name="T9"><text:s text:c="4"/></text:span><text:span text:style-name="T10">（七）新住民照顧輔導措施相關學者專家二人。</text:span></text:p>
      <text:p text:style-name="P8"><text:span text:style-name="T10">（八）新住民相關機構、團體代表四人以上。</text:span></text:p>
      <text:p text:style-name="本文縮排_20_2">四、本會委員任期二年，期滿得續聘（派）之。但代表機關、機構或團體出任者，應隨其本職進退。</text:p>
      <text:p text:style-name="P10">委員出缺時，主任委員應<text:span text:style-name="T8">予補聘(派)；補聘(派)委</text:span>員之任期至原委員任期屆滿之日為止。</text:p>
      <text:p text:style-name="P10">本會得依需要邀請其他相關單位主管及學者專家、民間機構團體代表列席。</text:p>
      <text:p text:style-name="本文縮排_20_2">五、本會置執行秘書一人，由本府社會處副處長兼任，承主任委員之命處理日常事務；副執行秘書一人，由本府社會處承辦科長擔任，幹事若干人，由本縣警察局、衛生局、本府教育處、民政處及社會處之相關業務承辦人員兼任，本會幕僚業務由社會處負責。</text:p>
      <text:p text:style-name="本文縮排_20_2">六、本會每六個月開會一次，由主任委員召集並擔任主席，必要時得召開臨時會議。主任委員不能出席時，應指定副主任委員代<text:soft-page-break/>理之；副主任委員不能出席時，由委員互推一人代理之。</text:p>
      <text:p text:style-name="本文縮排_20_2">七、本會開會應有二分之一以上委員出席；決議事項應經出席委員過半數之同意；可否同數時，取決於主席。</text:p>
      <text:p text:style-name="P10">委員應親自出席前項會議。但由機關、機構或團體代表兼任之委員，如因故未能親自出席時，得指派代表出席。</text:p>
      <text:p text:style-name="P10">前項指派之代表列入出席人數，並參與會議發言及表決。</text:p>
      <text:p text:style-name="本文縮排_20_2">八、本會委員、執行秘書及工作人員均為無給職。但非由本府人員兼任者，得依規定支給出席費。</text:p>
      <text:p text:style-name="本文縮排_20_2">九、本會所需經費，由本府編列預算支應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7cm" fo:margin-right="0cm" fo:line-height="0.847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9cm" fo:margin-right="0cm" fo:line-height="0.776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258cm" fo:margin-right="0cm" fo:line-height="0.776cm" fo:text-indent="-2.258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4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0-19T10:54:00</meta:creation-date>
    <dc:creator>黃家宏</dc:creator>
    <dc:date>2020-11-23T16:20:00</dc:date>
    <meta:print-date>2020-10-23T11:19:00</meta:print-date>
    <meta:editing-cycles>21</meta:editing-cycles>
    <meta:editing-duration>PT49M</meta:editing-duration>
    <meta:document-statistic meta:table-count="0" meta:image-count="0" meta:object-count="0" meta:page-count="3" meta:paragraph-count="30" meta:word-count="938" meta:character-count="1011" meta:non-whitespace-character-count="951"/>
    <meta:generator>LibreOffice/5.1.2.2$Windows_x86 LibreOffice_project/d3bf12ecb743fc0d20e0be0c58ca359301eb705f</meta:generator>
  </office:meta>
</office:document-meta>
</file>