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line-height="0.988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paragraph-properties fo:line-height="0.988cm" fo:text-align="end" style:justify-single-word="false"/>
      <style:text-properties style:font-name="標楷體" fo:font-size="20pt" fo:language="none" fo:country="none" fo:font-weight="bold" style:font-name-asian="標楷體" style:font-size-asian="20pt" style:language-asian="none" style:country-asian="none" style:font-weight-asian="bold" style:font-name-complex="標楷體" style:font-size-complex="20pt"/>
    </style:style>
    <style:style style:name="P3" style:family="paragraph" style:parent-style-name="Standard">
      <style:paragraph-properties fo:margin-left="1.496cm" fo:margin-right="0cm" fo:line-height="0.917cm" fo:text-align="justify" style:justify-single-word="false" fo:text-indent="-1.496cm" style:auto-text-indent="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917cm" fo:text-align="justify" style:justify-single-word="false">
        <style:tab-stops>
          <style:tab-stop style:position="0.318cm"/>
          <style:tab-stop style:position="0.635cm"/>
          <style:tab-stop style:position="0.953cm"/>
        </style:tab-stops>
      </style:paragraph-properties>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1.496cm" fo:margin-right="0cm" fo:line-height="0.917cm" fo:text-align="justify" style:justify-single-word="false" fo:text-indent="-1.496cm" style:auto-text-indent="false"/>
    </style:style>
    <style:style style:name="P6" style:family="paragraph" style:parent-style-name="Standard">
      <style:paragraph-properties fo:line-height="0.917cm" fo:text-align="justify" style:justify-single-word="false">
        <style:tab-stops>
          <style:tab-stop style:position="0.318cm"/>
          <style:tab-stop style:position="0.635cm"/>
          <style:tab-stop style:position="0.953cm"/>
        </style:tab-stops>
      </style:paragraph-properties>
    </style:style>
    <style:style style:name="P7" style:family="paragraph" style:parent-style-name="Standard">
      <style:paragraph-properties fo:margin-left="2.498cm" fo:margin-right="0cm" fo:line-height="0.917cm" fo:text-align="justify" style:justify-single-word="false" fo:text-indent="0cm" style:auto-text-indent="false">
        <style:tab-stops>
          <style:tab-stop style:position="0.318cm"/>
          <style:tab-stop style:position="0.635cm"/>
          <style:tab-stop style:position="0.953cm"/>
        </style:tab-stops>
      </style:paragraph-properties>
    </style:style>
    <style:style style:name="P8" style:family="paragraph" style:parent-style-name="Standard">
      <style:paragraph-properties fo:margin-left="3.5cm" fo:margin-right="0cm" fo:line-height="0.917cm" fo:text-align="justify" style:justify-single-word="false" fo:text-indent="-1.002cm" style:auto-text-indent="false">
        <style:tab-stops>
          <style:tab-stop style:position="0.318cm"/>
          <style:tab-stop style:position="0.635cm"/>
          <style:tab-stop style:position="0.953cm"/>
        </style:tab-stops>
      </style:paragraph-properties>
    </style:style>
    <style:style style:name="P9" style:family="paragraph" style:parent-style-name="Standard">
      <style:paragraph-properties fo:margin-left="3.995cm" fo:margin-right="0cm" fo:line-height="0.917cm" fo:text-align="justify" style:justify-single-word="false" fo:text-indent="-0.998cm" style:auto-text-indent="false">
        <style:tab-stops>
          <style:tab-stop style:position="0.318cm"/>
          <style:tab-stop style:position="0.635cm"/>
          <style:tab-stop style:position="0.953cm"/>
        </style:tab-stops>
      </style:paragraph-properties>
    </style:style>
    <style:style style:name="P10" style:family="paragraph" style:parent-style-name="Standard">
      <style:paragraph-properties fo:margin-left="1.997cm" fo:margin-right="0cm" fo:line-height="0.917cm" fo:text-align="justify" style:justify-single-word="false" fo:text-indent="-1.976cm" style:auto-text-indent="false">
        <style:tab-stops>
          <style:tab-stop style:position="0.318cm"/>
          <style:tab-stop style:position="0.635cm"/>
          <style:tab-stop style:position="0.953cm"/>
        </style:tab-stops>
      </style:paragraph-properties>
    </style:style>
    <style:style style:name="P11" style:family="paragraph" style:parent-style-name="Standard">
      <style:paragraph-properties fo:margin-left="0.021cm" fo:margin-right="0cm" fo:line-height="0.917cm" fo:text-align="justify" style:justify-single-word="false" fo:text-indent="0cm" style:auto-text-indent="false">
        <style:tab-stops>
          <style:tab-stop style:position="0.318cm"/>
          <style:tab-stop style:position="0.635cm"/>
          <style:tab-stop style:position="0.953cm"/>
        </style:tab-stops>
      </style:paragraph-properties>
    </style:style>
    <style:style style:name="P12" style:family="paragraph" style:parent-style-name="Standard">
      <style:paragraph-properties fo:margin-left="2.501cm" fo:margin-right="0cm" fo:line-height="0.917cm" fo:text-align="justify" style:justify-single-word="false" fo:text-indent="0cm" style:auto-text-indent="false"/>
    </style:style>
    <style:style style:name="P13" style:family="paragraph" style:parent-style-name="Standard">
      <style:paragraph-properties fo:margin-left="1.997cm" fo:margin-right="0cm" fo:line-height="0.917cm" fo:text-align="justify" style:justify-single-word="false" fo:text-indent="-1.976cm" style:auto-text-indent="false"/>
    </style:style>
    <style:style style:name="P14" style:family="paragraph" style:parent-style-name="Text_20_body_20_indent">
      <style:paragraph-properties fo:margin-left="1.498cm" fo:margin-right="0cm" fo:line-height="0.917cm" fo:text-align="justify" style:justify-single-word="false" fo:text-indent="-1.476cm" style:auto-text-indent="false"/>
    </style:style>
    <style:style style:name="P15" style:family="paragraph" style:parent-style-name="Text_20_body_20_indent">
      <style:paragraph-properties fo:margin-left="0.847cm" fo:margin-right="0cm" fo:margin-top="0cm" fo:margin-bottom="0cm" style:contextual-spacing="false" fo:line-height="0.917cm" fo:text-align="justify" style:justify-single-word="false" fo:text-indent="1.655cm" style:auto-text-indent="false">
        <style:tab-stops>
          <style:tab-stop style:position="0.318cm"/>
          <style:tab-stop style:position="0.635cm"/>
          <style:tab-stop style:position="0.953cm"/>
          <style:tab-stop style:position="3.493cm"/>
        </style:tab-stops>
      </style:paragraph-properties>
    </style:style>
    <style:style style:name="P16" style:family="paragraph" style:parent-style-name="Text_20_body_20_indent">
      <style:paragraph-properties fo:margin-left="2.745cm" fo:margin-right="0cm" fo:line-height="0.917cm" fo:text-align="justify" style:justify-single-word="false" fo:text-indent="-0.247cm" style:auto-text-indent="false"/>
    </style:style>
    <style:style style:name="P17" style:family="paragraph" style:parent-style-name="Text_20_body_20_indent">
      <style:paragraph-properties fo:margin-left="1.499cm" fo:margin-right="0cm" fo:line-height="0.917cm" fo:text-align="justify" style:justify-single-word="false" fo:text-indent="0.998cm" style:auto-text-indent="false"/>
    </style:style>
    <style:style style:name="P18" style:family="paragraph" style:parent-style-name="Text_20_body_20_indent">
      <style:paragraph-properties fo:margin-left="1.496cm" fo:margin-right="0cm" fo:line-height="0.917cm" fo:text-align="justify" style:justify-single-word="false" fo:text-indent="-1.471cm" style:auto-text-indent="false"/>
    </style:style>
    <style:style style:name="P19" style:family="paragraph" style:parent-style-name="Text_20_body_20_indent">
      <style:paragraph-properties fo:margin-left="0cm" fo:margin-right="0cm" fo:line-height="0.917cm" fo:text-align="justify" style:justify-single-word="false" fo:text-indent="0cm" style:auto-text-indent="false"/>
    </style:style>
    <style:style style:name="P20" style:family="paragraph" style:parent-style-name="Text_20_body_20_indent">
      <style:paragraph-properties fo:margin-left="1.498cm" fo:margin-right="0cm" fo:line-height="0.917cm" fo:text-align="justify" style:justify-single-word="false" fo:text-indent="-1.422cm" style:auto-text-indent="false"/>
    </style:style>
    <style:style style:name="P21" style:family="paragraph" style:parent-style-name="Text_20_body_20_indent">
      <style:paragraph-properties fo:margin-left="1.496cm" fo:margin-right="0cm" fo:line-height="0.917cm" fo:text-align="justify" style:justify-single-word="false" fo:text-indent="-1.496cm" style:auto-text-indent="false"/>
      <style:text-properties style:font-name="標楷體" fo:font-size="14pt" style:font-name-asian="標楷體" style:font-size-asian="14pt" style:font-name-complex="標楷體" style:font-size-complex="14pt"/>
    </style:style>
    <style:style style:name="P22" style:family="paragraph" style:parent-style-name="Text_20_body_20_indent">
      <style:paragraph-properties fo:margin-left="1.663cm" fo:margin-right="0cm" fo:line-height="0.917cm" fo:text-align="justify" style:justify-single-word="false" fo:text-indent="0.834cm" style:auto-text-indent="false"/>
      <style:text-properties style:font-name="標楷體" fo:font-size="14pt" style:font-name-asian="標楷體" style:font-size-asian="14pt" style:font-name-complex="標楷體" style:font-size-complex="14pt"/>
    </style:style>
    <style:style style:name="P23" style:family="paragraph" style:parent-style-name="Text_20_body_20_indent">
      <style:paragraph-properties fo:margin-left="1.499cm" fo:margin-right="0cm" fo:line-height="0.917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color="#000000" loext:opacity="100%" style:font-name="標楷體" style:font-name-asian="標楷體" style:font-name-complex="標楷體"/>
    </style:style>
    <style:style style:name="T5" style:family="text">
      <style:text-properties fo:color="#000000" loext:opacity="100%" style:font-name="標楷體" style:font-name-asian="標楷體" style:font-name-complex="標楷體"/>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金門縣公益彩券盈餘分配基金收支保管及運用辦法</text:p>
      <text:p text:style-name="P2"><draw:frame draw:style-name="fr1" draw:name="外框1" text:anchor-type="char" svg:x="6.278cm" svg:y="0.192cm" svg:width="10.956cm" draw:z-index="0"><draw:text-box fo:min-height="0cm"><text:p text:style-name="Standard"><text:span text:style-name="T4">107年4月19日府行法字第1070029</text:span><text:span text:style-name="T4">9</text:span><text:span text:style-name="T4">120號</text:span><text:span text:style-name="T4">令</text:span><text:span text:style-name="T4">修正</text:span></text:p><text:p text:style-name="Standard"><text:span text:style-name="T4">1</text:span><text:span text:style-name="T4">13</text:span><text:span text:style-name="T4">年</text:span><text:span text:style-name="T4">4</text:span><text:span text:style-name="T4">月</text:span><text:span text:style-name="T4">30</text:span><text:span text:style-name="T4">日府行法字第</text:span><text:span text:style-name="T4">1130038034</text:span><text:span text:style-name="T4">號</text:span><text:span text:style-name="T4">令</text:span><text:span text:style-name="T4">修正</text:span></text:p></draw:text-box></draw:frame></text:p>
      <text:p text:style-name="P3"/>
      <text:p text:style-name="P5"><text:span text:style-name="T2">第一條　　金門縣政府（以下簡稱本府）為管理及運用公益彩券發行條例之公益彩券盈餘分配款，以辦理社會福利及慈善公益活動，設立金門縣公益彩券盈餘分配基金（以下簡稱本基金）；並依預算法第二十一條及第九十六條規定，訂定本辦法。</text:span></text:p>
      <text:p text:style-name="P21">第二條　　本基金為預算法第四條第一項第二款第五目所定之特別收入基金，編製附屬單位預算，以本府為主管機關。</text:p>
      <text:p text:style-name="P4">第三條　　本基金之收入來源如下：</text:p>
      <text:p text:style-name="P12"><text:span text:style-name="T2">一、公益彩券盈餘分配款。</text:span></text:p>
      <text:p text:style-name="P12"><text:span text:style-name="T2">二、本基金之孳息收入。</text:span></text:p>
      <text:p text:style-name="P12"><text:span text:style-name="T2">三、其他收入。</text:span></text:p>
      <text:p text:style-name="P6"><text:span text:style-name="T2">第四條　　本基金之資金應專款專用，其支用範圍如下：</text:span></text:p>
      <text:p text:style-name="P7"><text:span text:style-name="T2">一、緊急災難救助及社會救助事項。</text:span></text:p>
      <text:p text:style-name="P8"><text:span text:style-name="T2">二、身心障礙者、兒童及少年、婦女、老人、低收入戶及原住民等之福利項目。</text:span></text:p>
      <text:p text:style-name="P8"><text:span text:style-name="T2">三、社會福利機構與團體之行政、設施設備、活動、研究、發展、專業服務人員教育訓練等。</text:span></text:p>
      <text:p text:style-name="P8"><text:span text:style-name="T2">四、執行社會福利相關工作所需專業人力費用。</text:span></text:p>
      <text:p text:style-name="P8"><text:span text:style-name="T2">五、其他與社會福利、慈善公益活動有關之研究、發展、預防及推廣等事項。</text:span></text:p>
      <text:p text:style-name="P8"><text:span text:style-name="T2">六、本基金運作所需之人力、行政管理、事務設備等相關費用。</text:span></text:p>
      <text:p text:style-name="P14"><text:span text:style-name="T2">第五條　　本基金之收支、保管及運用，應設金門縣公益彩券盈餘分配基金收支保管及運用管理會（以下簡稱管理會），置委員九至十五人，其中一人為召集人，由本縣縣長兼任，一人為副召集人，由本府副縣長或秘書長兼任，其餘委員由縣長就下列人員聘任或派兼之：</text:span></text:p>
      <text:p text:style-name="P15"><text:span text:style-name="T2">一、本府相關局處主管三至五人。</text:span></text:p>
      <text:p text:style-name="P15"><text:span text:style-name="T2">二、社會福利機構代表二至三人。</text:span></text:p>
      <text:p text:style-name="P15"><text:span text:style-name="T2">三、社會福利團體代表一至三人。</text:span></text:p>
      <text:p text:style-name="P15"><text:span text:style-name="T2">四、社會福利學者專家一至二人。</text:span></text:p>
      <text:p text:style-name="P22">管理會委員任一性別委員人數不得少於委員總數三分之一。</text:p>
      <text:p text:style-name="P16"><text:span text:style-name="T2">管理會委員任期二年，期滿得續聘派之。</text:span></text:p>
      <text:p text:style-name="P17"><text:span text:style-name="T2">管理會委員除聘任委員應隨其本職進退，民間機構由該機構負責人代表，負責人異動時，由繼任或代理者代表至原任期屆滿之日</text:span><text:soft-page-break/><text:span text:style-name="T2">為止。</text:span></text:p>
      <text:p text:style-name="P18"><text:span text:style-name="T2">第六條　　管理會每半年開會一次，由召集人召集並為主席，必要時得召開臨時會議。</text:span></text:p>
      <text:p text:style-name="P23">召集人不能出席時，指定副召集人代理之，副召集人不能出席時，由出席委員互推一人代理之。</text:p>
      <text:p text:style-name="P23">管理會會議應有委員過半數之出席及出席委員過半數同意之決議行之。</text:p>
      <text:p text:style-name="P23">委員關於案件審議、決議之迴避，依行政程序法第三十二條及三十三條之規定。</text:p>
      <text:p text:style-name="P19"><text:span text:style-name="T2">第七條　　管理會負責審議及監督下列事項：</text:span></text:p>
      <text:p text:style-name="P15"><text:span text:style-name="T2">一、本基金收支、保管及運用事項。</text:span></text:p>
      <text:p text:style-name="P15"><text:span text:style-name="T2">二、本基金運用執行情形之考核事項。</text:span></text:p>
      <text:p text:style-name="P15"><text:span text:style-name="T2">三、本基金年度預算、決算。</text:span></text:p>
      <text:p text:style-name="P15"><text:span text:style-name="T2">四、其他有關事項。</text:span></text:p>
      <text:p text:style-name="P20"><text:span text:style-name="T2">第八條　　本基金之保管及運用應注重收益性及安全性；其存儲應在公庫開立專戶存管，或依公庫法經公庫主管機關同意後，於銀行或其他金融機構設立專戶儲存孳息，並得視資金調度運用情形，轉存定期存款。</text:span></text:p>
      <text:p text:style-name="P18"><text:span text:style-name="T2">第九條　　本基金置執行秘書一人，幹事若干人，由主管機關指派有關單位人員兼任，辦理本基金業務。</text:span></text:p>
      <text:p text:style-name="P19"><text:span text:style-name="T2">第十條　　管理會委員、兼任人員均為無給職，但得依規定支領交通費。</text:span></text:p>
      <text:p text:style-name="P6"><text:span text:style-name="T2">第十一條　　本基金之收支、保管及運用，其收支程序如下：</text:span></text:p>
      <text:p text:style-name="P9"><text:span text:style-name="T2">一、收入程序：依第三條規定收入之款項，撥入基金專戶收帳。</text:span></text:p>
      <text:p text:style-name="P9"><text:span text:style-name="T2">二、支出程序：依第四條規定支出之款項，依照年度預算程序撥用。</text:span></text:p>
      <text:p text:style-name="P10"><text:span text:style-name="T2">第十二條　　依第四條第三款申請本基金補助之社會福利機構或社會團體，應於預算執行完成後，將執行結果及效益報送管理會查核，如未依核定計畫執行或逾期未執行時，應主動繳回撥用經費，未繳回者，主管機關應予追繳。</text:span></text:p>
      <text:p text:style-name="P10"><text:span text:style-name="T2">第十三條　　本基金有關年度預算編製及執行、決算編列，應依預算法、會計法、決算法、審計法及政府採購法等相關法令規定辦理。</text:span></text:p>
      <text:p text:style-name="P13"><text:span text:style-name="T2">第十四條　　本基金年度決算如有賸餘，得循預算程序撥充基金或以未分配賸餘處理。</text:span></text:p>
      <text:p text:style-name="P11"><text:span text:style-name="T2">第十五條　　本基金無存續必要時，應辦理結算，其餘存權益應歸屬縣庫。</text:span></text:p>
      <text:p text:style-name="P6"><text:soft-page-break/><text:span text:style-name="T2">第十六條　　本辦法自發布日施行。</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loext:opacity="1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988cm"/>
      <style:text-properties fo:color="#000000" loext:opacity="100%"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4pt" style:font-weight-complex="bold"/>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1" style:family="paragraph" style:parent-style-name="Standard">
      <style:paragraph-properties fo:margin-top="0.318cm" fo:margin-bottom="0.318cm" style:contextual-spacing="false" fo:text-align="justify" style:justify-single-word="false"/>
      <style:text-properties fo:color="#000000" loext:opacity="100%" style:font-name="標楷體" fo:font-family="標楷體" style:font-family-generic="script" fo:font-size="13.5pt" style:font-name-asian="標楷體" style:font-family-asian="標楷體" style:font-family-generic-asian="script" style:font-size-asian="13.5pt" style:font-name-complex="Arial" style:font-family-complex="Arial" style:font-family-generic-complex="swiss" style:font-pitch-complex="variable" style:font-size-complex="13pt"/>
    </style:style>
    <style:style style:name="一_3001_" style:display-name="一、" style:family="paragraph" style:parent-style-name="Standard">
      <style:paragraph-properties fo:margin-left="1cm" fo:margin-right="0cm" fo:margin-top="0.318cm" fo:margin-bottom="0.318cm" style:contextual-spacing="false" fo:text-align="justify" style:justify-single-word="false" fo:text-indent="-1cm" style:auto-text-indent="false"/>
      <style:text-properties fo:color="#000000" loext:opacity="100%" style:font-name="Arial" fo:font-family="Arial" style:font-family-generic="swiss" style:font-pitch="variable" fo:font-size="13.5pt" style:font-name-asian="標楷體" style:font-family-asian="標楷體" style:font-family-generic-asian="script" style:font-size-asian="13.5pt" style:font-name-complex="Arial" style:font-family-complex="Arial" style:font-family-generic-complex="swiss" style:font-pitch-complex="variable" style:font-size-complex="13.5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fo:color="#000000" loext:opacity="100%"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List_20_Paragraph" style:display-name="List Paragraph" style:family="paragraph" style:parent-style-name="Standard">
      <style:paragraph-properties fo:margin-left="0.847cm" fo:margin-right="0cm" fo:text-indent="0cm" style:auto-text-indent="false"/>
      <style:text-properties fo:color="#000000" loext:opacity="100%" style:font-name="Calibri" fo:font-family="Calibri" style:font-family-generic="swiss" style:font-pitch="variable" style:font-name-complex="Calibri" style:font-family-complex="Calibri" style:font-family-generic-complex="swiss" style:font-pitch-complex="variable" style:font-size-complex="11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本文_20_3" style:display-name="本文 3" style:family="paragraph" style:parent-style-name="Standard">
      <style:paragraph-properties fo:margin-top="0cm" fo:margin-bottom="0.212cm" style:contextual-spacing="false"/>
      <style:text-properties fo:font-size="8pt" style:font-size-asian="8pt" style:font-size-complex="8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樣式2" style:family="paragraph" style:parent-style-name="Standard">
      <style:paragraph-properties fo:margin-left="1.438cm" fo:margin-right="0cm" fo:text-align="justify" style:justify-single-word="false" fo:text-indent="-0.993cm" style:auto-text-indent="false"/>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樣式3" style:family="paragraph" style:parent-style-name="Standard">
      <style:paragraph-properties fo:margin-left="1.498cm" fo:margin-right="0cm" fo:text-align="justify" style:justify-single-word="false" fo:text-indent="-0.998cm" style:auto-text-indent="false"/>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樣式4" style:family="paragraph" style:parent-style-name="Standard">
      <style:paragraph-properties fo:margin-left="0.504cm" fo:margin-right="-0.002cm" fo:text-align="justify" style:justify-single-word="false" fo:text-indent="-0.504cm" style:auto-text-indent="false">
        <style:tab-stops>
          <style:tab-stop style:position="0.635cm"/>
          <style:tab-stop style:position="0.686cm"/>
          <style:tab-stop style:position="0.953cm"/>
        </style:tab-stops>
      </style:paragraph-properties>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樣式5" style:family="paragraph" style:parent-style-name="Text_20_body_20_indent">
      <style:paragraph-properties fo:margin-left="0.25cm" fo:margin-right="0cm" fo:margin-top="0cm" fo:margin-bottom="0cm" style:contextual-spacing="false" fo:text-align="justify" style:justify-single-word="false" fo:text-indent="0.875cm" style:auto-text-indent="false"/>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樣式6" style:family="paragraph" style:parent-style-name="Text_20_body_20_indent">
      <style:paragraph-properties fo:margin-left="0.582cm" fo:margin-right="0cm" fo:margin-top="0cm" fo:margin-bottom="0cm" style:contextual-spacing="false" fo:text-align="justify" style:justify-single-word="false" fo:text-indent="-0.579cm" style:auto-text-indent="false"/>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樣式8" style:family="paragraph" style:parent-style-name="Standard">
      <style:paragraph-properties fo:margin-left="1.432cm" fo:margin-right="0cm" fo:text-align="justify" style:justify-single-word="false" fo:text-indent="-0.933cm" style:auto-text-indent="false"/>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fo:color="#000000" loext:opacity="100%" style:text-underline-style="none"/>
    </style:style>
    <style:style style:name="WW8Num8z0" style:family="text"/>
    <style:style style:name="WW8Num9z0" style:family="text"/>
    <style:style style:name="WW8Num10z0" style:family="text">
      <style:text-properties style:font-name-complex="Times New Roman" style:font-family-complex="'Times New Roman'" style:font-family-generic-complex="roman" style:font-pitch-complex="variable"/>
    </style:style>
    <style:style style:name="WW8Num11z0" style:family="text"/>
    <style:style style:name="WW8Num12z0" style:family="text"/>
    <style:style style:name="WW8Num13z0" style:family="text"/>
    <style:style style:name="WW8Num14z0" style:family="text">
      <style:text-properties style:text-underline-style="none"/>
    </style:style>
    <style:style style:name="WW8Num16z0" style:family="text">
      <style:text-properties fo:language="en" fo:country="US"/>
    </style:style>
    <style:style style:name="WW8Num16z1" style:family="text"/>
    <style:style style:name="WW8Num17z0" style:family="text"/>
    <style:style style:name="WW8Num18z0" style:family="text"/>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0" style:family="text">
      <style:text-properties fo:color="#000000" loext:opacity="100%"/>
    </style:style>
    <style:style style:name="WW8Num21z0" style:family="text"/>
    <style:style style:name="預設段落字型" style:family="text"/>
    <style:style style:name="頁首_20_字元" style:display-name="頁首 字元" style:family="text">
      <style:text-properties fo:color="#000000" loext:opacity="100%" style:letter-kerning="true"/>
    </style:style>
    <style:style style:name="頁尾_20_字元" style:display-name="頁尾 字元" style:family="text">
      <style:text-properties fo:color="#000000" loext:opacity="100%" style:letter-kerning="true"/>
    </style:style>
    <style:style style:name="註解方塊文字_20_字元" style:display-name="註解方塊文字 字元" style:family="text">
      <style:text-properties fo:color="#000000" loext:opacity="100%"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4pt" style:font-weight-complex="bold"/>
    </style:style>
    <style:style style:name="Strong_20_Emphasis" style:display-name="Strong Emphasis" style:family="text">
      <style:text-properties fo:font-weight="bold" style:font-weight-asian="bold" style:font-weight-complex="bold"/>
    </style:style>
    <style:style style:name="本文縮排_20_字元" style:display-name="本文縮排 字元" style:family="text">
      <style:text-properties fo:color="#000000" loext:opacity="100%" fo:font-size="12pt" style:letter-kerning="true" style:font-size-asian="12pt"/>
    </style:style>
    <style:style style:name="本文_20_3_20_字元" style:display-name="本文 3 字元" style:family="text">
      <style:text-properties fo:color="#000000" loext:opacity="100%" fo:font-size="8pt" style:letter-kerning="true" style:font-size-asian="8pt" style:font-size-complex="8pt"/>
    </style:style>
    <style:style style:name="unnamed11" style:family="text"/>
    <style:style style:name="註解參照" style:family="text">
      <style:text-properties fo:font-size="9pt" style:font-size-asian="9pt" style:font-size-complex="9pt"/>
    </style:style>
    <style:style style:name="註解文字_20_字元" style:display-name="註解文字 字元" style:family="text">
      <style:text-properties fo:color="#000000" loext:opacity="100%" fo:font-size="12pt" fo:language="none" fo:country="none" style:letter-kerning="true" style:font-size-asian="12pt"/>
    </style:style>
    <style:style style:name="註解主旨_20_字元" style:display-name="註解主旨 字元" style:family="text">
      <style:text-properties fo:color="#000000" loext:opacity="100%" fo:font-size="12pt" fo:language="none" fo:country="none" fo:font-weight="bold" style:letter-kerning="true" style:font-size-asian="12pt" style:font-weight-asian="bold" style:font-weight-complex="bold"/>
    </style:style>
    <style:style style:name="HTML_20_預設格式_20_字元" style:display-name="HTML 預設格式 字元" style:family="text">
      <style:text-properties fo:color="#000000" loext:opacity="100%" style:font-name="Courier New" fo:font-family="'Courier New'" style:font-family-generic="modern" style:letter-kerning="true" style:font-name-complex="Courier New" style:font-family-complex="'Courier New'" style:font-family-generic-complex="modern"/>
    </style:style>
    <style:style style:name="本文縮排_20_3_20_字元" style:display-name="本文縮排 3 字元" style:family="text">
      <style:text-properties fo:color="#000000" loext:opacity="100%" fo:font-size="8pt" style:letter-kerning="true" style:font-size-asian="8pt" style:font-size-complex="8pt"/>
    </style:style>
    <style:style style:name="本文縮排_20_2_20_字元" style:display-name="本文縮排 2 字元" style:family="text">
      <style:text-properties fo:color="#000000" loext:opacity="100%" fo:font-size="12pt" style:letter-kerning="true" style:font-size-asian="12pt"/>
    </style:style>
    <style:style style:name="樣式2_20_字元" style:display-name="樣式2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樣式3_20_字元" style:display-name="樣式3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樣式4_20_字元" style:display-name="樣式4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樣式5_20_字元" style:display-name="樣式5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樣式6_20_字元" style:display-name="樣式6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樣式8_20_字元" style:display-name="樣式8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第%1%條" style:num-prefix="第" style:num-suffix="條" style:num-format="一, 二, 三, ...">
        <style:list-level-properties text:list-level-position-and-space-mode="label-alignment">
          <style:list-level-label-alignment text:label-followed-by="listtab" fo:text-indent="-1.826cm" fo:margin-left="1.82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1.27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70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4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9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8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第%1%條" style:num-prefix="第" style:num-suffix="條" style:num-format="一, 二, 三, ...">
        <style:list-level-properties text:list-level-position-and-space-mode="label-alignment">
          <style:list-level-label-alignment text:label-followed-by="listtab" fo:text-indent="-1.72cm" fo:margin-left="1.6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2.9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76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60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45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30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14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9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84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3.022cm" fo:text-indent="-1.27cm" fo:margin-left="3.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445cm" fo:text-indent="-0.847cm" fo:margin-left="3.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92cm" fo:text-indent="-0.847cm" fo:margin-left="4.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138cm" fo:text-indent="-0.847cm" fo:margin-left="5.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85cm" fo:text-indent="-0.847cm" fo:margin-left="5.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832cm" fo:text-indent="-0.847cm" fo:margin-left="6.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78cm" fo:text-indent="-0.847cm" fo:margin-left="7.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525cm" fo:text-indent="-0.847cm" fo:margin-left="8.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72cm"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2.13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2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nothing" fo:text-indent="-1.27cm" fo:margin-left="1.8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11cm" fo:text-indent="-0.847cm" fo:margin-left="2.31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57cm" fo:text-indent="-0.847cm" fo:margin-left="3.1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04cm" fo:text-indent="-0.847cm" fo:margin-left="4.00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51cm" fo:text-indent="-0.847cm" fo:margin-left="4.85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697cm" fo:text-indent="-0.847cm" fo:margin-left="5.6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44cm" fo:text-indent="-0.847cm" fo:margin-left="6.54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391cm" fo:text-indent="-0.847cm" fo:margin-left="7.39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37cm" fo:text-indent="-0.847cm" fo:margin-left="8.2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1.72cm" fo:margin-left="2.21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第%1%條" style:num-prefix="第" style:num-suffix="條" style:num-format="一, 二, 三, ..." text:start-value="7">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2" text:style-name="WW8Num16z1" loext:num-list-format="%2%、"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text:start-value="4">
        <style:list-level-properties text:list-level-position-and-space-mode="label-alignment">
          <style:list-level-label-alignment text:label-followed-by="listtab" fo:text-indent="-1.27cm" fo:margin-left="1.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第%1%條"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loext:num-list-format="%2%、"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第%1%條" style:num-prefix="第" style:num-suffix="條"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Users</meta:initial-creator>
    <meta:creation-date>2024-05-06T09:26:00</meta:creation-date>
    <dc:creator>黃家宏</dc:creator>
    <dc:date>2024-05-06T09:26:00</dc:date>
    <meta:print-date>2018-04-17T14:19:00</meta:print-date>
    <meta:editing-cycles>3</meta:editing-cycles>
    <meta:editing-duration>PT1M</meta:editing-duration>
    <meta:document-statistic meta:table-count="0" meta:image-count="0" meta:object-count="0" meta:page-count="3" meta:paragraph-count="44" meta:word-count="1433" meta:character-count="1490" meta:non-whitespace-character-count="1458"/>
    <meta:generator>LibreOffice/7.3.5.2$Windows_x86 LibreOffice_project/184fe81b8c8c30d8b5082578aee2fed2ea847c01</meta:generator>
  </office:meta>
</office:document-meta>
</file>