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4">
      <style:paragraph-properties fo:margin-top="0.635cm" fo:margin-bottom="0cm" loext:contextual-spacing="false" fo:line-height="0.917cm" fo:text-align="justify" style:justify-single-word="false"/>
    </style:style>
    <style:style style:name="P2" style:family="paragraph" style:parent-style-name="Standard" style:list-style-name="WW8Num4">
      <style:paragraph-properties fo:margin-top="0.635cm" fo:margin-bottom="0cm" loext:contextual-spacing="false" fo:line-height="0.917cm" fo:text-align="justify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 style:list-style-name="WW8Num5">
      <style:paragraph-properties fo:margin-left="1.9cm" fo:margin-right="0cm" fo:margin-top="0.635cm" fo:margin-bottom="0cm" loext:contextual-spacing="false" fo:line-height="0.917cm" fo:text-align="justify" style:justify-single-word="false" fo:text-indent="-1.9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1.06cm" fo:margin-right="0cm" fo:margin-top="0.953cm" fo:margin-bottom="0cm" loext:contextual-spacing="false" fo:line-height="0.917cm" fo:text-align="justify" style:justify-single-word="false" fo:text-indent="-1.06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P5" style:family="paragraph" style:parent-style-name="Standard">
      <style:paragraph-properties fo:margin-left="1.06cm" fo:margin-right="0cm" fo:margin-top="0.635cm" fo:margin-bottom="0cm" loext:contextual-spacing="false" fo:line-height="0.917cm" fo:text-align="justify" style:justify-single-word="false" fo:text-indent="-1.06cm" style:auto-text-indent="false" style:snap-to-layout-grid="false"/>
    </style:style>
    <style:style style:name="P6" style:family="paragraph" style:parent-style-name="Standard">
      <style:paragraph-properties fo:margin-left="2.459cm" fo:margin-right="0cm" fo:margin-top="0.953cm" fo:margin-bottom="0cm" loext:contextual-spacing="false" fo:line-height="0.917cm" fo:text-align="justify" style:justify-single-word="false" fo:text-indent="-1.609cm" style:auto-text-indent="false" style:snap-to-layout-grid="false"/>
    </style:style>
    <style:style style:name="P7" style:family="paragraph" style:parent-style-name="Standard">
      <style:paragraph-properties fo:margin-left="2.459cm" fo:margin-right="0cm" fo:margin-top="0.953cm" fo:margin-bottom="0cm" loext:contextual-spacing="false" fo:line-height="0.917cm" fo:text-align="justify" style:justify-single-word="false" fo:text-indent="-1.609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P8" style:family="paragraph" style:parent-style-name="Standard" style:list-style-name="WW8Num2">
      <style:paragraph-properties fo:margin-left="2.32cm" fo:margin-right="0cm" fo:margin-top="0.088cm" fo:margin-bottom="0cm" loext:contextual-spacing="false" fo:line-height="0.917cm" fo:text-align="justify" style:justify-single-word="false" fo:text-indent="-1.27cm" style:auto-text-indent="false" style:snap-to-layout-grid="false"/>
    </style:style>
    <style:style style:name="P9" style:family="paragraph" style:parent-style-name="Standard">
      <style:paragraph-properties fo:margin-left="1.139cm" fo:margin-right="0cm" fo:margin-top="0.635cm" fo:margin-bottom="0cm" loext:contextual-spacing="false" fo:line-height="0.917cm" fo:text-align="justify" style:justify-single-word="false" fo:text-indent="-1.139cm" style:auto-text-indent="false" style:snap-to-layout-grid="false"/>
    </style:style>
    <style:style style:name="P10" style:family="paragraph" style:parent-style-name="Standard">
      <style:paragraph-properties fo:margin-left="2.254cm" fo:margin-right="0cm" fo:margin-top="0.318cm" fo:margin-bottom="0cm" loext:contextual-spacing="false" fo:line-height="0.917cm" fo:text-align="justify" style:justify-single-word="false" fo:text-indent="-1.129cm" style:auto-text-indent="false" style:snap-to-layout-grid="false"/>
    </style:style>
    <style:style style:name="P11" style:family="paragraph" style:parent-style-name="Standard">
      <style:paragraph-properties fo:margin-left="2.208cm" fo:margin-right="0cm" fo:margin-top="0.088cm" fo:margin-bottom="0cm" loext:contextual-spacing="false" fo:line-height="0.917cm" fo:text-align="justify" style:justify-single-word="false" fo:text-indent="-1.129cm" style:auto-text-indent="false" style:line-break="normal"/>
    </style:style>
    <style:style style:name="P12" style:family="paragraph" style:parent-style-name="Standard">
      <style:paragraph-properties fo:margin-left="0.99cm" fo:margin-right="0cm" fo:margin-top="0.635cm" fo:margin-bottom="0cm" loext:contextual-spacing="false" fo:line-height="0.917cm" fo:text-align="justify" style:justify-single-word="false" fo:text-indent="-0.99cm" style:auto-text-indent="false"/>
    </style:style>
    <style:style style:name="P13" style:family="paragraph" style:parent-style-name="Standard">
      <style:paragraph-properties fo:margin-left="2.115cm" fo:margin-right="0cm" fo:margin-top="0.318cm" fo:margin-bottom="0cm" loext:contextual-spacing="false" fo:line-height="0.917cm" fo:text-align="justify" style:justify-single-word="false" fo:text-indent="-1.129cm" style:auto-text-indent="false"/>
    </style:style>
    <style:style style:name="P14" style:family="paragraph" style:parent-style-name="Standard">
      <style:paragraph-properties fo:margin-left="2.115cm" fo:margin-right="0cm" fo:margin-top="0.088cm" fo:margin-bottom="0cm" loext:contextual-spacing="false" fo:line-height="0.917cm" fo:text-align="justify" style:justify-single-word="false" fo:text-indent="-1.129cm" style:auto-text-indent="false"/>
    </style:style>
    <style:style style:name="P15" style:family="paragraph" style:parent-style-name="Standard">
      <style:paragraph-properties fo:margin-left="0.986cm" fo:margin-right="0cm" fo:margin-top="0.088cm" fo:margin-bottom="0cm" loext:contextual-spacing="false" fo:line-height="0.917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986cm" fo:margin-right="0cm" fo:margin-top="0.088cm" fo:margin-bottom="0cm" loext:contextual-spacing="false" fo:line-height="0.917cm" fo:text-align="justify" style:justify-single-word="false" fo:text-indent="1.411cm" style:auto-text-indent="false"/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P17" style:family="paragraph" style:parent-style-name="Standard">
      <style:paragraph-properties fo:margin-left="2.817cm" fo:margin-right="0cm" fo:margin-top="0.088cm" fo:margin-bottom="0cm" loext:contextual-spacing="false" fo:line-height="0.917cm" fo:text-align="justify" style:justify-single-word="false" fo:text-indent="-0.564cm" style:auto-text-indent="false"/>
    </style:style>
    <style:style style:name="P18" style:family="paragraph" style:parent-style-name="Standard">
      <style:paragraph-properties fo:margin-left="4.23cm" fo:margin-right="0cm" fo:margin-top="0.088cm" fo:margin-bottom="0cm" loext:contextual-spacing="false" fo:line-height="0.917cm" fo:text-align="justify" style:justify-single-word="false" fo:text-indent="-1.411cm" style:auto-text-indent="false"/>
    </style:style>
    <style:style style:name="P19" style:family="paragraph" style:parent-style-name="Standard">
      <style:paragraph-properties fo:margin-left="0cm" fo:margin-right="0cm" fo:margin-top="0.088cm" fo:margin-bottom="0cm" loext:contextual-spacing="false" fo:line-height="0.917cm" fo:text-align="justify" style:justify-single-word="false" fo:text-indent="2.822cm" style:auto-text-indent="false"/>
    </style:style>
    <style:style style:name="P20" style:family="paragraph" style:parent-style-name="Standard">
      <style:paragraph-properties fo:margin-left="0cm" fo:margin-right="0cm" fo:margin-top="0.088cm" fo:margin-bottom="0cm" loext:contextual-spacing="false" fo:line-height="0.917cm" fo:text-align="justify" style:justify-single-word="false" fo:text-indent="4.233cm" style:auto-text-indent="false"/>
    </style:style>
    <style:style style:name="P21" style:family="paragraph" style:parent-style-name="Standard">
      <style:paragraph-properties fo:margin-left="2.316cm" fo:margin-right="0cm" fo:margin-top="0.088cm" fo:margin-bottom="0cm" loext:contextual-spacing="false" fo:line-height="0.917cm" fo:text-indent="-0.039cm" style:auto-text-indent="false" style:snap-to-layout-grid="false"/>
    </style:style>
    <style:style style:name="P22" style:family="paragraph" style:parent-style-name="Standard" style:list-style-name="WW8Num3">
      <style:paragraph-properties fo:margin-left="2.281cm" fo:margin-right="0cm" fo:margin-top="0.635cm" fo:margin-bottom="0cm" loext:contextual-spacing="false" fo:line-height="0.917cm" fo:text-align="justify" style:justify-single-word="false" fo:text-indent="-0.76cm" style:auto-text-indent="false" style:snap-to-layout-grid="false">
        <style:tab-stops>
          <style:tab-stop style:position="2.275cm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P23" style:family="paragraph" style:parent-style-name="Standard" style:list-style-name="WW8Num1">
      <style:paragraph-properties fo:margin-left="3.034cm" fo:margin-right="0cm" fo:margin-top="0.088cm" fo:margin-bottom="0cm" loext:contextual-spacing="false" fo:line-height="0.917cm" fo:text-align="justify" style:justify-single-word="false" fo:text-indent="-0.758cm" style:auto-text-indent="false" style:snap-to-layout-grid="false">
        <style:tab-stops>
          <style:tab-stop style:position="3.034cm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P24" style:family="paragraph" style:parent-style-name="Standard" style:list-style-name="WW8Num1">
      <style:paragraph-properties fo:margin-left="3.034cm" fo:margin-right="0cm" fo:margin-top="0.088cm" fo:margin-bottom="0cm" loext:contextual-spacing="false" fo:line-height="0.917cm" fo:text-indent="-0.758cm" style:auto-text-indent="false" style:snap-to-layout-grid="false">
        <style:tab-stops>
          <style:tab-stop style:position="3.034cm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P25" style:family="paragraph" style:parent-style-name="Standard">
      <style:paragraph-properties fo:margin-left="3.413cm" fo:margin-right="0cm" fo:margin-top="0.088cm" fo:margin-bottom="0cm" loext:contextual-spacing="false" fo:line-height="0.917cm" fo:text-align="justify" style:justify-single-word="false" fo:text-indent="-1.138cm" style:auto-text-indent="false" style:snap-to-layout-grid="false">
        <style:tab-stops>
          <style:tab-stop style:position="3.413cm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P26" style:family="paragraph" style:parent-style-name="Standard">
      <style:paragraph-properties fo:margin-left="2.184cm" fo:margin-right="0cm" fo:margin-top="0.318cm" fo:margin-bottom="0cm" loext:contextual-spacing="false" fo:line-height="0.917cm" fo:text-align="justify" style:justify-single-word="false" fo:text-indent="-1.129cm" style:auto-text-indent="false" style:snap-to-layout-grid="false"/>
    </style:style>
    <style:style style:name="P27" style:family="paragraph" style:parent-style-name="Standard">
      <style:paragraph-properties fo:margin-left="2.267cm" fo:margin-right="0cm" fo:margin-top="0.318cm" fo:margin-bottom="0cm" loext:contextual-spacing="false" fo:line-height="0.917cm" fo:text-align="justify" style:justify-single-word="false" fo:text-indent="-1.208cm" style:auto-text-indent="false" style:snap-to-layout-grid="false"/>
    </style:style>
    <style:style style:name="P28" style:family="paragraph" style:parent-style-name="Standard">
      <style:paragraph-properties fo:margin-left="2.267cm" fo:margin-right="0cm" fo:margin-top="0.318cm" fo:margin-bottom="0cm" loext:contextual-spacing="false" fo:line-height="0.917cm" fo:text-align="justify" style:justify-single-word="false" fo:text-indent="-1.208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 style:master-page-name="Standard">
      <style:paragraph-properties fo:line-height="0.917cm" style:page-number="auto"/>
    </style:style>
    <style:style style:name="P30" style:family="paragraph" style:parent-style-name="Text_20_body_20_indent">
      <style:paragraph-properties fo:margin-top="0.635cm" fo:margin-bottom="0cm" loext:contextual-spacing="false" fo:line-height="0.917cm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4" style:family="text">
      <style:text-properties fo:font-size="16pt" style:font-size-asian="16pt" style:font-name-complex="標楷體" style:font-size-complex="16pt" style:font-weight-complex="bold"/>
    </style:style>
    <style:style style:name="T5" style:family="text">
      <style:text-properties fo:font-size="16pt" style:font-size-asian="16pt" style:font-name-complex="標楷體" style:font-size-complex="16pt"/>
    </style:style>
    <style:style style:name="T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2">金門地區鼓勵社區參與環境綠美化工作補助要點</text:span></text:p>
      <text:list xml:id="list736317416755337239" text:style-name="WW8Num4">
        <text:list-item>
          <text:p text:style-name="P2">目的：為鼓勵居民參與並結合社區民眾力量，全面辦理多樣化環境綠美化活動，以教育民眾，吸引民眾，影響民眾，使全縣民眾一起投入環境綠美化行列，藉由社區之「點」擴展至全縣，建構自然美麗的綠色生活環境，提昇居住品質，以恢宏本縣「海上公園」之美名。</text:p>
        </text:list-item>
        <text:list-item>
          <text:p text:style-name="P2">權責單位：</text:p>
        </text:list-item>
      </text:list>
      <text:list xml:id="list8154684132158948536" text:style-name="WW8Num5">
        <text:list-item>
          <text:p text:style-name="P3">指導單位：金門縣政府建設局</text:p>
        </text:list-item>
        <text:list-item>
          <text:p text:style-name="P3">執行單位：金門縣林務所</text:p>
        </text:list-item>
      </text:list>
      <text:list xml:id="list162545867471207" text:continue-list="list736317416755337239" text:style-name="WW8Num4">
        <text:list-item>
          <text:p text:style-name="P1"><text:span text:style-name="T6">活</text:span><text:span text:style-name="T8">動期程：每年二月一日至三月三十一日止</text:span><text:span text:style-name="T6">。</text:span></text:p>
        </text:list-item>
      </text:list>
      <text:p text:style-name="P30"><text:span text:style-name="T4">四、補助對象：實施對象為全縣經立案之社區發展協會、各機關學校等，以上名額上限預定為四十五個社區（機關、學校）單位</text:span><text:span text:style-name="T5">。</text:span></text:p>
      <text:p text:style-name="P4">五、補助金額及項目：</text:p>
      <text:p text:style-name="P6"><text:span text:style-name="T8">（一）經評定之</text:span><text:span text:style-name="T3">社區單位（機關、學校）</text:span><text:span text:style-name="T8">，本府補助之上限為六萬元，</text:span></text:p>
      <text:p text:style-name="P7">（二）經評審後獲選為全縣示範社區者核發環境綠美化獎勵金十五<text:soft-page-break/>萬元。</text:p>
      <text:p text:style-name="P6"><text:span text:style-name="T8">（三）經評審後獲選為鄉鎮模範社區者核發環境綠美化獎勵金十萬元。</text:span></text:p>
      <text:p text:style-name="P6"><text:span text:style-name="T8">（四）經評審後獲選為機關學校模範社區者核發環境綠美化獎勵金：第一名5萬元、第二名3萬元、第三名2萬元。</text:span></text:p>
      <text:p text:style-name="P6"><text:span text:style-name="T8">（五）</text:span><text:span text:style-name="T6">各</text:span><text:span text:style-name="T3">社區單位</text:span><text:span text:style-name="T6">須依綠美化活動內容實際編列，其超出部分，則由各受補助單位自行籌措配合款辦理。編列內容以環境綠美化有關之植栽工作為主，如苗木、肥料、支柱、藥劑、客土等材料費及整地、栽植、除草、剪枝及病蟲害防治等維護項目為主；至規劃設計及土木工程之建築等硬體設施費用</text:span><text:span text:style-name="T6">，</text:span><text:span text:style-name="T6">本府不予補助，請</text:span><text:span text:style-name="T6">由</text:span><text:span text:style-name="T6">申請補助單位自行籌措配合款辦理。</text:span></text:p>
      <text:p text:style-name="P5"><text:span text:style-name="T8">六、申請程序及執行步驟：社區單位須先向金門縣林務所索取申請表格（含簡易綠美化計畫書表及基本資料表，如附表一、二）及接洽了解執行方式及配合作法，並於備文向林務所提出申請後，由林務所會同社區單位現場踏勘。</text:span></text:p>
      <text:list xml:id="list521378553253044387" text:style-name="WW8Num2">
        <text:list-item>
          <text:p text:style-name="P8"><text:span text:style-name="T8">林務所核定後，行文通知社區單位檢附領據(其落選者，亦應行文告知)。</text:span></text:p>
        </text:list-item>
        <text:list-item>
          <text:p text:style-name="P8"><text:span text:style-name="T8">林務所彙集領據後，製作總表報本府撥款予各社區（機關學校）單位。</text:span></text:p>
        </text:list-item>
        <text:list-item>
          <text:p text:style-name="P8"><text:span text:style-name="T8">本府撥款後，社區（機關學校）單位應於三十日內執行完畢，</text:span><text:span text:style-name="T6">社區有共同空間者</text:span><text:span text:style-name="T6">，</text:span><text:span text:style-name="T6">號召居民一同參與環境綠美化，無共同空間者</text:span><text:span text:style-name="T6">，</text:span><text:span text:style-name="T6">可採購苗木</text:span><text:span text:style-name="T6">、</text:span><text:span text:style-name="T6">容器、土壤介質及肥料等；並由林務所提供技術指導及協助辦理</text:span><text:span text:style-name="T6">，</text:span><text:span text:style-name="T6">必要時提供教材或書籍作為參考。</text:span></text:p>
        </text:list-item>
      </text:list>
      <text:p text:style-name="P9"><text:soft-page-break/><text:span text:style-name="T8">七、執行注意事項：</text:span></text:p>
      <text:p text:style-name="P10"><text:span text:style-name="T6">(一)申請補助單位所提之環境綠美化規劃，以選擇能塑造本土文化特色與風格之樹種為主。植栽以喬木為主，酌以灌木為原則，並不假以硬體設施，以回歸自然。</text:span><text:span text:style-name="T8">植栽選用，儘量採用林務所所培育之現有苗木（可事先洽該所造林課查詢）</text:span><text:span text:style-name="T6">。</text:span></text:p>
      <text:p text:style-name="P11"><text:span text:style-name="T6">(二)各社區</text:span><text:span text:style-name="T8">（機關學校）</text:span><text:span text:style-name="T6">編列綠美化計畫書表時，應詳列工作項目、單價、數量及總數，並經實地訪價後據以核實編列；各項物品採購得接受林務所所派人員之抽查及清點，並由社區指派專人負責管理。</text:span></text:p>
      <text:p text:style-name="P11"><text:span text:style-name="T6">(三)環境綠美化活動之安全：當各單位在規劃執行時，須特別注意公共安全(如不得影響交通安全及破壞原始路面)、參與民眾之安全(必要時加保意外險)及執行人員之安全等。</text:span></text:p>
      <text:p text:style-name="P12"><text:span text:style-name="T8">八、後續維護管理追蹤及考核、評比：</text:span></text:p>
      <text:p text:style-name="P13"><text:span text:style-name="T6">(一)為維護植樹綠美化成果，苗木栽植後由各社區單位組織義工負責維護管理及協調居民認養，不得任其荒廢。林務所將定期或不定期派員至社區考核，如有發現情形嚴重者，嗣後本局將不再予以補助該社區辦理相關植樹綠美化工作。</text:span></text:p>
      <text:p text:style-name="P15"><text:span text:style-name="T8">(二)</text:span><text:span text:style-name="T6"> 環境綠美化</text:span><text:span text:style-name="T8">活動前後之景緻變化應建檔以利追蹤考核，其作法</text:span></text:p>
      <text:p text:style-name="P16">如下：</text:p>
      <text:p text:style-name="P17"><text:soft-page-break/><text:span text:style-name="T8">1.機關與社區分開辦理評比：</text:span></text:p>
      <text:p text:style-name="P18"><text:span text:style-name="T8">（1）以社區為單位，辦理評比，全縣擇一績優社區為「金門縣環境綠美化示範社區」，每一鄉（鎮）擇一績優社區為「○○鄉（鎮）環境綠美化模範社區」，由本府予以表揚及頒獎。</text:span></text:p>
      <text:p text:style-name="P19"><text:span text:style-name="T8">（2）以機關學校為單位，辦理評比，擇績優三名為「金門</text:span></text:p>
      <text:p text:style-name="P20"><text:span text:style-name="T8">縣機關學校環境綠美化示範單位」，由本府予以表揚</text:span></text:p>
      <text:p text:style-name="P20"><text:span text:style-name="T8">及頒獎。</text:span></text:p>
      <text:p text:style-name="P21"><text:span text:style-name="T8">2.評選小組置委員11~13人，恭請 縣長為召集人，（委員由各鄉（鎮）長、觀光局局長、民政局局長、工務局局長、環保局局長、建設局局長及林務所所長等人擔任之。)</text:span></text:p>
      <text:list xml:id="list6830469109170963709" text:style-name="WW8Num3">
        <text:list-item>
          <text:p text:style-name="P22">考核及評比項目如下：</text:p>
        </text:list-item>
      </text:list>
      <text:list xml:id="list8543459283562920535" text:style-name="WW8Num1">
        <text:list-item>
          <text:p text:style-name="P23">整體規劃設計--------------------------------20分。</text:p>
        </text:list-item>
        <text:list-item>
          <text:p text:style-name="P23">居民參與人數(動員)--------------------------20分。</text:p>
        </text:list-item>
        <text:list-item>
          <text:p text:style-name="P23">植栽數量、面積及成活率----------------------30分。</text:p>
        </text:list-item>
        <text:list-item>
          <text:p text:style-name="P24">後續認養維護機制----------------------------20分。</text:p>
        </text:list-item>
      </text:list>
      <text:p text:style-name="P25">(5) 經費支用情形(是否符合原計畫項目內容)--------10分。</text:p>
      <text:p text:style-name="P9"><text:span text:style-name="T8">九、其他注意事項：</text:span></text:p>
      <text:p text:style-name="P26"><text:soft-page-break/><text:span text:style-name="T6">(一)經核定之補助案，計畫若有變更，應事先與林務所連絡，經派員勘查確有必要變更者，方由社區（機關學校）擬具變更計畫並備文送該所報請同意；如因故無法舉辦執行時，應將所補助之經費全數繳回本府。</text:span></text:p>
      <text:p text:style-name="P14"><text:span text:style-name="T6">(二)申請補助單位之受補助經費若發現有違背法令、與指定用途不符、未依計畫有效運用等情事，林務所將予以糾正、追繳該補助款項，申請補助單位不得異議。</text:span></text:p>
      <text:p text:style-name="P9"><text:span text:style-name="T8">十、執行成果報告及結算：</text:span></text:p>
      <text:p text:style-name="P27"><text:span text:style-name="T6">受補助之計畫，應於計畫實施完成後一個月內備文檢送成果報告經</text:span></text:p>
      <text:p text:style-name="P27"><text:span text:style-name="T6">費報告表(如附表三、四)及受補助經費之各項支出憑證影本並經各</text:span></text:p>
      <text:p text:style-name="P28">受補助社區單位或團體負責人、會計及經手人簽名或蓋章後，再送</text:p>
      <text:p text:style-name="P27"><text:span text:style-name="T6">林務所審核轉報本府結算。</text:span></text:p>
      <text:p text:style-name="P28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06cm" fo:margin-right="0cm" fo:margin-top="0.423cm" fo:margin-bottom="0cm" loext:contextual-spacing="false" fo:line-height="0.811cm" fo:text-indent="-1.06cm" style:auto-text-indent="false" style:snap-to-layout-grid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3.743cm" fo:text-indent="-1.27cm" fo:margin-left="3.74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166cm" fo:text-indent="-0.847cm" fo:margin-left="4.16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13cm" fo:text-indent="-0.847cm" fo:margin-left="5.01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86cm" fo:text-indent="-0.847cm" fo:margin-left="5.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06cm" fo:text-indent="-0.847cm" fo:margin-left="6.70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553cm" fo:text-indent="-0.847cm" fo:margin-left="7.55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cm" fo:text-indent="-0.847cm" fo:margin-left="8.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246cm" fo:text-indent="-0.847cm" fo:margin-left="9.24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093cm" fo:text-indent="-0.847cm" fo:margin-left="10.0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5cm" fo:text-indent="-1.27cm" fo:margin-left="2.32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748cm" fo:text-indent="-0.847cm" fo:margin-left="2.74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95cm" fo:text-indent="-0.847cm" fo:margin-left="3.59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1cm" fo:text-indent="-0.847cm" fo:margin-left="4.44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135cm" fo:text-indent="-0.847cm" fo:margin-left="6.1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81cm" fo:text-indent="-0.847cm" fo:margin-left="6.98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75cm" fo:text-indent="-0.847cm" fo:margin-left="8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3.173cm" fo:text-indent="-0.635cm" fo:margin-left="3.173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2cm" fo:text-indent="-0.847cm" fo:margin-left="4.232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78cm" fo:text-indent="-0.847cm" fo:margin-left="5.078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5cm" fo:text-indent="-0.847cm" fo:margin-left="5.925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2cm" fo:text-indent="-0.847cm" fo:margin-left="6.772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18cm" fo:text-indent="-0.847cm" fo:margin-left="7.61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8.465cm" fo:text-indent="-0.847cm" fo:margin-left="8.46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9.312cm" fo:text-indent="-0.847cm" fo:margin-left="9.31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10.158cm" fo:text-indent="-0.847cm" fo:margin-left="10.1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801cm" fo:margin-bottom="1.75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三年度社區參與環境綠美化補助要點【草案】</dc:title>
    <meta:initial-creator>peter</meta:initial-creator>
    <meta:creation-date>2008-06-23T08:57:00</meta:creation-date>
    <dc:creator>www</dc:creator>
    <dc:date>2008-06-23T08:57:00</dc:date>
    <meta:print-date>2006-01-11T08:31:00</meta:print-date>
    <meta:editing-cycles>2</meta:editing-cycles>
    <meta:editing-duration>PT1M</meta:editing-duration>
    <meta:document-statistic meta:table-count="0" meta:image-count="0" meta:object-count="0" meta:page-count="5" meta:paragraph-count="46" meta:word-count="1883" meta:character-count="2021" meta:non-whitespace-character-count="2018"/>
    <meta:generator>LibreOffice/5.1.2.2$Windows_x86 LibreOffice_project/d3bf12ecb743fc0d20e0be0c58ca359301eb705f</meta:generator>
  </office:meta>
</office:document-meta>
</file>