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List">
      <style:paragraph-properties fo:margin-left="0.176cm" fo:margin-right="0cm" fo:line-height="0.706cm" fo:text-indent="-0.173cm" style:auto-text-indent="false"/>
    </style:style>
    <style:style style:name="P4" style:family="paragraph" style:parent-style-name="Text_20_body">
      <style:paragraph-properties fo:margin-top="0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" style:family="paragraph" style:parent-style-name="清單_20_2" style:list-style-name="WW8Num9">
      <style:paragraph-properties fo:margin-left="1.501cm" fo:margin-right="0cm" fo:line-height="0.706cm" fo:text-align="justify" style:justify-single-word="false" fo:text-indent="-1.251cm" style:auto-text-indent="false"/>
    </style:style>
    <style:style style:name="P7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1"/>金門縣政府主管會報會議紀錄<text:bookmark-end text:name="OLE_LINK1"/></text:p>
      <text:p text:style-name="P1"/>
      <text:p text:style-name="P2"><text:span text:style-name="T2">時間：108年6月20日上午9時至1</text:span><text:span text:style-name="T2">0</text:span><text:span text:style-name="T2">時30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1</text:span><text:span text:style-name="T2">5</text:span><text:span text:style-name="T2">次</text:span></text:p>
      <text:p text:style-name="P5"><text:span text:style-name="T2">主席：縣長 <text:s text:c="37"/></text:span><text:span text:style-name="T2"><text:s text:c="2"/></text:span><text:span text:style-name="T2"><text:s/></text:span><text:span text:style-name="T2"><text:s text:c="5"/></text:span><text:span text:style-name="T2">記錄：王秀蘭 </text:span></text:p>
      <text:p text:style-name="P5"><text:span text:style-name="T2">出席：秘書長、參議、本府所屬各處主管暨一機關首長及金酒公司董事長</text:span><text:span text:style-name="T2">(</text:span><text:span text:style-name="T2">詳如簽到表</text:span><text:span text:style-name="T2">) </text:span></text:p>
      <text:p text:style-name="P3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4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4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3605020671360029930" text:style-name="WW8Num9">
        <text:list-item>
          <text:p text:style-name="P6"><text:span text:style-name="T2">請行政處檢視各單位目前設立粉絲專頁情形，各單位應將經常性Q&amp;A、重點業務的推廣說明等放置臉書，供民眾瀏覽增加互動；或研議製作懶人包、簡易圖卡讓民眾了解政府推動的政策、訊息。(行政處、各單位)</text:span></text:p>
        </text:list-item>
        <text:list-item>
          <text:p text:style-name="P6"><text:span text:style-name="T2">有關老幼共托方案，社會處應考量地區實際需求規劃，並研議導入社區服務，讓照護走進社區，以活化活動中心，同時輔導縣府臨時人員考取證照轉入服務，落實老幼共托服務。(社會處)</text:span></text:p>
        </text:list-item>
        <text:list-item>
          <text:p text:style-name="P6"><text:span text:style-name="T2">西半島醫療專區為政策目標，其規劃方向不拘泥縣長政見之文字，以滿足西半島夜間、週末看診，未來醫保生返鄉的就業安排以及專科醫生補足等需求，請衛生局研議並納入專案會議提報。(衛生局)</text:span></text:p>
        </text:list-item>
        <text:list-item>
          <text:p text:style-name="P6"><text:span text:style-name="T2">請衛生局評估急診室外包團隊的可行性，補足急診醫護人力、經驗不足，並就癌症患者後續治療可否返鄉治療研議，以提升醫療品質，重建醫病關係。(衛生局)</text:span></text:p>
        </text:list-item>
        <text:list-item>
          <text:p text:style-name="P6"><text:span text:style-name="T2">針對本縣東半島多功能碼頭設置及兩岸通橋區位，請觀光處、工務處研議於初期規劃階段配合福建翔安機場、石井、泉州等地位置進行對接確認避免落差。(觀光處、工務處)</text:span></text:p>
        </text:list-item>
        <text:list-item>
          <text:p text:style-name="P6"><text:span text:style-name="T2">針對病死豬隻不斷海漂至金門，為有效防制及避免產業受影響，請建設處將台灣對豬隻死亡相關執行、保險制度提供大陸參考。(建設處)</text:span></text:p>
        </text:list-item>
        <text:list-item>
          <text:p text:style-name="P6"><text:span text:style-name="T2">針對議會或議員</text:span><text:span text:style-name="T2">對行政機關提出</text:span><text:span text:style-name="T2">要求</text:span><text:span text:style-name="T2">或作為是否有逾越法定權限</text:span><text:span text:style-name="T2">，請</text:span><text:span text:style-name="T2">行政處就相關規定研究分析，以掌握府會的分際。(行政處、各單位)</text:span></text:p>
        </text:list-item>
        <text:list-item>
          <text:p text:style-name="P6"><text:span text:style-name="T2">請各業務承辦同仁應加強業務職掌熟悉度，涉及機密及隱私之會議或辦理人民案件保密應注意，避免洩漏個資訊息。(各單位)</text:span></text:p>
        </text:list-item>
        <text:list-item>
          <text:p text:style-name="P6"><text:span text:style-name="T2">金門產業目前以觀光、金酒為主，為健全產業結構，就發展第三產業如大健康產業、電商物流等，請相關單位儘速起案研議。(衛生局、建設處、觀光處)</text:span></text:p>
        </text:list-item>
      </text:list>
      <text:p text:style-name="P7"/>
      <text:p text:style-name="P8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6-20T13:49:00</meta:creation-date>
    <dc:creator>王秀蘭</dc:creator>
    <dc:date>2019-06-25T13:43:00</dc:date>
    <meta:print-date>2019-06-21T15:33:00</meta:print-date>
    <meta:editing-cycles>38</meta:editing-cycles>
    <meta:editing-duration>PT11H34M</meta:editing-duration>
    <meta:document-statistic meta:table-count="0" meta:image-count="0" meta:object-count="0" meta:page-count="1" meta:paragraph-count="19" meta:word-count="820" meta:character-count="904" meta:non-whitespace-character-count="828"/>
    <meta:generator>LibreOffice/5.1.2.2$Windows_x86 LibreOffice_project/d3bf12ecb743fc0d20e0be0c58ca359301eb705f</meta:generator>
  </office:meta>
</office:document-meta>
</file>