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9.497cm" style:rel-column-width="33711*"/>
    </style:style>
    <style:style style:name="表格1.B" style:family="table-column">
      <style:table-column-properties style:column-width="2.134cm" style:rel-column-width="7576*"/>
    </style:style>
    <style:style style:name="表格1.C" style:family="table-column">
      <style:table-column-properties style:column-width="6.83cm" style:rel-column-width="24248*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655cm" fo:keep-together="auto"/>
    </style:style>
    <style:style style:name="表格1.4" style:family="table-row">
      <style:table-row-properties style:min-row-height="1.041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57cm" fo:margin-right="0cm" fo:line-height="0.564cm" fo:text-align="justify" style:justify-single-word="false" fo:text-indent="-0.427cm" style:auto-text-indent="false"/>
    </style:style>
    <style:style style:name="P3" style:family="paragraph" style:parent-style-name="Standard">
      <style:paragraph-properties fo:margin-left="0.774cm" fo:margin-right="0cm" fo:line-height="0.564cm" fo:text-align="justify" style:justify-single-word="false" fo:text-indent="-0.644cm" style:auto-text-indent="false"/>
    </style:style>
    <style:style style:name="P4" style:family="paragraph" style:parent-style-name="Standard">
      <style:paragraph-properties fo:margin-left="0.631cm" fo:margin-right="0cm" fo:line-height="0.564cm" fo:text-align="justify" style:justify-single-word="false" fo:text-indent="-0.631cm" style:auto-text-indent="false"/>
    </style:style>
    <style:style style:name="P5" style:family="paragraph" style:parent-style-name="Standard">
      <style:paragraph-properties fo:margin-left="0.63cm" fo:margin-right="0cm" fo:line-height="0.564cm" fo:text-align="justify" style:justify-single-word="false" fo:text-indent="-0.499cm" style:auto-text-indent="false"/>
    </style:style>
    <style:style style:name="P6" style:family="paragraph" style:parent-style-name="Standard" style:master-page-name="Standard">
      <style:paragraph-properties style:page-number="auto"/>
      <style:text-properties fo:color="#000000" style:font-name="標楷體" style:font-name-asian="標楷體1"/>
    </style:style>
    <style:style style:name="P7" style:family="paragraph" style:parent-style-name="List_20_Paragraph" style:list-style-name="WWNum28">
      <style:paragraph-properties fo:margin-left="1cm" fo:margin-right="0cm" fo:line-height="0.706cm" fo:text-align="justify" style:justify-single-word="false" fo:orphans="2" fo:widows="2" fo:text-indent="-0.75cm" style:auto-text-indent="false"/>
    </style:style>
    <style:style style:name="P8" style:family="paragraph" style:parent-style-name="List_20_Paragraph" style:list-style-name="WWNum28">
      <style:paragraph-properties fo:margin-left="1cm" fo:margin-right="0cm" fo:margin-top="0cm" fo:margin-bottom="0.318cm" loext:contextual-spacing="false" fo:line-height="0.706cm" fo:text-align="justify" style:justify-single-word="false" fo:orphans="2" fo:widows="2" fo:text-indent="-0.75cm" style:auto-text-indent="false"/>
    </style:style>
    <style:style style:name="T1" style:family="text">
      <style:text-properties fo:color="#000000" style:font-name="標楷體" fo:font-size="22pt" style:font-name-asian="標楷體1" style:font-size-asian="22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內政部消防署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建議事項</text:span></text:p>
          </table:table-cell>
          <table:table-cell table:style-name="表格1.A1" office:value-type="string">
            <text:p text:style-name="P1"><text:span text:style-name="T2">權責</text:span></text:p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改進作為</text:span></text:p>
          </table:table-cell>
        </table:table-row>
        <table:table-row table:style-name="表格1.3">
          <table:table-cell table:style-name="表格1.A1" office:value-type="string">
            <text:list xml:id="list6764527033303798753" text:style-name="WWNum28">
              <text:list-item>
                <text:p text:style-name="P7"><text:span text:style-name="T4">依規定辦理EMIC教育訓練，惟建議每年於5月1日防汛期前至少能辦理1次，俾於後續豪雨及颱風來襲前，做好災害應變的整備工作。</text:span></text:p>
              </text:list-item>
            </text:list>
          </table:table-cell>
          <table:table-cell table:style-name="表格1.A1" office:value-type="string">
            <text:p text:style-name="P1"><text:span text:style-name="T2">消防局</text:span></text:p>
          </table:table-cell>
          <table:table-cell table:style-name="表格1.A1" office:value-type="string">
            <text:p text:style-name="P2"><text:span text:style-name="T4">1.本縣每年均辦理EMIC教育訓練，將遵照指導於5月1日前至少辦理1次。</text:span></text:p>
          </table:table-cell>
        </table:table-row>
        <table:table-row table:style-name="表格1.4">
          <table:table-cell table:style-name="表格1.A1" office:value-type="string">
            <text:list xml:id="list105704191474958" text:continue-numbering="true" text:style-name="WWNum28">
              <text:list-item>
                <text:p text:style-name="P8"><text:span text:style-name="T4">105年度國家防災日地震網路演練參與人數7,613人，約占全縣人口5.73%，建請加強宣導縣民參加。</text:span></text:p>
              </text:list-item>
            </text:list>
          </table:table-cell>
          <table:table-cell table:style-name="表格1.A1" office:value-type="string">
            <text:p text:style-name="P2"><text:span text:style-name="T2">消防局</text:span></text:p>
          </table:table-cell>
          <table:table-cell table:style-name="表格1.C4" office:value-type="string">
            <text:p text:style-name="P2"><text:span text:style-name="T4">2.除持續針對轄內機關(構)、公(民)營事業機構及學校等單位加強宣導外，將結合各村里鄰活動暨家戶訪視等管道，將防災宣導對象深入家戶，有效普及防災知識。</text:span></text:p>
          </table:table-cell>
        </table:table-row>
        <table:table-row table:style-name="表格1.4">
          <table:table-cell table:style-name="表格1.A1" office:value-type="string">
            <text:list xml:id="list105704950970600" text:continue-numbering="true" text:style-name="WWNum28">
              <text:list-item>
                <text:p text:style-name="P8"><text:span text:style-name="T4">梅姬颱風襲台期間，中央氣象</text:span><text:bookmark text:name="_GoBack"/><text:span text:style-name="T4">局於105年9月27日5時30分將金門縣列為陸上警戒區域，實際卻於9月27日14時成立災害應變中心，建議依金門縣災害應變中心作業要點之風災成立時機，及早成立應變中心落實防救災整備工作。</text:span></text:p>
              </text:list-item>
            </text:list>
          </table:table-cell>
          <table:table-cell table:style-name="表格1.A1" office:value-type="string">
            <text:p text:style-name="P1"><text:span text:style-name="T2">消防局</text:span></text:p>
          </table:table-cell>
          <table:table-cell table:style-name="表格1.C5" office:value-type="string">
            <text:p text:style-name="P2"><text:span text:style-name="T4">3.</text:span></text:p>
            <text:p text:style-name="P3"><text:span text:style-name="T4">(1)本縣如接獲中央氣象局發布颱風警報，均密切注意動態，與氣象單位、協力機構等共同分析研判侵襲金門可能性。</text:span></text:p>
            <text:p text:style-name="P3"><text:span text:style-name="T4">(2)惟氣象預測仍有不確定性，本縣位處離島，受地理因素影響，颱風如先經台灣中央山脈，將造成結構破壞或其他變數，颱風脫離台灣本島出海後，吸收海上水氣、加上風、雨、雲、路徑、結構、強度等多種變數，將會造成颱風實際侵襲金門之時間變動，與當初預判有些許差異，此為氣象預報之科學極限。</text:span></text:p>
            <text:p text:style-name="P3"><text:span text:style-name="T4">(3)本縣仍以最高規格做好防颱整備，接獲颱風訊息，蒐集各方情資，密切分析研判，如有侵襲金門可能，立即成立應變中心。</text:span></text:p>
            <text:p text:style-name="P3"><text:span text:style-name="T4">(4)檢附106年9月11日泰利颱風預測及實際路徑比較分析，原預判可能侵襲金門，後續颱風不斷偏北，未影響金門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4.建議增訂「網路頻寬效能監測與控管方案」。</text:span></text:p>
          </table:table-cell>
          <table:table-cell table:style-name="表格1.A1" office:value-type="string">
            <text:p text:style-name="P1"><text:span text:style-name="T2">消防局</text:span></text:p>
          </table:table-cell>
          <table:table-cell table:style-name="表格1.C6" office:value-type="string">
            <text:p text:style-name="P4"><text:span text:style-name="T4">4.已規劃訂定「網路頻寬效能監測</text:span><text:soft-page-break/><text:span text:style-name="T4">與控管方案」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4" style:family="paragraph" style:parent-style-name="List_20_Paragraph" style:default-outline-level="">
      <style:paragraph-properties fo:margin-left="2cm" fo:margin-right="0cm" fo:margin-top="0.212cm" fo:margin-bottom="0.212cm" loext:contextual-spacing="false" fo:line-height="0.917cm" fo:text-align="justify" style:justify-single-word="false" fo:orphans="2" fo:widows="2" fo:text-indent="-0.564cm" style:auto-text-indent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indent="0.84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8-05-07T05:50:00</meta:print-date>
    <meta:creation-date>2018-05-03T07:15:00</meta:creation-date>
    <dc:date>2018-05-07T05:50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671" meta:character-count="712" meta:non-whitespace-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