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8.822cm" fo:margin-left="-0.058cm" table:align="left" style:writing-mode="lr-tb"/>
    </style:style>
    <style:style style:name="表格1.A" style:family="table-column">
      <style:table-column-properties style:column-width="0.049cm"/>
    </style:style>
    <style:style style:name="表格1.B" style:family="table-column">
      <style:table-column-properties style:column-width="2.17cm"/>
    </style:style>
    <style:style style:name="表格1.C" style:family="table-column">
      <style:table-column-properties style:column-width="0.081cm"/>
    </style:style>
    <style:style style:name="表格1.D" style:family="table-column">
      <style:table-column-properties style:column-width="1.501cm"/>
    </style:style>
    <style:style style:name="表格1.E" style:family="table-column">
      <style:table-column-properties style:column-width="1.249cm"/>
    </style:style>
    <style:style style:name="表格1.F" style:family="table-column">
      <style:table-column-properties style:column-width="1.734cm"/>
    </style:style>
    <style:style style:name="表格1.G" style:family="table-column">
      <style:table-column-properties style:column-width="1.767cm"/>
    </style:style>
    <style:style style:name="表格1.H" style:family="table-column">
      <style:table-column-properties style:column-width="1.702cm"/>
    </style:style>
    <style:style style:name="表格1.I" style:family="table-column">
      <style:table-column-properties style:column-width="1.736cm"/>
    </style:style>
    <style:style style:name="表格1.P" style:family="table-column">
      <style:table-column-properties style:column-width="0.616cm"/>
    </style:style>
    <style:style style:name="表格1.Q" style:family="table-column">
      <style:table-column-properties style:column-width="1.12cm"/>
    </style:style>
    <style:style style:name="表格1.T" style:family="table-column">
      <style:table-column-properties style:column-width="1.212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C1"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Q1" style:family="table-cell">
      <style:table-cell-properties style:vertical-align="top" fo:padding-left="0.049cm" fo:padding-right="0.049cm" fo:padding-top="0cm" fo:padding-bottom="0cm" fo:border-left="none" fo:border-right="0.5pt solid #000000" fo:border-top="0.5pt solid #000000" fo:border-bottom="none" style:writing-mode="lr-tb"/>
    </style:style>
    <style:style style:name="表格1.A2"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C2" style:family="table-cell">
      <style:table-cell-properties style:vertical-align="top" fo:padding-left="0.049cm" fo:padding-right="0.049cm" fo:padding-top="0cm" fo:padding-bottom="0cm" fo:border="none" style:writing-mode="lr-tb"/>
    </style:style>
    <style:style style:name="表格1.Q2"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1.6" style:family="table-row">
      <style:table-row-properties fo:keep-together="always"/>
    </style:style>
    <style:style style:name="表格1.A6" style:family="table-cell">
      <style:table-cell-properties fo:padding="0cm" fo:border="none"/>
    </style:style>
    <style:style style:name="表格1.B6" style:family="table-cell">
      <style:table-cell-properties style:vertical-align="top" fo:background-color="#8db3e2" fo:padding-left="0.049cm" fo:padding-right="0.049cm" fo:padding-top="0cm" fo:padding-bottom="0cm" fo:border-left="0.5pt solid #000000" fo:border-right="none" fo:border-top="0.5pt solid #000000" fo:border-bottom="none" style:writing-mode="lr-tb">
        <style:background-image/>
      </style:table-cell-properties>
    </style:style>
    <style:style style:name="表格1.F6" style:family="table-cell">
      <style:table-cell-properties style:vertical-align="top" fo:background-color="#8db3e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T6" style:family="table-cell">
      <style:table-cell-properties style:vertical-align="top" fo:background-color="#8db3e2" fo:padding-left="0.049cm" fo:padding-right="0.049cm" fo:padding-top="0cm" fo:padding-bottom="0cm" fo:border-left="0.5pt solid #000000" fo:border-right="0.5pt solid #000000" fo:border-top="0.5pt solid #000000" fo:border-bottom="none" style:writing-mode="lr-tb">
        <style:background-image/>
      </style:table-cell-properties>
    </style:style>
    <style:style style:name="表格1.A7" style:family="table-cell">
      <style:table-cell-properties fo:padding="0cm" fo:border="none"/>
    </style:style>
    <style:style style:name="表格1.B7" style:family="table-cell">
      <style:table-cell-properties style:vertical-align="top" fo:background-color="#8db3e2" fo:padding-left="0.049cm" fo:padding-right="0.049cm" fo:padding-top="0cm" fo:padding-bottom="0cm" fo:border-left="0.5pt solid #000000" fo:border-right="none" fo:border-top="none" fo:border-bottom="0.5pt solid #000000" style:writing-mode="lr-tb">
        <style:background-image/>
      </style:table-cell-properties>
    </style:style>
    <style:style style:name="表格1.T7" style:family="table-cell">
      <style:table-cell-properties style:vertical-align="top" fo:background-color="#8db3e2"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1.A8" style:family="table-cell">
      <style:table-cell-properties fo:padding="0cm" fo:border="none"/>
    </style:style>
    <style:style style:name="表格1.T8"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1.A9" style:family="table-cell">
      <style:table-cell-properties fo:padding="0cm" fo:border="none"/>
    </style:style>
    <style:style style:name="表格1.B9" style:family="table-cell">
      <style:table-cell-properties style:vertical-align="top" fo:background-color="#f2dbdb" fo:padding-left="0.049cm" fo:padding-right="0.049cm" fo:padding-top="0cm" fo:padding-bottom="0cm" fo:border-left="0.5pt solid #000000" fo:border-right="none" fo:border-top="none" fo:border-bottom="none" style:writing-mode="lr-tb">
        <style:background-image/>
      </style:table-cell-properties>
    </style:style>
    <style:style style:name="表格1.T9" style:family="table-cell">
      <style:table-cell-properties style:vertical-align="top" fo:background-color="#f2dbdb" fo:padding-left="0.049cm" fo:padding-right="0.049cm" fo:padding-top="0cm" fo:padding-bottom="0cm" fo:border-left="0.5pt solid #000000" fo:border-right="0.5pt solid #000000" fo:border-top="none" fo:border-bottom="none" style:writing-mode="lr-tb">
        <style:background-image/>
      </style:table-cell-properties>
    </style:style>
    <style:style style:name="表格1.10" style:family="table-row">
      <style:table-row-properties style:min-row-height="4.547cm" fo:keep-together="always"/>
    </style:style>
    <style:style style:name="表格1.A10" style:family="table-cell">
      <style:table-cell-properties fo:padding="0cm" fo:border="none"/>
    </style:style>
    <style:style style:name="表格1.T10"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1.A11" style:family="table-cell">
      <style:table-cell-properties fo:padding="0cm" fo:border="none"/>
    </style:style>
    <style:style style:name="表格1.A12" style:family="table-cell">
      <style:table-cell-properties fo:padding="0cm" fo:border="none"/>
    </style:style>
    <style:style style:name="表格1.T12"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1.A13" style:family="table-cell">
      <style:table-cell-properties fo:padding="0cm" fo:border="none"/>
    </style:style>
    <style:style style:name="表格1.A14" style:family="table-cell">
      <style:table-cell-properties fo:padding="0cm" fo:border="none"/>
    </style:style>
    <style:style style:name="表格1.T14"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1.A15" style:family="table-cell">
      <style:table-cell-properties fo:padding="0cm" fo:border="none"/>
    </style:style>
    <style:style style:name="表格1.A16" style:family="table-cell">
      <style:table-cell-properties fo:padding="0cm" fo:border="none"/>
    </style:style>
    <style:style style:name="表格1.T16"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1.A17" style:family="table-cell">
      <style:table-cell-properties fo:padding="0cm" fo:border="none"/>
    </style:style>
    <style:style style:name="表格1.A18" style:family="table-cell">
      <style:table-cell-properties fo:padding="0cm" fo:border="none"/>
    </style:style>
    <style:style style:name="表格1.T18"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1.A19" style:family="table-cell">
      <style:table-cell-properties fo:padding="0cm" fo:border="none"/>
    </style:style>
    <style:style style:name="表格1.A20" style:family="table-cell">
      <style:table-cell-properties fo:padding="0cm" fo:border="none"/>
    </style:style>
    <style:style style:name="表格1.T20"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1.A21" style:family="table-cell">
      <style:table-cell-properties fo:padding="0cm" fo:border="none"/>
    </style:style>
    <style:style style:name="表格1.A22" style:family="table-cell">
      <style:table-cell-properties fo:padding="0cm" fo:border="none"/>
    </style:style>
    <style:style style:name="表格1.T22"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1.A23" style:family="table-cell">
      <style:table-cell-properties fo:padding="0cm" fo:border="none"/>
    </style:style>
    <style:style style:name="表格1.A24" style:family="table-cell">
      <style:table-cell-properties fo:padding="0cm" fo:border="none"/>
    </style:style>
    <style:style style:name="表格1.T24"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1.A25" style:family="table-cell">
      <style:table-cell-properties fo:padding="0cm" fo:border="none"/>
    </style:style>
    <style:style style:name="表格1.A26" style:family="table-cell">
      <style:table-cell-properties fo:padding="0cm" fo:border="none"/>
    </style:style>
    <style:style style:name="表格1.T26"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1.A27" style:family="table-cell">
      <style:table-cell-properties fo:padding="0cm" fo:border="none"/>
    </style:style>
    <style:style style:name="表格1.A28" style:family="table-cell">
      <style:table-cell-properties fo:padding="0cm" fo:border="none"/>
    </style:style>
    <style:style style:name="表格1.T28"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1.A29" style:family="table-cell">
      <style:table-cell-properties fo:padding="0cm" fo:border="none"/>
    </style:style>
    <style:style style:name="表格1.B29" style:family="table-cell">
      <style:table-cell-properties style:vertical-align="top" fo:background-color="#f2dbdb" fo:padding-left="0.049cm" fo:padding-right="0.049cm" fo:padding-top="0cm" fo:padding-bottom="0cm" fo:border-left="0.5pt solid #000000" fo:border-right="none" fo:border-top="none" fo:border-bottom="0.5pt solid #000000" style:writing-mode="lr-tb">
        <style:background-image/>
      </style:table-cell-properties>
    </style:style>
    <style:style style:name="表格1.T29" style:family="table-cell">
      <style:table-cell-properties style:vertical-align="top" fo:background-color="#f2dbdb"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P1" style:family="paragraph" style:parent-style-name="Standard">
      <style:paragraph-properties fo:line-height="0.423cm" fo:text-align="justify" style:justify-single-word="false">
        <style:tab-stops>
          <style:tab-stop style:position="9.483cm" style:type="center"/>
        </style:tab-stops>
      </style:paragraph-properties>
    </style:style>
    <style:style style:name="P2" style:family="paragraph" style:parent-style-name="Standard">
      <style:text-properties style:font-name="標楷體" style:font-name-asian="標楷體"/>
    </style:style>
    <style:style style:name="P3" style:family="paragraph" style:parent-style-name="Standard">
      <style:paragraph-properties fo:line-height="0.423cm" fo:text-align="justify" style:justify-single-word="false"/>
      <style:text-properties style:font-name="標楷體" style:font-name-asian="標楷體"/>
    </style:style>
    <style:style style:name="P4" style:family="paragraph" style:parent-style-name="Standard">
      <style:paragraph-properties fo:text-align="center" style:justify-single-word="false"/>
      <style:text-properties style:font-name="標楷體" style:font-name-asian="標楷體"/>
    </style:style>
    <style:style style:name="P5" style:family="paragraph" style:parent-style-name="Standard">
      <style:paragraph-properties fo:text-align="center" style:justify-single-word="false" style:snap-to-layout-grid="false"/>
      <style:text-properties style:font-name="標楷體" style:font-name-asian="標楷體"/>
    </style:style>
    <style:style style:name="P6" style:family="paragraph" style:parent-style-name="Standard">
      <style:paragraph-properties fo:text-align="center" style:justify-single-word="false">
        <style:tab-stops>
          <style:tab-stop style:position="0.757cm"/>
        </style:tab-stops>
      </style:paragraph-properties>
      <style:text-properties style:font-name="標楷體" style:font-name-asian="標楷體"/>
    </style:style>
    <style:style style:name="P7" style:family="paragraph" style:parent-style-name="Standard">
      <style:paragraph-properties fo:text-align="center" style:justify-single-word="false" style:snap-to-layout-grid="false">
        <style:tab-stops>
          <style:tab-stop style:position="0.757cm"/>
        </style:tab-stops>
      </style:paragraph-properties>
      <style:text-properties style:font-name="標楷體" style:font-name-asian="標楷體"/>
    </style:style>
    <style:style style:name="P8" style:family="paragraph" style:parent-style-name="Standard">
      <style:paragraph-properties fo:text-align="center" style:justify-single-word="false" style:line-break="normal" style:snap-to-layout-grid="false">
        <style:tab-stops>
          <style:tab-stop style:position="0.757cm"/>
        </style:tab-stops>
      </style:paragraph-properties>
      <style:text-properties style:font-name="標楷體" style:font-name-asian="標楷體"/>
    </style:style>
    <style:style style:name="P9" style:family="paragraph" style:parent-style-name="Standard">
      <style:paragraph-properties fo:text-align="end" style:justify-single-word="false">
        <style:tab-stops>
          <style:tab-stop style:position="0.757cm"/>
        </style:tab-stops>
      </style:paragraph-properties>
      <style:text-properties style:font-name="標楷體" style:font-name-asian="標楷體"/>
    </style:style>
    <style:style style:name="P10" style:family="paragraph" style:parent-style-name="Standard">
      <style:paragraph-properties fo:text-align="end" style:justify-single-word="false" style:line-break="normal">
        <style:tab-stops>
          <style:tab-stop style:position="0.757cm"/>
        </style:tab-stops>
      </style:paragraph-properties>
      <style:text-properties style:font-name="標楷體" style:font-name-asian="標楷體"/>
    </style:style>
    <style:style style:name="P11" style:family="paragraph" style:parent-style-name="Standard">
      <style:paragraph-properties fo:text-align="end" style:justify-single-word="false" style:line-break="normal" style:snap-to-layout-grid="false"/>
      <style:text-properties style:font-name="標楷體" style:font-name-asian="標楷體"/>
    </style:style>
    <style:style style:name="P12" style:family="paragraph" style:parent-style-name="Standard">
      <style:paragraph-properties style:line-break="normal" style:snap-to-layout-grid="false"/>
      <style:text-properties style:font-name="標楷體" style:font-name-asian="標楷體"/>
    </style:style>
    <style:style style:name="P13" style:family="paragraph" style:parent-style-name="Standard">
      <style:paragraph-properties style:snap-to-layout-grid="false">
        <style:tab-stops>
          <style:tab-stop style:position="0.757cm"/>
        </style:tab-stops>
      </style:paragraph-properties>
      <style:text-properties style:font-name="標楷體" style:font-name-asian="標楷體"/>
    </style:style>
    <style:style style:name="P14" style:family="paragraph" style:parent-style-name="Standard">
      <style:paragraph-properties style:snap-to-layout-grid="false">
        <style:tab-stops>
          <style:tab-stop style:position="1.101cm"/>
        </style:tab-stops>
      </style:paragraph-properties>
      <style:text-properties style:font-name="標楷體" style:font-name-asian="標楷體"/>
    </style:style>
    <style:style style:name="P15" style:family="paragraph" style:parent-style-name="Standard">
      <style:text-properties style:font-name="標楷體" fo:font-size="14pt" style:font-name-asian="標楷體" style:font-size-asian="14pt"/>
    </style:style>
    <style:style style:name="P16" style:family="paragraph" style:parent-style-name="Standard">
      <style:paragraph-properties fo:line-height="0.423cm" fo:text-align="justify" style:justify-single-word="false"/>
      <style:text-properties style:font-name="標楷體" fo:font-size="14pt" style:font-name-asian="標楷體" style:font-size-asian="14pt"/>
    </style:style>
    <style:style style:name="P17" style:family="paragraph" style:parent-style-name="Standard">
      <style:paragraph-properties fo:line-height="0.423cm" fo:text-align="justify" style:justify-single-word="false" style:snap-to-layout-grid="false"/>
      <style:text-properties style:font-name="標楷體" fo:font-size="14pt" style:font-name-asian="標楷體" style:font-size-asian="14pt"/>
    </style:style>
    <style:style style:name="P18"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19" style:family="paragraph" style:parent-style-name="Standard">
      <style:text-properties style:font-name="標楷體" fo:letter-spacing="-0.035cm" style:font-name-asian="標楷體"/>
    </style:style>
    <style:style style:name="P20" style:family="paragraph" style:parent-style-name="Standard">
      <style:paragraph-properties fo:text-align="center" style:justify-single-word="false"/>
      <style:text-properties style:font-name="標楷體" fo:letter-spacing="0.035cm" style:font-name-asian="標楷體"/>
    </style:style>
    <style:style style:name="P21" style:family="paragraph" style:parent-style-name="Standard">
      <style:text-properties style:font-name="標楷體" fo:font-weight="bold" style:font-name-asian="標楷體" style:font-weight-asian="bold"/>
    </style:style>
    <style:style style:name="P22" style:family="paragraph" style:parent-style-name="Standard">
      <style:paragraph-properties fo:text-align="center" style:justify-single-word="false" style:line-break="normal">
        <style:tab-stops>
          <style:tab-stop style:position="0.757cm"/>
        </style:tab-stops>
      </style:paragraph-properties>
      <style:text-properties style:font-name="標楷體" style:letter-kerning="true" style:font-name-asian="標楷體" style:text-scale="74%"/>
    </style:style>
    <style:style style:name="P23" style:family="paragraph" style:parent-style-name="Standard">
      <style:paragraph-properties fo:line-height="0.423cm" fo:text-align="justify" style:justify-single-word="false"/>
      <style:text-properties fo:font-size="14pt" style:font-name-asian="標楷體" style:font-size-asian="14pt"/>
    </style:style>
    <style:style style:name="P24" style:family="paragraph" style:parent-style-name="Standard">
      <style:paragraph-properties fo:text-align="center" style:justify-single-word="false">
        <style:tab-stops>
          <style:tab-stop style:position="0.757cm"/>
        </style:tab-stops>
      </style:paragraph-properties>
    </style:style>
    <style:style style:name="P25" style:family="paragraph" style:parent-style-name="Standard">
      <style:paragraph-properties fo:text-align="center" style:justify-single-word="false" style:line-break="normal">
        <style:tab-stops>
          <style:tab-stop style:position="0.757cm"/>
        </style:tab-stops>
      </style:paragraph-properties>
    </style:style>
    <style:style style:name="P26" style:family="paragraph" style:parent-style-name="Standard">
      <style:paragraph-properties style:line-break="normal">
        <style:tab-stops>
          <style:tab-stop style:position="0.45cm"/>
          <style:tab-stop style:position="9.107cm" style:type="center"/>
        </style:tab-stops>
      </style:paragraph-properties>
    </style:style>
    <style:style style:name="P27" style:family="paragraph" style:parent-style-name="Standard">
      <style:paragraph-properties>
        <style:tab-stops>
          <style:tab-stop style:position="0.757cm"/>
        </style:tab-stops>
      </style:paragraph-properties>
    </style:style>
    <style:style style:name="P28" style:family="paragraph" style:parent-style-name="Standard">
      <style:paragraph-properties>
        <style:tab-stops>
          <style:tab-stop style:position="0.339cm"/>
          <style:tab-stop style:position="0.826cm" style:type="center"/>
          <style:tab-stop style:position="1.653cm" style:type="right"/>
        </style:tab-stops>
      </style:paragraph-properties>
    </style:style>
    <style:style style:name="P29" style:family="paragraph" style:parent-style-name="Standard" style:master-page-name="Standard">
      <style:paragraph-properties fo:margin-left="0cm" fo:margin-right="0cm" fo:line-height="0.529cm" fo:text-indent="1.482cm" style:auto-text-indent="false" style:page-number="auto"/>
    </style:style>
    <style:style style:name="P30" style:family="paragraph" style:parent-style-name="Standard">
      <style:paragraph-properties fo:margin-top="0cm" fo:margin-bottom="0.212cm" loext:contextual-spacing="false" fo:line-height="0.529cm" fo:text-align="center" style:justify-single-word="false"/>
      <style:text-properties style:font-name="標楷體" fo:font-size="14pt" style:font-name-asian="標楷體" style:font-size-asian="14pt"/>
    </style:style>
    <style:style style:name="P31" style:family="paragraph" style:parent-style-name="Standard">
      <style:paragraph-properties fo:margin-left="0cm" fo:margin-right="-2.836cm" fo:line-height="0.423cm" fo:text-align="justify" style:justify-single-word="false" fo:text-indent="0cm" style:auto-text-indent="false"/>
      <style:text-properties style:font-name="標楷體" style:font-name-asian="標楷體"/>
    </style:style>
    <style:style style:name="P32" style:family="paragraph" style:parent-style-name="Standard">
      <style:paragraph-properties fo:margin-left="0cm" fo:margin-right="-0.046cm" fo:line-height="0.423cm" fo:text-align="justify" style:justify-single-word="false" fo:text-indent="0cm" style:auto-text-indent="false"/>
    </style:style>
    <style:style style:name="P33" style:family="paragraph" style:parent-style-name="Standard">
      <style:paragraph-properties fo:text-align="center" style:justify-single-word="false" style:line-break="normal" style:snap-to-layout-grid="false"/>
      <style:text-properties style:font-name="標楷體" style:font-name-asian="標楷體"/>
    </style:style>
    <style:style style:name="P34" style:family="paragraph" style:parent-style-name="Standard">
      <style:paragraph-properties fo:text-align="center" style:justify-single-word="false" style:line-break="normal"/>
      <style:text-properties fo:letter-spacing="-0.035cm" style:font-name-asian="標楷體"/>
    </style:style>
    <style:style style:name="P35" style:family="paragraph" style:parent-style-name="Standard">
      <style:paragraph-properties fo:margin-left="0.448cm" fo:margin-right="0cm" fo:text-align="end" style:justify-single-word="false" fo:text-indent="0cm" style:auto-text-indent="false">
        <style:tab-stops>
          <style:tab-stop style:position="0.757cm"/>
        </style:tab-stops>
      </style:paragraph-properties>
      <style:text-properties style:font-name="標楷體" style:font-name-asian="標楷體"/>
    </style:style>
    <style:style style:name="P36" style:family="paragraph" style:parent-style-name="Standard">
      <style:paragraph-properties fo:margin-top="0cm" fo:margin-bottom="0.318cm" loext:contextual-spacing="false"/>
    </style:style>
    <style:style style:name="P37" style:family="paragraph" style:parent-style-name="Standard">
      <style:paragraph-properties fo:margin-left="-0.296cm" fo:margin-right="0cm" fo:text-indent="0cm" style:auto-text-indent="false"/>
      <style:text-properties style:font-name="標楷體" style:font-name-asian="標楷體"/>
    </style:style>
    <style:style style:name="P38" style:family="paragraph" style:parent-style-name="Standard">
      <style:paragraph-properties fo:margin-left="0.092cm" fo:margin-right="0cm" fo:text-align="center" style:justify-single-word="false" fo:text-indent="-0.092cm" style:auto-text-indent="false" style:line-break="normal">
        <style:tab-stops>
          <style:tab-stop style:position="0.757cm"/>
        </style:tab-stops>
      </style:paragraph-properties>
    </style:style>
    <style:style style:name="P39" style:family="paragraph" style:parent-style-name="Footer">
      <style:paragraph-properties fo:line-height="0.423cm"/>
    </style:style>
    <style:style style:name="P40" style:family="paragraph" style:parent-style-name="Footer">
      <style:paragraph-properties fo:line-height="0.423cm"/>
      <style:text-properties style:font-name="標楷體" style:font-name-asian="標楷體"/>
    </style:style>
    <style:style style:name="P41" style:family="paragraph" style:parent-style-name="Header">
      <style:paragraph-properties fo:line-height="0.035cm"/>
      <style:text-properties fo:color="#33cccc"/>
    </style:style>
    <style:style style:name="T1" style:family="text">
      <style:text-properties fo:font-size="14pt" style:font-size-asian="14pt"/>
    </style:style>
    <style:style style:name="T2" style:family="text">
      <style:text-properties fo:font-size="14pt" style:font-name-asian="標楷體" style:font-size-asian="14pt"/>
    </style:style>
    <style:style style:name="T3" style:family="text">
      <style:text-properties style:font-name="標楷體"/>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fo:font-weight="bold" style:font-name-asian="標楷體" style:font-size-asian="14pt" style:font-weight-asian="bold" style:font-name-complex="標楷體" style:font-weight-complex="bold"/>
    </style:style>
    <style:style style:name="T8" style:family="text">
      <style:text-properties style:font-name="標楷體" fo:font-size="16pt" fo:font-weight="bold" style:font-name-asian="標楷體" style:font-size-asian="16pt" style:font-weight-asian="bold" style:font-size-complex="16pt" style:font-weight-complex="bold"/>
    </style:style>
    <style:style style:name="T9" style:family="text">
      <style:text-properties style:font-name="標楷體" fo:font-weight="bold" style:font-name-asian="標楷體" style:font-weight-asian="bold"/>
    </style:style>
    <style:style style:name="T10" style:family="text">
      <style:text-properties style:font-name="標楷體" style:font-name-asian="標楷體"/>
    </style:style>
    <style:style style:name="T11" style:family="text">
      <style:text-properties style:font-name="標楷體" style:font-name-asian="標楷體"/>
    </style:style>
    <style:style style:name="T12" style:family="text">
      <style:text-properties style:font-name="標楷體" style:font-name-asian="標楷體" style:font-name-complex="標楷體"/>
    </style:style>
    <style:style style:name="T13" style:family="text">
      <style:text-properties style:font-name="標楷體"/>
    </style:style>
    <style:style style:name="T14" style:family="text">
      <style:text-properties style:font-name="標楷體" fo:letter-spacing="-0.035cm" style:font-name-asian="標楷體"/>
    </style:style>
    <style:style style:name="T15" style:family="text">
      <style:text-properties style:font-name="標楷體" style:letter-kerning="true" style:font-name-asian="標楷體" style:text-scale="57%"/>
    </style:style>
    <style:style style:name="T16" style:family="text">
      <style:text-properties style:font-name="標楷體" style:letter-kerning="true" style:font-name-asian="標楷體" style:text-scale="62%"/>
    </style:style>
    <style:style style:name="T17" style:family="text">
      <style:text-properties style:font-name="標楷體" style:letter-kerning="true" style:font-name-asian="標楷體" style:text-scale="53%"/>
    </style:style>
    <style:style style:name="T18" style:family="text">
      <style:text-properties style:font-name="標楷體" style:letter-kerning="true" style:font-name-asian="標楷體" style:text-scale="43%"/>
    </style:style>
    <style:style style:name="T19" style:family="text">
      <style:text-properties style:font-name="標楷體" style:letter-kerning="true" style:font-name-asian="標楷體" style:text-scale="52%"/>
    </style:style>
    <style:style style:name="T20" style:family="text">
      <style:text-properties style:font-name="標楷體" style:letter-kerning="true" style:font-name-asian="標楷體" style:text-scale="40%"/>
    </style:style>
    <style:style style:name="T21" style:family="text">
      <style:text-properties style:font-name="標楷體" fo:letter-spacing="0.018cm" style:letter-kerning="true" style:font-name-asian="標楷體" style:text-scale="57%"/>
    </style:style>
    <style:style style:name="T22" style:family="text">
      <style:text-properties style:font-name="標楷體" fo:letter-spacing="0.104cm" style:letter-kerning="true" style:font-name-asian="標楷體" style:text-scale="53%"/>
    </style:style>
    <style:style style:name="T23" style:family="text">
      <style:text-properties style:font-name="標楷體" fo:letter-spacing="0.021cm" style:letter-kerning="true" style:font-name-asian="標楷體" style:text-scale="40%"/>
    </style:style>
    <style:style style:name="T24" style:family="text">
      <style:text-properties style:font-name="標楷體" fo:letter-spacing="0.021cm" style:letter-kerning="true" style:font-name-asian="標楷體" style:text-scale="53%"/>
    </style:style>
    <style:style style:name="T25" style:family="text">
      <style:text-properties style:font-name="標楷體" fo:letter-spacing="-0.041cm" style:letter-kerning="true" style:font-name-asian="標楷體" style:text-scale="40%"/>
    </style:style>
    <style:style style:name="T26" style:family="text">
      <style:text-properties style:font-name="標楷體" fo:letter-spacing="0.081cm" style:letter-kerning="true" style:font-name-asian="標楷體" style:text-scale="62%"/>
    </style:style>
    <style:style style:name="T27" style:family="text">
      <style:text-properties style:font-name="標楷體" fo:letter-spacing="0.005cm" style:letter-kerning="true" style:font-name-asian="標楷體" style:text-scale="62%"/>
    </style:style>
    <style:style style:name="T28" style:family="text">
      <style:text-properties style:font-name="標楷體" fo:letter-spacing="0.005cm" style:letter-kerning="true" style:font-name-asian="標楷體" style:text-scale="46%"/>
    </style:style>
    <style:style style:name="T29" style:family="text">
      <style:text-properties style:font-name="標楷體" fo:letter-spacing="0.005cm" style:letter-kerning="true" style:font-name-asian="標楷體" style:text-scale="53%"/>
    </style:style>
    <style:style style:name="T30" style:family="text">
      <style:text-properties style:font-name="標楷體" fo:letter-spacing="0.03cm" style:letter-kerning="true" style:font-name-asian="標楷體" style:text-scale="40%"/>
    </style:style>
    <style:style style:name="T31" style:family="text">
      <style:text-properties style:font-name="標楷體" fo:letter-spacing="0.016cm" style:letter-kerning="true" style:font-name-asian="標楷體" style:text-scale="46%"/>
    </style:style>
    <style:style style:name="T32" style:family="text">
      <style:text-properties style:font-name="標楷體" fo:letter-spacing="0.014cm" style:letter-kerning="true" style:font-name-asian="標楷體" style:text-scale="62%"/>
    </style:style>
    <style:style style:name="T33" style:family="text">
      <style:text-properties style:font-name="標楷體" fo:letter-spacing="-0.055cm" style:letter-kerning="true" style:font-name-asian="標楷體" style:text-scale="57%"/>
    </style:style>
    <style:style style:name="T34" style:family="text">
      <style:text-properties style:font-name="標楷體" fo:letter-spacing="-0.018cm" style:letter-kerning="true" style:font-name-asian="標楷體" style:text-scale="57%"/>
    </style:style>
    <style:style style:name="T35" style:family="text">
      <style:text-properties fo:font-weight="bold" style:font-weight-asian="bold" style:font-size-complex="16pt" style:font-weight-complex="bold"/>
    </style:style>
    <style:style style:name="T36" style:family="text">
      <style:text-properties fo:letter-spacing="-0.03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5"><text:s text:c="39"/></text:span><text:span text:style-name="T5"><text:s text:c="3"/></text:span><text:span text:style-name="T7"><text:s text:c="2"/></text:span><text:span text:style-name="T8">金門縣稅務局</text:span></text:p>
      <text:p text:style-name="P30">預告統計資料發布時間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number-columns-repeated="7"/>
        <table:table-column table:style-name="表格1.P"/>
        <table:table-column table:style-name="表格1.Q"/>
        <table:table-column table:style-name="表格1.I" table:number-columns-repeated="2"/>
        <table:table-column table:style-name="表格1.T"/>
        <table:table-header-rows>
          <table:table-row table:style-name="表格1.1">
            <table:table-cell table:style-name="表格1.A1" table:number-columns-spanned="2" office:value-type="string">
              <text:p text:style-name="P31">聯 絡 人：</text:p>
            </table:table-cell>
            <table:covered-table-cell/>
            <table:table-cell table:style-name="表格1.C1" table:number-columns-spanned="14" office:value-type="string">
              <text:p text:style-name="P3">翁慧玫主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4" office:value-type="string">
              <text:p text:style-name="P17"/>
            </table:table-cell>
            <table:covered-table-cell/>
            <table:covered-table-cell/>
            <table:covered-table-cell/>
          </table:table-row>
          <table:table-row table:style-name="表格1.1">
            <table:table-cell table:style-name="表格1.A2" table:number-columns-spanned="2" office:value-type="string">
              <text:p text:style-name="P3">服務單位：</text:p>
            </table:table-cell>
            <table:covered-table-cell/>
            <table:table-cell table:style-name="表格1.C2" table:number-columns-spanned="14" office:value-type="string">
              <text:p text:style-name="P16">會計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 table:number-columns-spanned="4" office:value-type="string">
              <text:p text:style-name="P17"/>
            </table:table-cell>
            <table:covered-table-cell/>
            <table:covered-table-cell/>
            <table:covered-table-cell/>
          </table:table-row>
          <table:table-row table:style-name="表格1.1">
            <table:table-cell table:style-name="表格1.A2" table:number-columns-spanned="2" office:value-type="string">
              <text:p text:style-name="P3">電 <text:s text:c="3"/>話：</text:p>
            </table:table-cell>
            <table:covered-table-cell/>
            <table:table-cell table:style-name="表格1.C2" table:number-columns-spanned="14" office:value-type="string">
              <text:p text:style-name="P1"><text:span text:style-name="T10">082-318823轉65951</text:span><text:span text:style-name="T10"><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 table:number-columns-spanned="4" office:value-type="string">
              <text:p text:style-name="P17"/>
            </table:table-cell>
            <table:covered-table-cell/>
            <table:covered-table-cell/>
            <table:covered-table-cell/>
          </table:table-row>
          <table:table-row table:style-name="表格1.1">
            <table:table-cell table:style-name="表格1.A2" table:number-columns-spanned="2" office:value-type="string">
              <text:p text:style-name="P3">傳 <text:s text:c="3"/>真：</text:p>
            </table:table-cell>
            <table:covered-table-cell/>
            <table:table-cell table:style-name="表格1.C2" table:number-columns-spanned="14" office:value-type="string">
              <text:p text:style-name="P3">082-32219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 table:number-columns-spanned="4" office:value-type="string">
              <text:p text:style-name="P32"><text:span text:style-name="T10">上次預告日期</text:span><text:span text:style-name="T10">:</text:span><text:span text:style-name="T10">106年 1 月1日</text:span></text:p>
            </table:table-cell>
            <table:covered-table-cell/>
            <table:covered-table-cell/>
            <table:covered-table-cell/>
          </table:table-row>
          <table:table-row table:style-name="表格1.1">
            <table:table-cell table:style-name="表格1.A2" table:number-columns-spanned="2" office:value-type="string">
              <text:p text:style-name="P3">電子信箱：</text:p>
            </table:table-cell>
            <table:covered-table-cell/>
            <table:table-cell table:style-name="表格1.C2" table:number-columns-spanned="14" office:value-type="string">
              <text:p text:style-name="P23">sutra537@mail.kinmen.gov.tw</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 table:number-columns-spanned="4" office:value-type="string">
              <text:p text:style-name="P32"><text:span text:style-name="T10">本次預告日期</text:span><text:span text:style-name="T10">:</text:span><text:span text:style-name="T10">106年12月1日</text:span></text:p>
            </table:table-cell>
            <table:covered-table-cell/>
            <table:covered-table-cell/>
            <table:covered-table-cell/>
          </table:table-row>
          <table:table-row table:style-name="表格1.6">
            <table:table-cell table:style-name="表格1.A6" office:value-type="string">
              <text:p text:style-name="P15"/>
            </table:table-cell>
            <table:table-cell table:style-name="表格1.B6" table:number-columns-spanned="2" office:value-type="string">
              <text:p text:style-name="P18"/>
            </table:table-cell>
            <table:covered-table-cell/>
            <table:table-cell table:style-name="表格1.B6" office:value-type="string">
              <text:p text:style-name="P5"/>
            </table:table-cell>
            <table:table-cell table:style-name="表格1.B6" office:value-type="string">
              <text:p text:style-name="P5"/>
            </table:table-cell>
            <table:table-cell table:style-name="表格1.F6" table:number-columns-spanned="14" office:value-type="string">
              <text:p text:style-name="P26"><text:span text:style-name="T10"><text:tab/><text:tab/></text:span><text:span text:style-name="T10">預 <text:s/>定 </text:span><text:span text:style-name="T10"><text:s/></text:span><text:span text:style-name="T10">發 <text:s/>布 <text:s/>時 <text:s/>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6" table:number-rows-spanned="2" office:value-type="string">
              <text:p text:style-name="P33"/>
              <text:p text:style-name="P34">備註</text:p>
            </table:table-cell>
          </table:table-row>
          <table:table-row table:style-name="表格1.6">
            <table:table-cell table:style-name="表格1.A7" office:value-type="string">
              <text:p text:style-name="P19"/>
            </table:table-cell>
            <table:table-cell table:style-name="表格1.B7" table:number-columns-spanned="2" office:value-type="string">
              <text:p text:style-name="P4">資料種類</text:p>
            </table:table-cell>
            <table:covered-table-cell/>
            <table:table-cell table:style-name="表格1.B7" office:value-type="string">
              <text:p text:style-name="P20">資料項目</text:p>
            </table:table-cell>
            <table:table-cell table:style-name="表格1.B7" office:value-type="string">
              <text:p text:style-name="P20">發布形式</text:p>
            </table:table-cell>
            <table:table-cell table:style-name="表格1.F6" office:value-type="string">
              <text:p text:style-name="P9">106年</text:p>
              <text:p text:style-name="P9">12月</text:p>
            </table:table-cell>
            <table:table-cell table:style-name="表格1.F6" office:value-type="string">
              <text:p text:style-name="P9">107年</text:p>
              <text:p text:style-name="P9">1月</text:p>
            </table:table-cell>
            <table:table-cell table:style-name="表格1.F6" office:value-type="string">
              <text:p text:style-name="P28"><text:span text:style-name="T10"><text:tab/></text:span><text:span text:style-name="T10">107</text:span><text:span text:style-name="T10"><text:tab/></text:span><text:span text:style-name="T10">年</text:span></text:p>
              <text:p text:style-name="P9">2月</text:p>
            </table:table-cell>
            <table:table-cell table:style-name="表格1.F6" office:value-type="string">
              <text:p text:style-name="P35">107年</text:p>
              <text:p text:style-name="P9">3月</text:p>
            </table:table-cell>
            <table:table-cell table:style-name="表格1.F6" office:value-type="string">
              <text:p text:style-name="P9">107年</text:p>
              <text:p text:style-name="P9">4月</text:p>
            </table:table-cell>
            <table:table-cell table:style-name="表格1.F6" office:value-type="string">
              <text:p text:style-name="P9">107年</text:p>
              <text:p text:style-name="P9">5月</text:p>
            </table:table-cell>
            <table:table-cell table:style-name="表格1.F6" office:value-type="string">
              <text:p text:style-name="P10">107年</text:p>
              <text:p text:style-name="P10">6月</text:p>
            </table:table-cell>
            <table:table-cell table:style-name="表格1.F6" office:value-type="string">
              <text:p text:style-name="P9">107年</text:p>
              <text:p text:style-name="P9">7月</text:p>
            </table:table-cell>
            <table:table-cell table:style-name="表格1.F6" office:value-type="string">
              <text:p text:style-name="P28"><text:span text:style-name="T10"><text:tab/></text:span><text:span text:style-name="T10">107</text:span><text:span text:style-name="T10"><text:tab/></text:span><text:span text:style-name="T10">年</text:span></text:p>
              <text:p text:style-name="P9">8月</text:p>
            </table:table-cell>
            <table:table-cell table:style-name="表格1.F6" office:value-type="string">
              <text:p text:style-name="P35">107年</text:p>
              <text:p text:style-name="P9">9月</text:p>
            </table:table-cell>
            <table:table-cell table:style-name="表格1.F6" table:number-columns-spanned="2" office:value-type="string">
              <text:p text:style-name="P9">107年</text:p>
              <text:p text:style-name="P9">10月</text:p>
            </table:table-cell>
            <table:covered-table-cell/>
            <table:table-cell table:style-name="表格1.F6" office:value-type="string">
              <text:p text:style-name="P9">107年</text:p>
              <text:p text:style-name="P9">11月</text:p>
            </table:table-cell>
            <table:table-cell table:style-name="表格1.F6" office:value-type="string">
              <text:p text:style-name="P10">107年</text:p>
              <text:p text:style-name="P10">12月</text:p>
            </table:table-cell>
            <table:covered-table-cell/>
          </table:table-row>
        </table:table-header-rows>
        <table:table-row table:style-name="表格1.6">
          <table:table-cell table:style-name="表格1.A8" office:value-type="string">
            <text:p text:style-name="P2"/>
          </table:table-cell>
          <table:table-cell table:style-name="表格1.A2" table:number-columns-spanned="2" office:value-type="string">
            <text:p text:style-name="P21">財政統計</text:p>
          </table:table-cell>
          <table:covered-table-cell/>
          <table:table-cell table:style-name="表格1.A2" office:value-type="string">
            <text:p text:style-name="P36"><text:a xlink:type="simple" xlink:href="http://ws.kinmen.gov.tw/Download.ashx?u=LzAwMS9VcGxvYWQvMzAyL3JlbGZpbGUvMTAwMTAvNjEyMTI4LzEwN%2Bizh%2BaWmeiDjOaZr%2BiqquaYjuagvOW8jyjlkITpoIXnqIXmjZDmnKzmnIjlr6blvrXmlbjnsKHloLHooagpLmRvYw%3D%3D&amp;n=MTA36LOH5paZ6IOM5pmv6Kqq5piO5qC85byPKOWQhOmgheeoheaNkOacrOaciOWvpuW%2BteaVuOewoeWgseihqCkuZG9j&amp;icon=..doc" text:style-name="Internet_20_link" text:visited-style-name="Visited_20_Internet_20_Link"><text:span text:style-name="Internet_20_link"><text:span text:style-name="T10">金門縣各項稅捐本月實徵數簡報表</text:span></text:span></text:a></text:p>
          </table:table-cell>
          <table:table-cell table:style-name="表格1.A2" office:value-type="string">
            <text:p text:style-name="P4">網際網路</text:p>
          </table:table-cell>
          <table:table-cell table:style-name="表格1.A2" office:value-type="string">
            <text:p text:style-name="P7"/>
          </table:table-cell>
          <table:table-cell table:style-name="表格1.A2" office:value-type="string">
            <text:p text:style-name="P24"><text:span text:style-name="T10">14日</text:span></text:p>
            <text:p text:style-name="P6">17:30</text:p>
            <text:p text:style-name="P24"><text:a xlink:type="simple" xlink:href="http://ws.kinmen.gov.tw/Download.ashx?u=LzAwMS9VcGxvYWQvMzAyL3JlbGZpbGUvMTAwMTAvNjEyMjAyLzEwNjEy5ZCE6aCF56iF5o2Q5pys5pyI5a%2Bm5b615pW457Ch5aCx6KGoLnBkZg%3D%3D&amp;n=MTA2MTLlkITpoIXnqIXmjZDmnKzmnIjlr6blvrXmlbjnsKHloLHooagucGRm&amp;icon=..pdf" text:style-name="Internet_20_link" text:visited-style-name="Visited_20_Internet_20_Link"><text:span text:style-name="Internet_20_link"><text:span text:style-name="T15">(106年12月)</text:span></text:span></text:a></text:p>
          </table:table-cell>
          <table:table-cell table:style-name="表格1.A2" office:value-type="string">
            <text:p text:style-name="P24"><text:span text:style-name="T10">14日</text:span></text:p>
            <text:p text:style-name="P6">17:30</text:p>
            <text:p text:style-name="P24"><text:a xlink:type="simple" xlink:href="http://ws.kinmen.gov.tw/Download.ashx?u=LzAwMS9VcGxvYWQvMzAyL3JlbGZpbGUvMTAwMTAvNjEyMjE5LzEwNzAx5ZCE6aCF56iF5o2Q5pys5pyI5a%2Bm5b615pW457Ch5aCx6KGoLnBkZg%3D%3D&amp;n=MTA3MDHlkITpoIXnqIXmjZDmnKzmnIjlr6blvrXmlbjnsKHloLHooagucGRm&amp;icon=..pdf" text:style-name="Internet_20_link" text:visited-style-name="Visited_20_Internet_20_Link"><text:span text:style-name="Internet_20_link"><text:span text:style-name="T16">(107年1月)</text:span></text:span></text:a></text:p>
          </table:table-cell>
          <table:table-cell table:style-name="表格1.A2" office:value-type="string">
            <text:p text:style-name="P24"><text:span text:style-name="T10">14日</text:span></text:p>
            <text:p text:style-name="P6">17:30</text:p>
            <text:p text:style-name="P25"><text:a xlink:type="simple" xlink:href="http://ws.kinmen.gov.tw/Download.ashx?u=LzAwMS9VcGxvYWQvMzIwL3JlbGZpbGUvMTAwMTAvNjE4NzUzL2UwNmY1YTRkLWM4MTYtNGM3MC1iYmE3LTg3NTAwMjEwNTkyYS5wZGY%3D&amp;n=MTA3MDLlkITpoIXnqIXmjZDmnKzmnIjlr6blvrXmlbjnsKHloLHooagucGRm&amp;icon=..pdf" text:style-name="Internet_20_link" text:visited-style-name="Visited_20_Internet_20_Link"><text:span text:style-name="Internet_20_link"><text:span text:style-name="T16">(107年2月)</text:span></text:span></text:a></text:p>
          </table:table-cell>
          <table:table-cell table:style-name="表格1.A2" office:value-type="string">
            <text:p text:style-name="P24"><text:span text:style-name="T10">14日</text:span></text:p>
            <text:p text:style-name="P6">17:30</text:p>
            <text:p text:style-name="P25"><text:a xlink:type="simple" xlink:href="https://ws.kinmen.gov.tw/Download.ashx?u=LzAwMS9VcGxvYWQvMzIwL3JlbGZpbGUvMTAwMTAvNjIwOTM4Lzk2NWQ5MDRhLTRiNzktNDZiOS1hNzdiLWI5NTEyOThkNzk5My5wZGY%3D&amp;n=MTA3MDPlkITpoIXnqIXmjZDmnKzmnIjlr6blvrXmlbjnsKHloLHooagueGxzeC5wZGY%3D&amp;icon=..pdf" text:style-name="Internet_20_link" text:visited-style-name="Visited_20_Internet_20_Link"><text:span text:style-name="Internet_20_link"><text:span text:style-name="T16">(107年3月)</text:span></text:span></text:a></text:p>
          </table:table-cell>
          <table:table-cell table:style-name="表格1.A2" office:value-type="string">
            <text:p text:style-name="P24"><text:span text:style-name="T10">14日</text:span></text:p>
            <text:p text:style-name="P6">17:30</text:p>
            <text:p text:style-name="P25"><text:a xlink:type="simple" xlink:href="https://ws.kinmen.gov.tw/Download.ashx?u=LzAwMS9VcGxvYWQvMzIwL3JlbGZpbGUvMTAwMTAvNjMyODU2LzU3YmE5ZGI1LTBhNjItNDNkMS1iY2MyLTNjOTc2ZTA4ODgzMC5wZGY%3D&amp;n=MTA3MDTlkITpoIXnqIXmjZDmnKzmnIjlr6blvrXmlbjnsKHloLHooagucGRm&amp;icon=..pdf" text:style-name="Internet_20_link" text:visited-style-name="Visited_20_Internet_20_Link"><text:span text:style-name="Internet_20_link"><text:span text:style-name="T16">(107年4月)</text:span></text:span></text:a></text:p>
          </table:table-cell>
          <table:table-cell table:style-name="表格1.A2" office:value-type="string">
            <text:p text:style-name="P24"><text:span text:style-name="T10">14日</text:span></text:p>
            <text:p text:style-name="P6">17:30</text:p>
            <text:p text:style-name="P25"><text:a xlink:type="simple" xlink:href="https://ws.kinmen.gov.tw/Download.ashx?u=LzAwMS9VcGxvYWQvMzIwL3JlbGZpbGUvMTAwMTAvNjM0OTg5L2Q3NWFiNTA2LWE0NzQtNDMzNi05MjJiLWEwZDhhOWE2MDlkMS5wZGY%3D&amp;n=MTA3MDXlkITpoIXnqIXmjZDmnKzmnIjlr6blvrXmlbjnsKHloLHooagucGRm&amp;icon=..pdf" text:style-name="Internet_20_link" text:visited-style-name="Visited_20_Internet_20_Link"><text:span text:style-name="Internet_20_link"><text:span text:style-name="T16">(107年5月)</text:span></text:span></text:a></text:p>
          </table:table-cell>
          <table:table-cell table:style-name="表格1.A2" office:value-type="string">
            <text:p text:style-name="P24"><text:span text:style-name="T10">14日</text:span></text:p>
            <text:p text:style-name="P6">17:30</text:p>
            <text:p text:style-name="P24"><text:a xlink:type="simple" xlink:href="http://ws.kinmen.gov.tw/Download.ashx?u=LzAwMS9VcGxvYWQvMzIwL3JlbGZpbGUvMTAwMTAvNjM3NTk0L2QxMDM5YjM5LWYwZTUtNDdiNy04NTlhLTQ0MGYxZDhhODc2NS5wZGY%3D&amp;n=MTA3MDblkITpoIXnqIXmjZDmnKzmnIjlr6blvrXmlbjnsKHloLHooagucGRm&amp;icon=..pdf" text:style-name="Internet_20_link" text:visited-style-name="Visited_20_Internet_20_Link"><text:span text:style-name="Internet_20_link"><text:span text:style-name="T16">(107年6月)</text:span></text:span></text:a></text:p>
          </table:table-cell>
          <table:table-cell table:style-name="表格1.A2" office:value-type="string">
            <text:p text:style-name="P24"><text:span text:style-name="T10">14日</text:span></text:p>
            <text:p text:style-name="P6">17:30</text:p>
            <text:p text:style-name="P25"><text:a xlink:type="simple" xlink:href="http://ws.kinmen.gov.tw/Download.ashx?u=LzAwMS9VcGxvYWQvMzIwL3JlbGZpbGUvMTAwMTAvNjQxNzkwL2FhMGE4OTNiLTk1YWItNGNjOC1hOWFkLWFjMTczMDAzM2E3Ny5wZGY%3D&amp;n=MTA3MDflkITpoIXnqIXmjZDmnKzmnIjlr6blvrXmlbjnsKHloLHooagucGRm&amp;icon=..pdf" text:style-name="Internet_20_link" text:visited-style-name="Visited_20_Internet_20_Link"><text:span text:style-name="Internet_20_link"><text:span text:style-name="T16">(107年7月)</text:span></text:span></text:a></text:p>
          </table:table-cell>
          <table:table-cell table:style-name="表格1.A2" office:value-type="string">
            <text:p text:style-name="P24"><text:span text:style-name="T10">14日</text:span></text:p>
            <text:p text:style-name="P6">17:30</text:p>
            <text:p text:style-name="P25"><text:a xlink:type="simple" xlink:href="https://ws.kinmen.gov.tw/Download.ashx?u=LzAwMS9VcGxvYWQvMzIwL3JlbGZpbGUvMTAwMTAvNjQzNTAxL2Y3YjdiMzE3LWU5NzItNDg3Ny1hNDM1LTRhYjYyYTU4NDZjNy5wZGY%3D&amp;n=MTA3MDjlkITpoIXnqIXmjZDmnKzmnIjlr6blvrXmlbjnsKHloLHooagucGRm&amp;icon=..pdf" text:style-name="Internet_20_link" text:visited-style-name="Visited_20_Internet_20_Link"><text:span text:style-name="Internet_20_link"><text:span text:style-name="T16">(107年8月)</text:span></text:span></text:a></text:p>
          </table:table-cell>
          <table:table-cell table:style-name="表格1.A2" table:number-columns-spanned="2" office:value-type="string">
            <text:p text:style-name="P24"><text:span text:style-name="T10">14日</text:span></text:p>
            <text:p text:style-name="P6">17:30</text:p>
            <text:p text:style-name="P25"><text:a xlink:type="simple" xlink:href="https://ws.kinmen.gov.tw/Download.ashx?u=LzAwMS9VcGxvYWQvMzIwL3JlbGZpbGUvMTAwMTAvNjQ1NTQwL2ZmMTExOGNhLWNjMWUtNGY1Yy05MTU0LTkxOTc0M2VkMjA0MC5wZGY%3D&amp;n=MTA3MDnlkITpoIXnqIXmjZDmnKzmnIjlr6blvrXmlbjnsKHloLHooagucGRm&amp;icon=..pdf" text:style-name="Internet_20_link" text:visited-style-name="Visited_20_Internet_20_Link"><text:span text:style-name="Internet_20_link"><text:span text:style-name="T16">(107年9月)</text:span></text:span></text:a></text:p>
          </table:table-cell>
          <table:covered-table-cell/>
          <table:table-cell table:style-name="表格1.A2" office:value-type="string">
            <text:p text:style-name="P24"><text:span text:style-name="T10">14日</text:span></text:p>
            <text:p text:style-name="P6">17:30</text:p>
            <text:p text:style-name="P24"><text:a xlink:type="simple" xlink:href="https://ws.kinmen.gov.tw/Download.ashx?u=LzAwMS9VcGxvYWQvMzIwL3JlbGZpbGUvMTAwMTAvNjQ3MjUzLzA1MjNjZWYyLTUxYmEtNGZjMi1iMmRhLWZiN2E4ZGY4MjQ2Zi5wZGY%3D&amp;n=MTA3MTDlkITpoIXnqIXmjZDmnKzmnIjlr6blvrXmlbjnsKHloLHooagucGRm&amp;icon=..pdf" text:style-name="Internet_20_link" text:visited-style-name="Visited_20_Internet_20_Link"><text:span text:style-name="Internet_20_link"><text:span text:style-name="T15">(107年10月)</text:span></text:span></text:a></text:p>
          </table:table-cell>
          <table:table-cell table:style-name="表格1.A2" office:value-type="string">
            <text:p text:style-name="P24"><text:span text:style-name="T10">14日</text:span></text:p>
            <text:p text:style-name="P6">17:30</text:p>
            <text:p text:style-name="P25"><text:a xlink:type="simple" xlink:href="https://ws.kinmen.gov.tw/Download.ashx?u=LzAwMS9VcGxvYWQvMzIwL3JlbGZpbGUvMTAwMTAvNjQ4NzE4LzM5ZDdhZjEyLTA1YjMtNGJhMy04MmM0LTE1ODAwNWIyNzA4Zi5wZGY%3D&amp;n=MTA3MTHlkITpoIXnqIXmjZDmnKzmnIjlr6blvrXmlbjnsKHloLHooagucGRm&amp;icon=..pdf" text:style-name="Internet_20_link" text:visited-style-name="Visited_20_Internet_20_Link"><text:span text:style-name="Internet_20_link"><text:span text:style-name="T15">(107年11月)</text:span></text:span></text:a></text:p>
          </table:table-cell>
          <table:table-cell table:style-name="表格1.T8" office:value-type="string">
            <text:p text:style-name="P12"/>
          </table:table-cell>
        </table:table-row>
        <table:table-row table:style-name="表格1.6">
          <table:table-cell table:style-name="表格1.A9" office:value-type="string">
            <text:p text:style-name="P2"/>
          </table:table-cell>
          <table:table-cell table:style-name="表格1.B9" table:number-columns-spanned="2" office:value-type="string">
            <text:p text:style-name="P21">財政統計</text:p>
          </table:table-cell>
          <table:covered-table-cell/>
          <table:table-cell table:style-name="表格1.B9" office:value-type="string">
            <text:p text:style-name="P36"><text:a xlink:type="simple" xlink:href="http://ws.kinmen.gov.tw/Download.ashx?u=LzAwMS9VcGxvYWQvMzAyL3JlbGZpbGUvMTAwMTAvNjEyMTQ3LzEwN%2Bizh%2BaWmeiDjOaZr%2BiqquaYjuagvOW8jyjlkITpoIXnqIXmjZDlr6blvrXmt6jpoY3oiIfpoJDnrpfmlbjmr5TovIPvvI3mnKzmnIjmlbgpLmRvYw%3D%3D&amp;n=MTA36LOH5paZ6IOM5pmv6Kqq5piO5qC85byPKOWQhOmgheeoheaNkOWvpuW%2Btea3qOmhjeiIh%2BmgkOeul%2BaVuOavlOi8g%2B%2B8jeacrOaciOaVuCkuZG9j&amp;icon=..doc" text:style-name="Internet_20_link" text:visited-style-name="Visited_20_Internet_20_Link"><text:span text:style-name="Internet_20_link"><text:span text:style-name="T10">金門縣各項稅捐實徵淨額與預算數及上年同期比較-本月數</text:span></text:span></text:a></text:p>
          </table:table-cell>
          <table:table-cell table:style-name="表格1.B9" office:value-type="string">
            <text:p text:style-name="P4">網際網路</text:p>
          </table:table-cell>
          <table:table-cell table:style-name="表格1.B9" office:value-type="string">
            <text:p text:style-name="P7"/>
          </table:table-cell>
          <table:table-cell table:style-name="表格1.B9" office:value-type="string">
            <text:p text:style-name="P24"><text:span text:style-name="T10">25日</text:span></text:p>
            <text:p text:style-name="P6">17:30</text:p>
            <text:p text:style-name="P24"><text:a xlink:type="simple" xlink:href="http://ws.kinmen.gov.tw/Download.ashx?u=LzAwMS9VcGxvYWQvMzAyL3JlbGZpbGUvMTAwMTAvNjEyMjA1LzEwNjEy5ZCE6aCF56iF5o2Q5a%2Bm5b615reo6aGN6IiH6aCQ566X5pW45Y%2BK5LiK5bm05ZCM5pyf5q%2BU6LyDLeacrOaciOaVuC5wZGY%3D&amp;n=MTA2MTLlkITpoIXnqIXmjZDlr6blvrXmt6jpoY3oiIfpoJDnrpfmlbjlj4rkuIrlubTlkIzmnJ%2Fmr5TovIMt5pys5pyI5pW4LnBkZg%3D%3D&amp;icon=..pdf" text:style-name="Internet_20_link" text:visited-style-name="Visited_20_Internet_20_Link"><text:span text:style-name="Internet_20_link"><text:span text:style-name="T21">(</text:span></text:span></text:a><text:a xlink:type="simple" xlink:href="http://ws.kinmen.gov.tw/Download.ashx?u=LzAwMS9VcGxvYWQvMzAyL3JlbGZpbGUvMTAwMTAvNjEyMjA1LzEwNjEy5ZCE6aCF56iF5o2Q5a%2Bm5b615reo6aGN6IiH6aCQ566X5pW45Y%2BK5LiK5bm05ZCM5pyf5q%2BU6LyDLeacrOaciOaVuC5wZGY%3D&amp;n=MTA2MTLlkITpoIXnqIXmjZDlr6blvrXmt6jpoY3oiIfpoJDnrpfmlbjlj4rkuIrlubTlkIzmnJ%2Fmr5TovIMt5pys5pyI5pW4LnBkZg%3D%3D&amp;icon=..pdf" text:style-name="Internet_20_link" text:visited-style-name="Visited_20_Internet_20_Link"><text:span text:style-name="Internet_20_link"><text:span text:style-name="T15">106年12月)</text:span></text:span></text:a></text:p>
          </table:table-cell>
          <table:table-cell table:style-name="表格1.B9" office:value-type="string">
            <text:p text:style-name="P24"><text:span text:style-name="T10">25日</text:span></text:p>
            <text:p text:style-name="P6">17:30</text:p>
            <text:p text:style-name="P24"><text:a xlink:type="simple" xlink:href="http://ws.kinmen.gov.tw/Download.ashx?u=LzAwMS9VcGxvYWQvMzAyL3JlbGZpbGUvMTAwMTAvNjEyMjIwLzEwNzAx5ZCE6aCF56iF5o2Q5a%2Bm5b615reo6aGN6IiH6aCQ566X5pW45Y%2BK5LiK5bm05ZCM5pyf5q%2BU6LyDLeacrOaciOaVuC5wZGY%3D&amp;n=MTA3MDHlkITpoIXnqIXmjZDlr6blvrXmt6jpoY3oiIfpoJDnrpfmlbjlj4rkuIrlubTlkIzmnJ%2Fmr5TovIMt5pys5pyI5pW4LnBkZg%3D%3D&amp;icon=..pdf" text:style-name="Internet_20_link" text:visited-style-name="Visited_20_Internet_20_Link"><text:span text:style-name="Internet_20_link"><text:span text:style-name="T16">(107年1月)</text:span></text:span></text:a></text:p>
          </table:table-cell>
          <table:table-cell table:style-name="表格1.B9" office:value-type="string">
            <text:p text:style-name="P24"><text:span text:style-name="T10">25日</text:span></text:p>
            <text:p text:style-name="P6">17:30</text:p>
            <text:p text:style-name="P25"><text:a xlink:type="simple" xlink:href="http://ws.kinmen.gov.tw/Download.ashx?u=LzAwMS9VcGxvYWQvMzIwL3JlbGZpbGUvMTAwMTAvNjE4NzU1Lzg4ZWQ5NDQyLWJkOGItNGE2ZS1hMjM3LTc2MDQ5NzU4ZWI1ZC5wZGY%3D&amp;n=MTA3MDLlkITpoIXnqIXmjZDlr6blvrXmt6jpoY3oiIfpoJDnrpfmlbjlj4rkuIrlubTlkIzmnJ%2Fmr5TovIMt5pys5pyI5pW4LnBkZg%3D%3D&amp;icon=..pdf" text:style-name="Internet_20_link" text:visited-style-name="Visited_20_Internet_20_Link"><text:span text:style-name="Internet_20_link"><text:span text:style-name="T16">(107年2月)</text:span></text:span></text:a></text:p>
          </table:table-cell>
          <table:table-cell table:style-name="表格1.B9" office:value-type="string">
            <text:p text:style-name="P24"><text:span text:style-name="T10">25日</text:span></text:p>
            <text:p text:style-name="P6">17:30</text:p>
            <text:p text:style-name="P25"><text:a xlink:type="simple" xlink:href="https://ws.kinmen.gov.tw/Download.ashx?u=LzAwMS9VcGxvYWQvMzIwL3JlbGZpbGUvMTAwMTAvNjIwOTQxLzY5MWExMzYzLWI1MDItNGIyOC04MGJjLTAyMWUyMmU2YTM0Zi5wZGY%3D&amp;n=MTA3MDPlkITpoIXnqIXmjZDlr6blvrXmt6jpoY3oiIfpoJDnrpfmlbjlj4rkuIrlubTlkIzmnJ%2Fmr5TovIMt5pys5pyI5pW4LnBkZg%3D%3D&amp;icon=..pdf" text:style-name="Internet_20_link" text:visited-style-name="Visited_20_Internet_20_Link"><text:span text:style-name="Internet_20_link"><text:span text:style-name="T16">(107年3月)</text:span></text:span></text:a></text:p>
          </table:table-cell>
          <table:table-cell table:style-name="表格1.B9" office:value-type="string">
            <text:p text:style-name="P24"><text:span text:style-name="T10">25日</text:span></text:p>
            <text:p text:style-name="P6">17:30</text:p>
            <text:p text:style-name="P25"><text:a xlink:type="simple" xlink:href="https://ws.kinmen.gov.tw/Download.ashx?u=LzAwMS9VcGxvYWQvMzIwL3JlbGZpbGUvMTAwMTAvNjMyODU3LzY1ODY0MWJlLWZiMjUtNDVkZC1hMjJlLWNjNDM4NWIzOTIwYi5wZGY%3D&amp;n=MTA3MDTlkITpoIXnqIXmjZDlr6blvrXmt6jpoY3oiIfpoJDnrpfmlbjlj4rkuIrlubTlkIzmnJ%2Fmr5TovIPvvI3mnKzmnIjmlbgucGRm&amp;icon=..pdf" text:style-name="Internet_20_link" text:visited-style-name="Visited_20_Internet_20_Link"><text:span text:style-name="Internet_20_link"><text:span text:style-name="T16">(107年4月)</text:span></text:span></text:a></text:p>
          </table:table-cell>
          <table:table-cell table:style-name="表格1.B9" office:value-type="string">
            <text:p text:style-name="P24"><text:span text:style-name="T10">25日</text:span></text:p>
            <text:p text:style-name="P6">17:30</text:p>
            <text:p text:style-name="P25"><text:a xlink:type="simple" xlink:href="https://ws.kinmen.gov.tw/Download.ashx?u=LzAwMS9VcGxvYWQvMzIwL3JlbGZpbGUvMTAwMTAvNjM0OTkxLzQ4YTNiNjRkLWE1NGItNGUyNy1iYTlmLWViNTFmNmY0MWQ2Zi5wZGY%3D&amp;n=MTA3MDXlkITpoIXnqIXmjZDlr6blvrXmt6jpoY3oiIfpoJDnrpfmlbjlj4rkuIrlubTlkIzmnJ%2Fmr5TovIPvvI3mnKzmnIjmlbgucGRm&amp;icon=..pdf" text:style-name="Internet_20_link" text:visited-style-name="Visited_20_Internet_20_Link"><text:span text:style-name="Internet_20_link"><text:span text:style-name="T16">(107年5月)</text:span></text:span></text:a></text:p>
          </table:table-cell>
          <table:table-cell table:style-name="表格1.B9" office:value-type="string">
            <text:p text:style-name="P24"><text:span text:style-name="T10">25日</text:span></text:p>
            <text:p text:style-name="P6">17:30</text:p>
            <text:p text:style-name="P24"><text:a xlink:type="simple" xlink:href="http://ws.kinmen.gov.tw/Download.ashx?u=LzAwMS9VcGxvYWQvMzIwL3JlbGZpbGUvMTAwMTAvNjM3NTk2LzI0ZmJhZDQwLTIxNDYtNDcxNC05NWI1LTYwZWMwZmMwZjVmNy5wZGY%3D&amp;n=MTA3MDblkITpoIXnqIXmjZDlr6blvrXmt6jpoY3oiIfpoJDnrpfmlbjlj4rkuIrlubTlkIzmnJ%2Fmr5TovIPvvI3mnKzmnIjmlbgucGRm&amp;icon=..pdf" text:style-name="Internet_20_link" text:visited-style-name="Visited_20_Internet_20_Link"><text:span text:style-name="Internet_20_link"><text:span text:style-name="T16">(107年6月)</text:span></text:span></text:a></text:p>
          </table:table-cell>
          <table:table-cell table:style-name="表格1.B9" office:value-type="string">
            <text:p text:style-name="P24"><text:span text:style-name="T10">25日</text:span></text:p>
            <text:p text:style-name="P6">17:30</text:p>
            <text:p text:style-name="P25"><text:a xlink:type="simple" xlink:href="http://ws.kinmen.gov.tw/Download.ashx?u=LzAwMS9VcGxvYWQvMzIwL3JlbGZpbGUvMTAwMTAvNjQxNzkxLzA4NzdiYTJjLTE0NzEtNGIzYy1iNDQ1LTM4NTJlNzYyMzIzNC5wZGY%3D&amp;n=MTA3MDflkITpoIXnqIXmjZDlr6blvrXmt6jpoY3oiIfpoJDnrpfmlbjlj4rkuIrlubTlkIzmnJ%2Fmr5TovIPvvI3mnKzmnIjmlbgucGRm&amp;icon=..pdf" text:style-name="Internet_20_link" text:visited-style-name="Visited_20_Internet_20_Link"><text:span text:style-name="Internet_20_link"><text:span text:style-name="T16">(107年7月)</text:span></text:span></text:a></text:p>
          </table:table-cell>
          <table:table-cell table:style-name="表格1.B9" office:value-type="string">
            <text:p text:style-name="P24"><text:span text:style-name="T10">25日</text:span></text:p>
            <text:p text:style-name="P6">17:30</text:p>
            <text:p text:style-name="P25"><text:a xlink:type="simple" xlink:href="https://ws.kinmen.gov.tw/Download.ashx?u=LzAwMS9VcGxvYWQvMzIwL3JlbGZpbGUvMTAwMTAvNjQzNTAzLzZjNjA3MjcwLTZjNDEtNGJhZi05NzU1LTUxMmI5MTM1MmY5MC5wZGY%3D&amp;n=MTA3MDjlkITpoIXnqIXmjZDlr6blvrXmt6jpoY3oiIfpoJDnrpfmlbjlj4rkuIrlubTlkIzmnJ%2Fmr5TovIPvvI3mnKzmnIjmlbgucGRm&amp;icon=..pdf" text:style-name="Internet_20_link" text:visited-style-name="Visited_20_Internet_20_Link"><text:span text:style-name="Internet_20_link"><text:span text:style-name="T16">(107年8月)</text:span></text:span></text:a></text:p>
          </table:table-cell>
          <table:table-cell table:style-name="表格1.B9" table:number-columns-spanned="2" office:value-type="string">
            <text:p text:style-name="P24"><text:span text:style-name="T10">25日</text:span></text:p>
            <text:p text:style-name="P6">17:30</text:p>
            <text:p text:style-name="P25"><text:a xlink:type="simple" xlink:href="https://ws.kinmen.gov.tw/Download.ashx?u=LzAwMS9VcGxvYWQvMzIwL3JlbGZpbGUvMTAwMTAvNjQ1NTQxL2VmYjlhMjA5LThhMDAtNDg5ZC05MjI5LWUxNzEwMjM3MTU4YS5wZGY%3D&amp;n=MTA3MDnlkITpoIXnqIXmjZDlr6blvrXmt6jpoY3oiIfpoJDnrpfmlbjlj4rkuIrlubTlkIzmnJ%2Fmr5TovIPvvI3mnKzmnIjmlbgucGRm&amp;icon=..pdf" text:style-name="Internet_20_link" text:visited-style-name="Visited_20_Internet_20_Link"><text:span text:style-name="Internet_20_link"><text:span text:style-name="T16">(107年9月)</text:span></text:span></text:a></text:p>
          </table:table-cell>
          <table:covered-table-cell/>
          <table:table-cell table:style-name="表格1.B9" office:value-type="string">
            <text:p text:style-name="P24"><text:span text:style-name="T10">25日</text:span></text:p>
            <text:p text:style-name="P6">17:30</text:p>
            <text:p text:style-name="P24"><text:a xlink:type="simple" xlink:href="https://ws.kinmen.gov.tw/Download.ashx?u=LzAwMS9VcGxvYWQvMzIwL3JlbGZpbGUvMTAwMTAvNjQ3MjU0LzZiZDNjMzQ5LWRkZTMtNDYyZS05MzUzLTQzYTliNWU2ZjQ4Yi5wZGY%3D&amp;n=MTA3MTDlkITpoIXnqIXmjZDlr6blvrXmt6jpoY3oiIfpoJDnrpfmlbjlj4rkuIrlubTlkIzmnJ%2Fmr5TovIPvvI3mnKzmnIjmlbgucGRm&amp;icon=..pdf" text:style-name="Internet_20_link" text:visited-style-name="Visited_20_Internet_20_Link"><text:span text:style-name="Internet_20_link"><text:span text:style-name="T15">(107年10月)</text:span></text:span></text:a></text:p>
          </table:table-cell>
          <table:table-cell table:style-name="表格1.B9" office:value-type="string">
            <text:p text:style-name="P24"><text:span text:style-name="T10">25日</text:span></text:p>
            <text:p text:style-name="P6">17:30</text:p>
            <text:p text:style-name="P25"><text:a xlink:type="simple" xlink:href="https://ws.kinmen.gov.tw/Download.ashx?u=LzAwMS9VcGxvYWQvMzIwL3JlbGZpbGUvMTAwMTAvNjQ4NzE5LzBjZmQ1NTU5LWZlZWMtNGViNS04ZjA3LWFlYjU2ZWQxZjM1ZC5wZGY%3D&amp;n=MTA3MTHlkITpoIXnqIXmjZDlr6blvrXmt6jpoY3oiIfpoJDnrpfmlbjlj4rkuIrlubTlkIzmnJ%2Fmr5TovIPvvI3mnKzmnIjmlbgucGRm&amp;icon=..pdf" text:style-name="Internet_20_link" text:visited-style-name="Visited_20_Internet_20_Link"><text:span text:style-name="Internet_20_link"><text:span text:style-name="T15">(107年11月)</text:span></text:span></text:a></text:p>
          </table:table-cell>
          <table:table-cell table:style-name="表格1.T9" office:value-type="string">
            <text:p text:style-name="P12"/>
          </table:table-cell>
        </table:table-row>
        <table:table-row table:style-name="表格1.10">
          <table:table-cell table:style-name="表格1.A10" office:value-type="string">
            <text:p text:style-name="P2"/>
          </table:table-cell>
          <table:table-cell table:style-name="表格1.A2" table:number-columns-spanned="2" office:value-type="string">
            <text:p text:style-name="P21">財政統計</text:p>
          </table:table-cell>
          <table:covered-table-cell/>
          <table:table-cell table:style-name="表格1.A2" office:value-type="string">
            <text:p text:style-name="P36"><text:a xlink:type="simple" xlink:href="http://ws.kinmen.gov.tw/Download.ashx?u=LzAwMS9VcGxvYWQvMzAyL3JlbGZpbGUvMTAwMTAvNjEyMTUxLzEwN%2Bizh%2BaWmeiDjOaZr%2BiqquaYjuagvOW8jyjlkITpoIXnqIXmjZDlr6blvrXmt6jpoY3oiIfpoJDnrpfmlbjmr5TovIPvvI3ntK%2FoqIjmlbgpLmRvYw%3D%3D&amp;n=MTA36LOH5paZ6IOM5pmv6Kqq5piO5qC85byPKOWQhOmgheeoheaNkOWvpuW%2Btea3qOmhjeiIh%2BmgkOeul%2BaVuOavlOi8g%2B%2B8jee0r%2BioiOaVuCkuZG9j&amp;icon=..doc" text:style-name="Internet_20_link" text:visited-style-name="Visited_20_Internet_20_Link"><text:span text:style-name="Internet_20_link"><text:span text:style-name="T10">金門縣各項稅捐實徵淨額與預算數及上年同期比較-累計數</text:span></text:span></text:a></text:p>
          </table:table-cell>
          <table:table-cell table:style-name="表格1.A2" office:value-type="string">
            <text:p text:style-name="P4">網際網路</text:p>
          </table:table-cell>
          <table:table-cell table:style-name="表格1.A2" office:value-type="string">
            <text:p text:style-name="P7"/>
          </table:table-cell>
          <table:table-cell table:style-name="表格1.A2" office:value-type="string">
            <text:p text:style-name="P24"><text:span text:style-name="T10">25日</text:span></text:p>
            <text:p text:style-name="P6">17:30</text:p>
            <text:p text:style-name="P24"><text:a xlink:type="simple" xlink:href="http://ws.kinmen.gov.tw/Download.ashx?u=LzAwMS9VcGxvYWQvMzAyL3JlbGZpbGUvMTAwMTAvNjEyMjA0LzEwNjEy5ZCE6aCF56iF5o2Q5a%2Bm5b615reo6aGN6IiH6aCQ566X5pW45Y%2BK5LiK5bm05ZCM5pyf5q%2BU6LyD77yN57Sv6KiI5pW4LnBkZg%3D%3D&amp;n=MTA2MTLlkITpoIXnqIXmjZDlr6blvrXmt6jpoY3oiIfpoJDnrpfmlbjlj4rkuIrlubTlkIzmnJ%2Fmr5TovIPvvI3ntK%2FoqIjmlbgucGRm&amp;icon=..pdf" text:style-name="Internet_20_link" text:visited-style-name="Visited_20_Internet_20_Link"><text:span text:style-name="Internet_20_link"><text:span text:style-name="T21">(</text:span></text:span></text:a><text:a xlink:type="simple" xlink:href="http://ws.kinmen.gov.tw/Download.ashx?u=LzAwMS9VcGxvYWQvMzAyL3JlbGZpbGUvMTAwMTAvNjEyMjA0LzEwNjEy5ZCE6aCF56iF5o2Q5a%2Bm5b615reo6aGN6IiH6aCQ566X5pW45Y%2BK5LiK5bm05ZCM5pyf5q%2BU6LyD77yN57Sv6KiI5pW4LnBkZg%3D%3D&amp;n=MTA2MTLlkITpoIXnqIXmjZDlr6blvrXmt6jpoY3oiIfpoJDnrpfmlbjlj4rkuIrlubTlkIzmnJ%2Fmr5TovIPvvI3ntK%2FoqIjmlbgucGRm&amp;icon=..pdf" text:style-name="Internet_20_link" text:visited-style-name="Visited_20_Internet_20_Link"><text:span text:style-name="Internet_20_link"><text:span text:style-name="T15">106年12月)</text:span></text:span></text:a></text:p>
          </table:table-cell>
          <table:table-cell table:style-name="表格1.A2" office:value-type="string">
            <text:p text:style-name="P24"><text:span text:style-name="T10">25日</text:span></text:p>
            <text:p text:style-name="P6">17:30</text:p>
            <text:p text:style-name="P24"><text:a xlink:type="simple" xlink:href="http://ws.kinmen.gov.tw/Download.ashx?u=LzAwMS9VcGxvYWQvMzAyL3JlbGZpbGUvMTAwMTAvNjEyMjIxLzEwNzAx5ZCE6aCF56iF5o2Q5a%2Bm5b615reo6aGN6IiH6aCQ566X5pW45Y%2BK5LiK5bm05ZCM5pyf5q%2BU6LyDLee0r%2BioiOaVuC5wZGY%3D&amp;n=MTA3MDHlkITpoIXnqIXmjZDlr6blvrXmt6jpoY3oiIfpoJDnrpfmlbjlj4rkuIrlubTlkIzmnJ%2Fmr5TovIMt57Sv6KiI5pW4LnBkZg%3D%3D&amp;icon=..pdf" text:style-name="Internet_20_link" text:visited-style-name="Visited_20_Internet_20_Link"><text:span text:style-name="Internet_20_link"><text:span text:style-name="T16">(107年1月)</text:span></text:span></text:a></text:p>
          </table:table-cell>
          <table:table-cell table:style-name="表格1.A2" office:value-type="string">
            <text:p text:style-name="P24"><text:span text:style-name="T10">25日</text:span></text:p>
            <text:p text:style-name="P6">17:30</text:p>
            <text:p text:style-name="P25"><text:a xlink:type="simple" xlink:href="http://ws.kinmen.gov.tw/Download.ashx?u=LzAwMS9VcGxvYWQvMzIwL3JlbGZpbGUvMTAwMTAvNjE4NzU3LzlhYjRlODU2LTQ0NjAtNDc3NC04MDhiLWRkMjUwMGI5MzdlYy5wZGY%3D&amp;n=MTA3MDLlkITpoIXnqIXmjZDlr6blvrXmt6jpoY3oiIfpoJDnrpfmlbjlj4rkuIrlubTlkIzmnJ%2Fmr5TovIMt57Sv6KiI5pW4LnBkZg%3D%3D&amp;icon=..pdf" text:style-name="Internet_20_link" text:visited-style-name="Visited_20_Internet_20_Link"><text:span text:style-name="Internet_20_link"><text:span text:style-name="T16">(107年2月)</text:span></text:span></text:a></text:p>
          </table:table-cell>
          <table:table-cell table:style-name="表格1.A2" office:value-type="string">
            <text:p text:style-name="P24"><text:span text:style-name="T10">25日</text:span></text:p>
            <text:p text:style-name="P6">17:30</text:p>
            <text:p text:style-name="P25"><text:a xlink:type="simple" xlink:href="https://ws.kinmen.gov.tw/Download.ashx?u=LzAwMS9VcGxvYWQvMzIwL3JlbGZpbGUvMTAwMTAvNjIwOTQzLzQ3MWUzNjg5LTVhYTYtNGZiMi04ZTU4LWE2YWRiMTU2ZmM2Yi5wZGY%3D&amp;n=MTA3MDPlkITpoIXnqIXmjZDlr6blvrXmt6jpoY3oiIfpoJDnrpfmlbjlj4rkuIrlubTlkIzmnJ%2Fmr5TovIMt57Sv6KiI5pW4LnBkZg%3D%3D&amp;icon=..pdf" text:style-name="Internet_20_link" text:visited-style-name="Visited_20_Internet_20_Link"><text:span text:style-name="Internet_20_link"><text:span text:style-name="T16">(107年3月)</text:span></text:span></text:a></text:p>
          </table:table-cell>
          <table:table-cell table:style-name="表格1.A2" office:value-type="string">
            <text:p text:style-name="P24"><text:span text:style-name="T10">25日</text:span></text:p>
            <text:p text:style-name="P6">17:30</text:p>
            <text:p text:style-name="P25"><text:a xlink:type="simple" xlink:href="https://ws.kinmen.gov.tw/Download.ashx?u=LzAwMS9VcGxvYWQvMzIwL3JlbGZpbGUvMTAwMTAvNjMyODU4L2VlNmMyMTZkLTM0MzktNDYyMi04YzhlLWIyZTQyMDQxNmZkOS5wZGY%3D&amp;n=MTA3MDTlkITpoIXnqIXmjZDlr6blvrXmt6jpoY3oiIfpoJDnrpfmlbjlj4rkuIrlubTlkIzmnJ%2Fmr5TovIPvvI3ntK%2FoqIjmlbgucGRm&amp;icon=..pdf" text:style-name="Internet_20_link" text:visited-style-name="Visited_20_Internet_20_Link"><text:span text:style-name="Internet_20_link"><text:span text:style-name="T16">(107年4月)</text:span></text:span></text:a></text:p>
          </table:table-cell>
          <table:table-cell table:style-name="表格1.A2" office:value-type="string">
            <text:p text:style-name="P24"><text:span text:style-name="T10">25日</text:span></text:p>
            <text:p text:style-name="P6">17:30</text:p>
            <text:p text:style-name="P25"><text:a xlink:type="simple" xlink:href="https://ws.kinmen.gov.tw/Download.ashx?u=LzAwMS9VcGxvYWQvMzIwL3JlbGZpbGUvMTAwMTAvNjM0OTkzLzdjZGRhYzNmLTk4YjctNGJhMS05M2NlLTJlNTk1NDEwZGY5OC5wZGY%3D&amp;n=MTA3MDXlkITpoIXnqIXmjZDlr6blvrXmt6jpoY3oiIfpoJDnrpfmlbjlj4rkuIrlubTlkIzmnJ%2Fmr5TovIPvvI3ntK%2FoqIjmlbgucGRm&amp;icon=..pdf" text:style-name="Internet_20_link" text:visited-style-name="Visited_20_Internet_20_Link"><text:span text:style-name="Internet_20_link"><text:span text:style-name="T16">(107年5月)</text:span></text:span></text:a></text:p>
          </table:table-cell>
          <table:table-cell table:style-name="表格1.A2" office:value-type="string">
            <text:p text:style-name="P24"><text:span text:style-name="T10">25日</text:span></text:p>
            <text:p text:style-name="P6">17:30</text:p>
            <text:p text:style-name="P24"><text:a xlink:type="simple" xlink:href="http://ws.kinmen.gov.tw/Download.ashx?u=LzAwMS9VcGxvYWQvMzIwL3JlbGZpbGUvMTAwMTAvNjM3NTk4L2JiMmI1ZWNjLWNmYzEtNDBmMy1iMTcwLWFmODMxMDg2NTU1ZS5wZGY%3D&amp;n=MTA3MDblkITpoIXnqIXmjZDlr6blvrXmt6jpoY3oiIfpoJDnrpfmlbjlj4rkuIrlubTlkIzmnJ%2Fmr5TovIPvvI3ntK%2FoqIjmlbgucGRm&amp;icon=..pdf" text:style-name="Internet_20_link" text:visited-style-name="Visited_20_Internet_20_Link"><text:span text:style-name="Internet_20_link"><text:span text:style-name="T16">(107年6月)</text:span></text:span></text:a></text:p>
          </table:table-cell>
          <table:table-cell table:style-name="表格1.A2" office:value-type="string">
            <text:p text:style-name="P24"><text:span text:style-name="T10">25日</text:span></text:p>
            <text:p text:style-name="P6">17:30</text:p>
            <text:p text:style-name="P25"><text:a xlink:type="simple" xlink:href="http://ws.kinmen.gov.tw/Download.ashx?u=LzAwMS9VcGxvYWQvMzIwL3JlbGZpbGUvMTAwMTAvNjQxNzkyLzYyODk2OTNkLWEzM2MtNDdkNy05YTJmLTQ4ZjlkNGQzOTNkYi5wZGY%3D&amp;n=MTA3MDflkITpoIXnqIXmjZDlr6blvrXmt6jpoY3oiIfpoJDnrpfmlbjlj4rkuIrlubTlkIzmnJ%2Fmr5TovIPvvI3ntK%2FoqIjmlbgucGRm&amp;icon=..pdf" text:style-name="Internet_20_link" text:visited-style-name="Visited_20_Internet_20_Link"><text:span text:style-name="Internet_20_link"><text:span text:style-name="T16">(107年7月)</text:span></text:span></text:a></text:p>
          </table:table-cell>
          <table:table-cell table:style-name="表格1.A2" office:value-type="string">
            <text:p text:style-name="P24"><text:span text:style-name="T10">25日</text:span></text:p>
            <text:p text:style-name="P6">17:30</text:p>
            <text:p text:style-name="P25"><text:a xlink:type="simple" xlink:href="https://ws.kinmen.gov.tw/Download.ashx?u=LzAwMS9VcGxvYWQvMzIwL3JlbGZpbGUvMTAwMTAvNjQzNTA1LzZjNzkyODdhLTllZDMtNDVkYS1hMDljLWQ2YzU3MmRiZGQxYi5wZGY%3D&amp;n=MTA3MDjlkITpoIXnqIXmjZDlr6blvrXmt6jpoY3oiIfpoJDnrpfmlbjlj4rkuIrlubTlkIzmnJ%2Fmr5TovIPvvI3ntK%2FoqIjmlbgucGRm&amp;icon=..pdf" text:style-name="Internet_20_link" text:visited-style-name="Visited_20_Internet_20_Link"><text:span text:style-name="Internet_20_link"><text:span text:style-name="T16">(107年8月)</text:span></text:span></text:a></text:p>
          </table:table-cell>
          <table:table-cell table:style-name="表格1.A2" table:number-columns-spanned="2" office:value-type="string">
            <text:p text:style-name="P24"><text:span text:style-name="T10">25日</text:span></text:p>
            <text:p text:style-name="P6">17:30</text:p>
            <text:p text:style-name="P25"><text:a xlink:type="simple" xlink:href="https://ws.kinmen.gov.tw/Download.ashx?u=LzAwMS9VcGxvYWQvMzIwL3JlbGZpbGUvMTAwMTAvNjQ1NTQyL2MzODA0ODI0LWYxNzYtNDZiMy1hNzc4LWU3MjQzZDYxZDU0Yi5wZGY%3D&amp;n=MTA3MDnlkITpoIXnqIXmjZDlr6blvrXmt6jpoY3oiIfpoJDnrpfmlbjlj4rkuIrlubTlkIzmnJ%2Fmr5TovIPvvI3ntK%2FoqIjmlbgucGRm&amp;icon=..pdf" text:style-name="Internet_20_link" text:visited-style-name="Visited_20_Internet_20_Link"><text:span text:style-name="Internet_20_link"><text:span text:style-name="T16">(107年9月)</text:span></text:span></text:a></text:p>
          </table:table-cell>
          <table:covered-table-cell/>
          <table:table-cell table:style-name="表格1.A2" office:value-type="string">
            <text:p text:style-name="P24"><text:span text:style-name="T10">25日</text:span></text:p>
            <text:p text:style-name="P6">17:30</text:p>
            <text:p text:style-name="P24"><text:a xlink:type="simple" xlink:href="https://ws.kinmen.gov.tw/Download.ashx?u=LzAwMS9VcGxvYWQvMzIwL3JlbGZpbGUvMTAwMTAvNjQ3MjU1Lzc0M2UzMTE0LWUyMjYtNGViMi1iM2U1LTFjNzdjNjk5ZDIzNS5wZGY%3D&amp;n=MTA3MTDlkITpoIXnqIXmjZDlr6blvrXmt6jpoY3oiIfpoJDnrpfmlbjlj4rkuIrlubTlkIzmnJ%2Fmr5TovIPvvI3ntK%2FoqIjmlbgucGRm&amp;icon=..pdf" text:style-name="Internet_20_link" text:visited-style-name="Visited_20_Internet_20_Link"><text:span text:style-name="Internet_20_link"><text:span text:style-name="T15">(107年10月)</text:span></text:span></text:a></text:p>
          </table:table-cell>
          <table:table-cell table:style-name="表格1.A2" office:value-type="string">
            <text:p text:style-name="P24"><text:span text:style-name="T10">25日</text:span></text:p>
            <text:p text:style-name="P6">17:30</text:p>
            <text:p text:style-name="P25"><text:a xlink:type="simple" xlink:href="https://ws.kinmen.gov.tw/Download.ashx?u=LzAwMS9VcGxvYWQvMzIwL3JlbGZpbGUvMTAwMTAvNjQ4NzIwL2E5YmFkYzkzLWI0NzktNDRiZC1iYmM0LTc2M2NlNTY3OTcwYy5wZGY%3D&amp;n=MTA3MTHlkITpoIXnqIXmjZDlr6blvrXmt6jpoY3oiIfpoJDnrpfmlbjlj4rkuIrlubTlkIzmnJ%2Fmr5TovIPvvI3ntK%2FoqIjmlbgucGRm&amp;icon=..pdf" text:style-name="Internet_20_link" text:visited-style-name="Visited_20_Internet_20_Link"><text:span text:style-name="Internet_20_link"><text:span text:style-name="T15">(107年11月)</text:span></text:span></text:a></text:p>
          </table:table-cell>
          <table:table-cell table:style-name="表格1.T10" office:value-type="string">
            <text:p text:style-name="P12"/>
          </table:table-cell>
        </table:table-row>
        <table:table-row table:style-name="表格1.6">
          <table:table-cell table:style-name="表格1.A11" office:value-type="string">
            <text:p text:style-name="P2"/>
          </table:table-cell>
          <table:table-cell table:style-name="表格1.B9" table:number-columns-spanned="2" office:value-type="string">
            <text:p text:style-name="P21">財政統計</text:p>
          </table:table-cell>
          <table:covered-table-cell/>
          <table:table-cell table:style-name="表格1.B9" office:value-type="string">
            <text:p text:style-name="P36"><text:a xlink:type="simple" xlink:href="http://ws.kinmen.gov.tw/Download.ashx?u=LzAwMS9VcGxvYWQvMzAyL3JlbGZpbGUvMTAwMTAvNjEyMTM4LzEwN%2Bizh%2BaWmeiDjOaZr%2BiqquaYjuagvOW8jyjlkITpoIXnqIXmjZDlr6blvrXmt6jpoY3oiIfpoJDnrpfmlbjlj4rkuIrlubTlkIzmnJ%2Fmr5TovIPlop7muJvljp%2Flm6DliIbmnpDoqqrmmI4pIC0uZG9j&amp;n=MTA36LOH5paZ6IOM5pmv6Kqq5piO5qC85byPKOWQhOmgheeoheaNkOWvpuW%2Btea3qOmhjeiIh%2BmgkOeul%2BaVuOWPiuS4iuW5tOWQjOacn%2BavlOi8g%2BWinua4m%2BWOn%2BWboOWIhuaekOiqquaYjikgLS5kb2M%3D&amp;icon=..doc" text:style-name="Internet_20_link" text:visited-style-name="Visited_20_Internet_20_Link"><text:span text:style-name="Internet_20_link"><text:span text:style-name="T10">金門縣各項稅捐實徵淨額與預算數及上年同期比較增減原因分析說明</text:span></text:span></text:a></text:p>
          </table:table-cell>
          <table:table-cell table:style-name="表格1.B9" office:value-type="string">
            <text:p text:style-name="P4">網際網路</text:p>
          </table:table-cell>
          <table:table-cell table:style-name="表格1.B9" office:value-type="string">
            <text:p text:style-name="P7"/>
          </table:table-cell>
          <table:table-cell table:style-name="表格1.B9" office:value-type="string">
            <text:p text:style-name="P24"><text:span text:style-name="T10">25日</text:span></text:p>
            <text:p text:style-name="P6">17:30</text:p>
            <text:p text:style-name="P24"><text:a xlink:type="simple" xlink:href="http://ws.kinmen.gov.tw/Download.ashx?u=LzAwMS9VcGxvYWQvMzAyL3JlbGZpbGUvMTAwMTAvNjEyMjA4LzEwNjEy5ZCE6aCF56iF5o2Q5a%2Bm5b615reo6aGN6IiH6aCQ566X5pW45Y%2BK5LiK5bm05ZCM5pyf5q%2BU6LyD5aKe5rib5Y6f5Zug5YiG5p6Q6Kqq5piOLnBkZg%3D%3D&amp;n=MTA2MTLlkITpoIXnqIXmjZDlr6blvrXmt6jpoY3oiIfpoJDnrpfmlbjlj4rkuIrlubTlkIzmnJ%2Fmr5TovIPlop7muJvljp%2Flm6DliIbmnpDoqqrmmI4ucGRm&amp;icon=..pdf" text:style-name="Internet_20_link" text:visited-style-name="Visited_20_Internet_20_Link"><text:span text:style-name="Internet_20_link"><text:span text:style-name="T21">(</text:span></text:span></text:a><text:a xlink:type="simple" xlink:href="http://ws.kinmen.gov.tw/Download.ashx?u=LzAwMS9VcGxvYWQvMzAyL3JlbGZpbGUvMTAwMTAvNjEyMjA4LzEwNjEy5ZCE6aCF56iF5o2Q5a%2Bm5b615reo6aGN6IiH6aCQ566X5pW45Y%2BK5LiK5bm05ZCM5pyf5q%2BU6LyD5aKe5rib5Y6f5Zug5YiG5p6Q6Kqq5piOLnBkZg%3D%3D&amp;n=MTA2MTLlkITpoIXnqIXmjZDlr6blvrXmt6jpoY3oiIfpoJDnrpfmlbjlj4rkuIrlubTlkIzmnJ%2Fmr5TovIPlop7muJvljp%2Flm6DliIbmnpDoqqrmmI4ucGRm&amp;icon=..pdf" text:style-name="Internet_20_link" text:visited-style-name="Visited_20_Internet_20_Link"><text:span text:style-name="Internet_20_link"><text:span text:style-name="T15">106年12月)</text:span></text:span></text:a></text:p>
          </table:table-cell>
          <table:table-cell table:style-name="表格1.B9" office:value-type="string">
            <text:p text:style-name="P24"><text:span text:style-name="T10">25日</text:span></text:p>
            <text:p text:style-name="P6">17:30</text:p>
            <text:p text:style-name="P24"><text:a xlink:type="simple" xlink:href="http://ws.kinmen.gov.tw/Download.ashx?u=LzAwMS9VcGxvYWQvMzAyL3JlbGZpbGUvMTAwMTAvNjEyMjIyLzEwNzAx5ZCE6aCF56iF5o2Q5a%2Bm5b615reo6aGN6IiH6aCQ566X5pW45Y%2BK5LiK5bm05ZCM5pyf5q%2BU6LyD5aKe5rib5Y6f5Zug5YiG5p6Q6Kqq5piOLnBkZg%3D%3D&amp;n=MTA3MDHlkITpoIXnqIXmjZDlr6blvrXmt6jpoY3oiIfpoJDnrpfmlbjlj4rkuIrlubTlkIzmnJ%2Fmr5TovIPlop7muJvljp%2Flm6DliIbmnpDoqqrmmI4ucGRm&amp;icon=..pdf" text:style-name="Internet_20_link" text:visited-style-name="Visited_20_Internet_20_Link"><text:span text:style-name="Internet_20_link"><text:span text:style-name="T16">(107年1月)</text:span></text:span></text:a></text:p>
          </table:table-cell>
          <table:table-cell table:style-name="表格1.B9" office:value-type="string">
            <text:p text:style-name="P24"><text:span text:style-name="T10">25日</text:span></text:p>
            <text:p text:style-name="P6">17:30</text:p>
            <text:p text:style-name="P25"><text:a xlink:type="simple" xlink:href="http://ws.kinmen.gov.tw/Download.ashx?u=LzAwMS9VcGxvYWQvMzIwL3JlbGZpbGUvMTAwMTAvNjE4NzU5LzViZGUyMmY1LWQ5MzktNDAyZS1iYmNiLTYwODM1ZTNlYjM0MS5wZGY%3D&amp;n=MTA3MDLlkITpoIXnqIXmjZDlr6blvrXmt6jpoY3oiIfpoJDnrpfmlbjlj4rkuIrlubTlkIzmnJ%2Fmr5TovIPlop7muJvljp%2Flm6DliIbmnpDoqqrmmI4ucGRm&amp;icon=..pdf" text:style-name="Internet_20_link" text:visited-style-name="Visited_20_Internet_20_Link"><text:span text:style-name="Internet_20_link"><text:span text:style-name="T16">(107年2月)</text:span></text:span></text:a></text:p>
          </table:table-cell>
          <table:table-cell table:style-name="表格1.B9" office:value-type="string">
            <text:p text:style-name="P24"><text:span text:style-name="T10">25日</text:span></text:p>
            <text:p text:style-name="P6">17:30</text:p>
            <text:p text:style-name="P25"><text:a xlink:type="simple" xlink:href="https://ws.kinmen.gov.tw/Download.ashx?u=LzAwMS9VcGxvYWQvMzIwL3JlbGZpbGUvMTAwMTAvNjIwOTQ0LzgxNjU0YzMyLTI5ZGItNDlhNy05NzA5LWFjNjVhZmFkMDdmZi5wZGY%3D&amp;n=MTA3MDPlkITpoIXnqIXmjZDlr6blvrXmt6jpoY3oiIfpoJDnrpfmlbjlj4rkuIrlubTlkIzmnJ%2Fmr5TovIPlop7muJvljp%2Flm6DliIbmnpDoqqrmmI4ucGRm&amp;icon=..pdf" text:style-name="Internet_20_link" text:visited-style-name="Visited_20_Internet_20_Link"><text:span text:style-name="Internet_20_link"><text:span text:style-name="T16">(107年3月)</text:span></text:span></text:a></text:p>
          </table:table-cell>
          <table:table-cell table:style-name="表格1.B9" office:value-type="string">
            <text:p text:style-name="P24"><text:span text:style-name="T10">25日</text:span></text:p>
            <text:p text:style-name="P6">17:30</text:p>
            <text:p text:style-name="P25"><text:a xlink:type="simple" xlink:href="https://ws.kinmen.gov.tw/Download.ashx?u=LzAwMS9VcGxvYWQvMzIwL3JlbGZpbGUvMTAwMTAvNjMyODU5LzhkYjQxOThlLTg1YWItNDMyYi1hMWJiLTI0N2NmMTRhMGU5NC5wZGY%3D&amp;n=MTA3MDTlkITpoIXnqIXmjZDlr6blvrXmt6jpoY3oiIfpoJDnrpfmlbjlj4rkuIrlubTlkIzmnJ%2Fmr5TovIPlop7muJvljp%2Flm6DliIbmnpDoqqrmmI4ucGRm&amp;icon=..pdf" text:style-name="Internet_20_link" text:visited-style-name="Visited_20_Internet_20_Link"><text:span text:style-name="Internet_20_link"><text:span text:style-name="T16">(107年4月)</text:span></text:span></text:a></text:p>
          </table:table-cell>
          <table:table-cell table:style-name="表格1.B9" office:value-type="string">
            <text:p text:style-name="P24"><text:span text:style-name="T10">25日</text:span></text:p>
            <text:p text:style-name="P6">17:30</text:p>
            <text:p text:style-name="P25"><text:a xlink:type="simple" xlink:href="https://ws.kinmen.gov.tw/Download.ashx?u=LzAwMS9VcGxvYWQvMzIwL3JlbGZpbGUvMTAwMTAvNjM0OTk1Lzg2ODQ0MjM2LTE3OGMtNDQ4NS1iYmUzLTFhOTYyNTZkMWVhOS5wZGY%3D&amp;n=MTA3MDXlkITpoIXnqIXmjZDlr6blvrXmt6jpoY3oiIfpoJDnrpfmlbjlj4rkuIrlubTlkIzmnJ%2Fmr5TovIPlop7muJvljp%2Flm6DliIbmnpDoqqrmmI4ucGRm&amp;icon=..pdf" text:style-name="Internet_20_link" text:visited-style-name="Visited_20_Internet_20_Link"><text:span text:style-name="Internet_20_link"><text:span text:style-name="T16">(107年5月)</text:span></text:span></text:a></text:p>
          </table:table-cell>
          <table:table-cell table:style-name="表格1.B9" office:value-type="string">
            <text:p text:style-name="P24"><text:span text:style-name="T10">25日</text:span></text:p>
            <text:p text:style-name="P6">17:30</text:p>
            <text:p text:style-name="P24"><text:a xlink:type="simple" xlink:href="http://ws.kinmen.gov.tw/Download.ashx?u=LzAwMS9VcGxvYWQvMzIwL3JlbGZpbGUvMTAwMTAvNjM3NjAwLzg3MDA2NWZmLTJjODEtNDJmZi05NmE5LWI4NmVkYmU1MmU3My5wZGY%3D&amp;n=MTA3MDblkITpoIXnqIXmjZDlr6blvrXmt6jpoY3oiIfpoJDnrpfmlbjlj4rkuIrlubTlkIzmnJ%2Fmr5TovIPlop7muJvljp%2Flm6DliIbmnpDoqqrmmI4ucGRm&amp;icon=..pdf" text:style-name="Internet_20_link" text:visited-style-name="Visited_20_Internet_20_Link"><text:span text:style-name="Internet_20_link"><text:span text:style-name="T16">(107年6月)</text:span></text:span></text:a></text:p>
          </table:table-cell>
          <table:table-cell table:style-name="表格1.B9" office:value-type="string">
            <text:p text:style-name="P24"><text:span text:style-name="T10">25日</text:span></text:p>
            <text:p text:style-name="P6">17:30</text:p>
            <text:p text:style-name="P25"><text:a xlink:type="simple" xlink:href="http://ws.kinmen.gov.tw/Download.ashx?u=LzAwMS9VcGxvYWQvMzIwL3JlbGZpbGUvMTAwMTAvNjQxNzkzL2Y2OTg0YzhiLTQ1ZDktNDIxZi1iZGNiLWY2NDMxZTQwZThiZC5wZGY%3D&amp;n=MTA3MDflkITpoIXnqIXmjZDlr6blvrXmt6jpoY3oiIfpoJDnrpfmlbjlj4rkuIrlubTlkIzmnJ%2Fmr5TovIPlop7muJvljp%2Flm6DliIbmnpDoqqrmmI4ucGRm&amp;icon=..pdf" text:style-name="Internet_20_link" text:visited-style-name="Visited_20_Internet_20_Link"><text:span text:style-name="Internet_20_link"><text:span text:style-name="T16">(107年7月)</text:span></text:span></text:a></text:p>
          </table:table-cell>
          <table:table-cell table:style-name="表格1.B9" office:value-type="string">
            <text:p text:style-name="P24"><text:span text:style-name="T10">25日</text:span></text:p>
            <text:p text:style-name="P6">17:30</text:p>
            <text:p text:style-name="P25"><text:a xlink:type="simple" xlink:href="https://ws.kinmen.gov.tw/Download.ashx?u=LzAwMS9VcGxvYWQvMzIwL3JlbGZpbGUvMTAwMTAvNjQzNTA3LzUyOTdjYzQzLWNmYmMtNDZhMC05ZjgxLTVmM2ZiZDc1ZTc3My5wZGY%3D&amp;n=MTA3MDjlkITpoIXnqIXmjZDlr6blvrXmt6jpoY3oiIfpoJDnrpfmlbjlj4rkuIrlubTlkIzmnJ%2Fmr5TovIPlop7muJvljp%2Flm6DliIbmnpDoqqrmmI4ucGRm&amp;icon=..pdf" text:style-name="Internet_20_link" text:visited-style-name="Visited_20_Internet_20_Link"><text:span text:style-name="Internet_20_link"><text:span text:style-name="T16">(107年8月)</text:span></text:span></text:a></text:p>
          </table:table-cell>
          <table:table-cell table:style-name="表格1.B9" table:number-columns-spanned="2" office:value-type="string">
            <text:p text:style-name="P24"><text:span text:style-name="T10">25日</text:span></text:p>
            <text:p text:style-name="P6">17:30</text:p>
            <text:p text:style-name="P25"><text:a xlink:type="simple" xlink:href="https://ws.kinmen.gov.tw/Download.ashx?u=LzAwMS9VcGxvYWQvMzIwL3JlbGZpbGUvMTAwMTAvNjQ1NTQzLzk5NjEzMTZiLTQ0YzMtNGM5YS1hZjlmLTYzYjEwNGEyOGU4Mi5wZGY%3D&amp;n=MTA3MDnlkITpoIXnqIXmjZDlr6blvrXmt6jpoY3oiIfpoJDnrpfmlbjlj4rkuIrlubTlkIzmnJ%2Fmr5TovIPlop7muJvljp%2Flm6DliIbmnpDoqqrmmI4ucGRm&amp;icon=..pdf" text:style-name="Internet_20_link" text:visited-style-name="Visited_20_Internet_20_Link"><text:span text:style-name="Internet_20_link"><text:span text:style-name="T16">(107年9月)</text:span></text:span></text:a></text:p>
          </table:table-cell>
          <table:covered-table-cell/>
          <table:table-cell table:style-name="表格1.B9" office:value-type="string">
            <text:p text:style-name="P24"><text:span text:style-name="T10">25日</text:span></text:p>
            <text:p text:style-name="P6">17:30</text:p>
            <text:p text:style-name="P24"><text:a xlink:type="simple" xlink:href="https://ws.kinmen.gov.tw/Download.ashx?u=LzAwMS9VcGxvYWQvMzIwL3JlbGZpbGUvMTAwMTAvNjQ3MjU2LzJiMTljMGE2LWM5MTItNDI0Ni1iYTI1LTBiN2VmMWU5OWE3My5wZGY%3D&amp;n=MTA3MTDlkITpoIXnqIXmjZDlr6blvrXmt6jpoY3oiIfpoJDnrpfmlbjlj4rkuIrlubTlkIzmnJ%2Fmr5TovIPlop7muJvljp%2Flm6DliIbmnpDoqqrmmI4ucGRm&amp;icon=..pdf" text:style-name="Internet_20_link" text:visited-style-name="Visited_20_Internet_20_Link"><text:span text:style-name="Internet_20_link"><text:span text:style-name="T15">(107年10月)</text:span></text:span></text:a></text:p>
          </table:table-cell>
          <table:table-cell table:style-name="表格1.B9" office:value-type="string">
            <text:p text:style-name="P24"><text:span text:style-name="T10">25日</text:span></text:p>
            <text:p text:style-name="P6">17:30</text:p>
            <text:p text:style-name="P25"><text:a xlink:type="simple" xlink:href="https://ws.kinmen.gov.tw/Download.ashx?u=LzAwMS9VcGxvYWQvMzIwL3JlbGZpbGUvMTAwMTAvNjQ4NzIxLzA2YjEwMWQ1LTEzMzQtNDM3My1iYTVhLTY5YzBjZjIyODliMi5wZGY%3D&amp;n=MTA3MTHlkITpoIXnqIXmjZDlr6blvrXmt6jpoY3oiIfpoJDnrpfmlbjlj4rkuIrlubTlkIzmnJ%2Fmr5TovIPlop7muJvljp%2Flm6DliIbmnpDoqqrmmI4ucGRm&amp;icon=..pdf" text:style-name="Internet_20_link" text:visited-style-name="Visited_20_Internet_20_Link"><text:span text:style-name="Internet_20_link"><text:span text:style-name="T15">(107年11月)</text:span></text:span></text:a></text:p>
          </table:table-cell>
          <table:table-cell table:style-name="表格1.T9" office:value-type="string">
            <text:p text:style-name="P12"/>
          </table:table-cell>
        </table:table-row>
        <table:table-row table:style-name="表格1.6">
          <table:table-cell table:style-name="表格1.A12" office:value-type="string">
            <text:p text:style-name="P2"/>
          </table:table-cell>
          <table:table-cell table:style-name="表格1.A2" table:number-columns-spanned="2" office:value-type="string">
            <text:p text:style-name="P21">財政統計</text:p>
          </table:table-cell>
          <table:covered-table-cell/>
          <table:table-cell table:style-name="表格1.A2" office:value-type="string">
            <text:p text:style-name="P36"><text:a xlink:type="simple" xlink:href="http://ws.kinmen.gov.tw/Download.ashx?u=LzAwMS9VcGxvYWQvMzAyL3JlbGZpbGUvMTAwMTAvNjEyMTU5LzEwN%2Bizh%2BaWmeiDjOaZr%2BiqquaYjuagvOW8jyjlnLDlg7nnqIXmn6XlrpopLmRvYw%3D%3D&amp;n=MTA36LOH5paZ6IOM5pmv6Kqq5piO5qC85byPKOWcsOWDueeoheafpeWumikuZG9j&amp;icon=..doc" text:style-name="Internet_20_link" text:visited-style-name="Visited_20_Internet_20_Link"><text:span text:style-name="Internet_20_link"><text:span text:style-name="T10">金門縣地價稅查定</text:span></text:span></text:a></text:p>
          </table:table-cell>
          <table:table-cell table:style-name="表格1.A2" office:value-type="string">
            <text:p text:style-name="P4">網際網路</text:p>
          </table:table-cell>
          <table:table-cell table:style-name="表格1.A2" office:value-type="string">
            <text:p text:style-name="P6">30日</text:p>
            <text:p text:style-name="P6">17:30</text:p>
            <text:p text:style-name="P24"><text:a xlink:type="simple" xlink:href="http://ws.kinmen.gov.tw/Download.ashx?u=LzAwMS9VcGxvYWQvMzAyL3JlbGZpbGUvMTAwMTAvNjEyMTkzLzEwNuW5tOWcsOWDueeoheafpeWumi5wZGY%3D&amp;n=MTA25bm05Zyw5YO556iF5p%2Bl5a6aLnBkZg%3D%3D&amp;icon=..pdf" text:style-name="Internet_20_link" text:visited-style-name="Visited_20_Internet_20_Link"><text:span text:style-name="Internet_20_link"><text:span text:style-name="T22">(106年</text:span></text:span></text:a><text:a xlink:type="simple" xlink:href="http://ws.kinmen.gov.tw/Download.ashx?u=LzAwMS9VcGxvYWQvMzAyL3JlbGZpbGUvMTAwMTAvNjEyMTkzLzEwNuW5tOWcsOWDueeoheafpeWumi5wZGY%3D&amp;n=MTA25bm05Zyw5YO556iF5p%2Bl5a6aLnBkZg%3D%3D&amp;icon=..pdf" text:style-name="Internet_20_link" text:visited-style-name="Visited_20_Internet_20_Link"><text:span text:style-name="Internet_20_link"><text:span text:style-name="T17">)</text:span></text:span></text:a></text:p>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7"/>
          </table:table-cell>
          <table:table-cell table:style-name="表格1.A2" office:value-type="string">
            <text:p text:style-name="P8"/>
          </table:table-cell>
          <table:table-cell table:style-name="表格1.A2" office:value-type="string">
            <text:p text:style-name="P8"/>
          </table:table-cell>
          <table:table-cell table:style-name="表格1.A2" table:number-columns-spanned="2" office:value-type="string">
            <text:p text:style-name="P8"/>
          </table:table-cell>
          <table:covered-table-cell/>
          <table:table-cell table:style-name="表格1.A2" office:value-type="string">
            <text:p text:style-name="P7"/>
          </table:table-cell>
          <table:table-cell table:style-name="表格1.A2" office:value-type="string">
            <text:p text:style-name="P6">30日</text:p>
            <text:p text:style-name="P6">17:30</text:p>
            <text:p text:style-name="P25"><text:a xlink:type="simple" xlink:href="https://ws.kinmen.gov.tw/Download.ashx?u=LzAwMS9VcGxvYWQvMzIwL3JlbGZpbGUvMTAwMTAvNjQ5NDA0LzJmNTk2NjY2LWY5Y2MtNDYyYi04MDY5LTc0MGFlMThjNGQ1NS5wZGY%3D&amp;n=MTA35bm06YeR6ZaA57ij5Zyw5YO556iF5p%2Bl5a6aLnBkZg%3D%3D&amp;icon=..pdf" text:style-name="Internet_20_link" text:visited-style-name="Visited_20_Internet_20_Link"><text:span text:style-name="Internet_20_link"><text:span text:style-name="T22">(107年</text:span></text:span></text:a><text:a xlink:type="simple" xlink:href="https://ws.kinmen.gov.tw/Download.ashx?u=LzAwMS9VcGxvYWQvMzIwL3JlbGZpbGUvMTAwMTAvNjQ5NDA0LzJmNTk2NjY2LWY5Y2MtNDYyYi04MDY5LTc0MGFlMThjNGQ1NS5wZGY%3D&amp;n=MTA35bm06YeR6ZaA57ij5Zyw5YO556iF5p%2Bl5a6aLnBkZg%3D%3D&amp;icon=..pdf" text:style-name="Internet_20_link" text:visited-style-name="Visited_20_Internet_20_Link"><text:span text:style-name="Internet_20_link"><text:span text:style-name="T17">)</text:span></text:span></text:a></text:p>
          </table:table-cell>
          <table:table-cell table:style-name="表格1.T12" office:value-type="string">
            <text:p text:style-name="P12"/>
          </table:table-cell>
        </table:table-row>
        <table:table-row table:style-name="表格1.6">
          <table:table-cell table:style-name="表格1.A13" office:value-type="string">
            <text:p text:style-name="P2"/>
          </table:table-cell>
          <table:table-cell table:style-name="表格1.B9" table:number-columns-spanned="2" office:value-type="string">
            <text:p text:style-name="P21">財政統計</text:p>
          </table:table-cell>
          <table:covered-table-cell/>
          <table:table-cell table:style-name="表格1.B9" office:value-type="string">
            <text:p text:style-name="P36"><text:a xlink:type="simple" xlink:href="http://ws.kinmen.gov.tw/Download.ashx?u=LzAwMS9VcGxvYWQvMzAyL3JlbGZpbGUvMTAwMTAvNjEyMTY3LzEwN%2Bizh%2BaWmeiDjOaZr%2BiqquaYjuagvOW8jyjlnLDlg7nnqIXlvrXnuL4pLmRvYw%3D%3D&amp;n=MTA36LOH5paZ6IOM5pmv6Kqq5piO5qC85byPKOWcsOWDueeoheW%2Btee4vikuZG9j&amp;icon=..doc" text:style-name="Internet_20_link" text:visited-style-name="Visited_20_Internet_20_Link"><text:span text:style-name="Internet_20_link"><text:span text:style-name="T10">金門縣地價稅徵績</text:span></text:span></text:a></text:p>
          </table:table-cell>
          <table:table-cell table:style-name="表格1.B9" office:value-type="string">
            <text:p text:style-name="P4">網際網路</text:p>
          </table:table-cell>
          <table:table-cell table:style-name="表格1.B9" office:value-type="string">
            <text:p text:style-name="P7"/>
          </table:table-cell>
          <table:table-cell table:style-name="表格1.B9" office:value-type="string">
            <text:p text:style-name="P6">10日</text:p>
            <text:p text:style-name="P6">17:30</text:p>
            <text:p text:style-name="P24"><text:a xlink:type="simple" xlink:href="http://ws.kinmen.gov.tw/Download.ashx?u=LzAwMS9VcGxvYWQvMzAyL3JlbGZpbGUvMTAwMTAvNjEyMTk1LzEwNuW5tOWcsOWDueeoheW%2Btee4vijlvrXmnJ%2FntZDmnZ8pLnBkZg%3D%3D&amp;n=MTA25bm05Zyw5YO556iF5b6157i%2BKOW%2Bteacn%2Be1kOadnykucGRm&amp;icon=..pdf" text:style-name="Internet_20_link" text:visited-style-name="Visited_20_Internet_20_Link"><text:span text:style-name="Internet_20_link"><text:span text:style-name="T18">(106年) 徵期結束</text:span></text:span></text:a></text:p>
          </table:table-cell>
          <table:table-cell table:style-name="表格1.B9" office:value-type="string">
            <text:p text:style-name="P6">10日</text:p>
            <text:p text:style-name="P6">17:30</text:p>
            <text:p text:style-name="P24"><text:a xlink:type="simple" xlink:href="http://ws.kinmen.gov.tw/Download.ashx?u=LzAwMS9VcGxvYWQvMzAyL3JlbGZpbGUvMTAwMTAvNjEyMjE0LzEwNuW5tOWcsOWDueeoheW%2Btee4vijmu6%2FntI3mnJ%2Fmu78pLnBkZg%3D%3D&amp;n=MTA25bm05Zyw5YO556iF5b6157i%2BKOa7r%2Be0jeacn%2Ba7vykucGRm&amp;icon=..pdf" text:style-name="Internet_20_link" text:visited-style-name="Visited_20_Internet_20_Link"><text:span text:style-name="Internet_20_link"><text:span text:style-name="T18">(106年) 滯納期滿</text:span></text:span></text:a></text:p>
          </table:table-cell>
          <table:table-cell table:style-name="表格1.B9" office:value-type="string">
            <text:p text:style-name="P8"/>
          </table:table-cell>
          <table:table-cell table:style-name="表格1.B9" office:value-type="string">
            <text:p text:style-name="P8"/>
          </table:table-cell>
          <table:table-cell table:style-name="表格1.B9" office:value-type="string">
            <text:p text:style-name="P8"/>
          </table:table-cell>
          <table:table-cell table:style-name="表格1.B9" office:value-type="string">
            <text:p text:style-name="P8"/>
          </table:table-cell>
          <table:table-cell table:style-name="表格1.B9" office:value-type="string">
            <text:p text:style-name="P7"/>
          </table:table-cell>
          <table:table-cell table:style-name="表格1.B9" office:value-type="string">
            <text:p text:style-name="P8"/>
          </table:table-cell>
          <table:table-cell table:style-name="表格1.B9" office:value-type="string">
            <text:p text:style-name="P8"/>
          </table:table-cell>
          <table:table-cell table:style-name="表格1.B9" table:number-columns-spanned="2" office:value-type="string">
            <text:p text:style-name="P8"/>
          </table:table-cell>
          <table:covered-table-cell/>
          <table:table-cell table:style-name="表格1.B9" office:value-type="string">
            <text:p text:style-name="P7"/>
          </table:table-cell>
          <table:table-cell table:style-name="表格1.B9" office:value-type="string">
            <text:p text:style-name="P8"/>
          </table:table-cell>
          <table:table-cell table:style-name="表格1.T9" office:value-type="string">
            <text:p text:style-name="P12"/>
          </table:table-cell>
        </table:table-row>
        <table:table-row table:style-name="表格1.6">
          <table:table-cell table:style-name="表格1.A14" office:value-type="string">
            <text:p text:style-name="P2"/>
          </table:table-cell>
          <table:table-cell table:style-name="表格1.A2" table:number-columns-spanned="2" office:value-type="string">
            <text:p text:style-name="P21">財政統計</text:p>
          </table:table-cell>
          <table:covered-table-cell/>
          <table:table-cell table:style-name="表格1.A2" office:value-type="string">
            <text:p text:style-name="P36"><text:a xlink:type="simple" xlink:href="http://ws.kinmen.gov.tw/Download.ashx?u=LzAwMS9VcGxvYWQvMzAyL3JlbGZpbGUvMTAwMTAvNjEyMDgyLzEwN%2Bizh%2BaWmeiDjOaZr%2BiqquaYjuagvOW8jyjlnJ%2FlnLDlop7lgLznqIXlvrXmlLYpLmRvYw%3D%3D&amp;n=MTA36LOH5paZ6IOM5pmv6Kqq5piO5qC85byPKOWcn%2BWcsOWinuWAvOeoheW%2BteaUtikuZG9j&amp;icon=..doc" text:style-name="Internet_20_link" text:visited-style-name="Visited_20_Internet_20_Link"><text:span text:style-name="Internet_20_link"><text:span text:style-name="T10">金門縣土地增值稅徵收</text:span></text:span></text:a></text:p>
          </table:table-cell>
          <table:table-cell table:style-name="表格1.A2" office:value-type="string">
            <text:p text:style-name="P4">網際網路</text:p>
          </table:table-cell>
          <table:table-cell table:style-name="表格1.A2" office:value-type="string">
            <text:p text:style-name="P7"/>
          </table:table-cell>
          <table:table-cell table:style-name="表格1.A2" office:value-type="string">
            <text:p text:style-name="P24"><text:span text:style-name="T10">14日</text:span></text:p>
            <text:p text:style-name="P6">17:30</text:p>
            <text:p text:style-name="P24"><text:a xlink:type="simple" xlink:href="http://ws.kinmen.gov.tw/Download.ashx?u=LzAwMS9VcGxvYWQvMzAyL3JlbGZpbGUvMTAwMTAvNjEyMjAxLzEwNjEy5Zyf5Zyw5aKe5YC856iF5b615pS2LnBkZg%3D%3D&amp;n=MTA2MTLlnJ%2FlnLDlop7lgLznqIXlvrXmlLYucGRm&amp;icon=..pdf" text:style-name="Internet_20_link" text:visited-style-name="Visited_20_Internet_20_Link"><text:span text:style-name="Internet_20_link"><text:span text:style-name="T21">(</text:span></text:span></text:a><text:a xlink:type="simple" xlink:href="http://ws.kinmen.gov.tw/Download.ashx?u=LzAwMS9VcGxvYWQvMzAyL3JlbGZpbGUvMTAwMTAvNjEyMjAxLzEwNjEy5Zyf5Zyw5aKe5YC856iF5b615pS2LnBkZg%3D%3D&amp;n=MTA2MTLlnJ%2FlnLDlop7lgLznqIXlvrXmlLYucGRm&amp;icon=..pdf" text:style-name="Internet_20_link" text:visited-style-name="Visited_20_Internet_20_Link"><text:span text:style-name="Internet_20_link"><text:span text:style-name="T15">106年12月)</text:span></text:span></text:a></text:p>
          </table:table-cell>
          <table:table-cell table:style-name="表格1.A2" office:value-type="string">
            <text:p text:style-name="P24"><text:span text:style-name="T10">14日</text:span></text:p>
            <text:p text:style-name="P6">17:30</text:p>
            <text:p text:style-name="P24"><text:a xlink:type="simple" xlink:href="http://ws.kinmen.gov.tw/Download.ashx?u=LzAwMS9VcGxvYWQvMzAyL3JlbGZpbGUvMTAwMTAvNjEyMjIzLzEwNzAx5Zyf5Zyw5aKe5YC856iF5b615pS2LnBkZg%3D%3D&amp;n=MTA3MDHlnJ%2FlnLDlop7lgLznqIXlvrXmlLYucGRm&amp;icon=..pdf" text:style-name="Internet_20_link" text:visited-style-name="Visited_20_Internet_20_Link"><text:span text:style-name="Internet_20_link"><text:span text:style-name="T16">(107年1月)</text:span></text:span></text:a></text:p>
          </table:table-cell>
          <table:table-cell table:style-name="表格1.A2" office:value-type="string">
            <text:p text:style-name="P24"><text:span text:style-name="T10">14日</text:span></text:p>
            <text:p text:style-name="P6">17:30</text:p>
            <text:p text:style-name="P25"><text:a xlink:type="simple" xlink:href="http://ws.kinmen.gov.tw/Download.ashx?u=LzAwMS9VcGxvYWQvMzIwL3JlbGZpbGUvMTAwMTAvNjE4ODE3L2FkNzgzMjlhLWExYTUtNDVlNy05NzI1LWYwOTc3NWRjN2RiYy5wZGY%3D&amp;n=MTA3MDLlnJ%2FlnLDlop7lgLznqIXlvrXmlLYucGRm&amp;icon=..pdf" text:style-name="Internet_20_link" text:visited-style-name="Visited_20_Internet_20_Link"><text:span text:style-name="Internet_20_link"><text:span text:style-name="T16">(107年2月)</text:span></text:span></text:a></text:p>
          </table:table-cell>
          <table:table-cell table:style-name="表格1.A2" office:value-type="string">
            <text:p text:style-name="P24"><text:span text:style-name="T10">14日</text:span></text:p>
            <text:p text:style-name="P6">17:30</text:p>
            <text:p text:style-name="P25"><text:a xlink:type="simple" xlink:href="https://ws.kinmen.gov.tw/Download.ashx?u=LzAwMS9VcGxvYWQvMzIwL3JlbGZpbGUvMTAwMTAvNjIxMzU0LzRlNzEwZjQ2LWRlODctNGIxZS05ZDJiLWI0ZjlmMzI5YjVkMS5wZGY%3D&amp;n=MTA3MDPlnJ%2FlnLDlop7lgLznqIXlvrXmlLYucGRm&amp;icon=..pdf" text:style-name="Internet_20_link" text:visited-style-name="Visited_20_Internet_20_Link"><text:span text:style-name="Internet_20_link"><text:span text:style-name="T16">(107年3月)</text:span></text:span></text:a></text:p>
          </table:table-cell>
          <table:table-cell table:style-name="表格1.A2" office:value-type="string">
            <text:p text:style-name="P24"><text:span text:style-name="T10">14日</text:span></text:p>
            <text:p text:style-name="P6">17:30</text:p>
            <text:p text:style-name="P25"><text:a xlink:type="simple" xlink:href="https://ws.kinmen.gov.tw/Download.ashx?u=LzAwMS9VcGxvYWQvMzIwL3JlbGZpbGUvMTAwMTAvNjMyODYzLzQyMWVjZmU1LTBjNjctNDY1Yy05ZGZhLThlY2E0Y2ZiZjdiOC5wZGY%3D&amp;n=MTA3MDTlnJ%2FlnLDlop7lgLznqIXlvrXmlLYucGRm&amp;icon=..pdf" text:style-name="Internet_20_link" text:visited-style-name="Visited_20_Internet_20_Link"><text:span text:style-name="Internet_20_link"><text:span text:style-name="T16">(107年4月)</text:span></text:span></text:a></text:p>
          </table:table-cell>
          <table:table-cell table:style-name="表格1.A2" office:value-type="string">
            <text:p text:style-name="P24"><text:span text:style-name="T10">14日</text:span></text:p>
            <text:p text:style-name="P6">17:30</text:p>
            <text:p text:style-name="P25"><text:a xlink:type="simple" xlink:href="https://ws.kinmen.gov.tw/Download.ashx?u=LzAwMS9VcGxvYWQvMzIwL3JlbGZpbGUvMTAwMTAvNjM0OTk2LzUzZGVkMjM1LTFmYTYtNDgxNi05M2FkLWQwNzRlMWNiYTFiMi5wZGY%3D&amp;n=MTA3MDXlnJ%2FlnLDlop7lgLznqIXlvrXmlLYucGRm&amp;icon=..pdf" text:style-name="Internet_20_link" text:visited-style-name="Visited_20_Internet_20_Link"><text:span text:style-name="Internet_20_link"><text:span text:style-name="T16">(107年5月)</text:span></text:span></text:a></text:p>
          </table:table-cell>
          <table:table-cell table:style-name="表格1.A2" office:value-type="string">
            <text:p text:style-name="P24"><text:span text:style-name="T10">14日</text:span></text:p>
            <text:p text:style-name="P6">17:30</text:p>
            <text:p text:style-name="P24"><text:a xlink:type="simple" xlink:href="http://ws.kinmen.gov.tw/Download.ashx?u=LzAwMS9VcGxvYWQvMzIwL3JlbGZpbGUvMTAwMTAvNjM3NTkyLzVhMDUyNzIyLTA0NjYtNDJkMS05ZWM5LTk4NTE3ZmI1N2Y5Ny5wZGY%3D&amp;n=MTA3MDblnJ%2FlnLDlop7lgLznqIXlvrXmlLYucGRm&amp;icon=..pdf" text:style-name="Internet_20_link" text:visited-style-name="Visited_20_Internet_20_Link"><text:span text:style-name="Internet_20_link"><text:span text:style-name="T16">(107年6月)</text:span></text:span></text:a></text:p>
          </table:table-cell>
          <table:table-cell table:style-name="表格1.A2" office:value-type="string">
            <text:p text:style-name="P24"><text:span text:style-name="T10">14日</text:span></text:p>
            <text:p text:style-name="P6">17:30</text:p>
            <text:p text:style-name="P25"><text:a xlink:type="simple" xlink:href="http://ws.kinmen.gov.tw/Download.ashx?u=LzAwMS9VcGxvYWQvMzIwL3JlbGZpbGUvMTAwMTAvNjQxNzg4Lzg1ZjFmNTA0LThjMzMtNDg5OS1iN2ViLTNmNTI3NDU1ODI3Yi5wZGY%3D&amp;n=MTA3MDflnJ%2FlnLDlop7lgLznqIXlvrXmlLYucGRm&amp;icon=..pdf" text:style-name="Internet_20_link" text:visited-style-name="Visited_20_Internet_20_Link"><text:span text:style-name="Internet_20_link"><text:span text:style-name="T16">(107年7月)</text:span></text:span></text:a></text:p>
          </table:table-cell>
          <table:table-cell table:style-name="表格1.A2" office:value-type="string">
            <text:p text:style-name="P24"><text:span text:style-name="T10">14日</text:span></text:p>
            <text:p text:style-name="P6">17:30</text:p>
            <text:p text:style-name="P25"><text:a xlink:type="simple" xlink:href="https://ws.kinmen.gov.tw/Download.ashx?u=LzAwMS9VcGxvYWQvMzIwL3JlbGZpbGUvMTAwMTAvNjQzNTAwLzFjOTdjMjZhLTlhZmItNDExMC1hODM0LTlmM2UzODUwY2IyZC5wZGY%3D&amp;n=MTA3MDjlnJ%2FlnLDlop7lgLznqIXlvrXmlLYucGRm&amp;icon=..pdf" text:style-name="Internet_20_link" text:visited-style-name="Visited_20_Internet_20_Link"><text:span text:style-name="Internet_20_link"><text:span text:style-name="T16">(107年8月)</text:span></text:span></text:a></text:p>
          </table:table-cell>
          <table:table-cell table:style-name="表格1.A2" table:number-columns-spanned="2" office:value-type="string">
            <text:p text:style-name="P24"><text:span text:style-name="T10">14日</text:span></text:p>
            <text:p text:style-name="P6">17:30</text:p>
            <text:p text:style-name="P25"><text:a xlink:type="simple" xlink:href="https://ws.kinmen.gov.tw/Download.ashx?u=LzAwMS9VcGxvYWQvMzIwL3JlbGZpbGUvMTAwMTAvNjQ1MzE4LzY0MTg4NWI0LWM0N2EtNGVhMS1hYTQ2LTQ4YTNjNTU2NjI3YS5wZGY%3D&amp;n=MTA3MDnlnJ%2FlnLDlop7lgLznqIXlvrXmlLYucGRm&amp;icon=..pdf" text:style-name="Internet_20_link" text:visited-style-name="Visited_20_Internet_20_Link"><text:span text:style-name="Internet_20_link"><text:span text:style-name="T16">(107年9月)</text:span></text:span></text:a></text:p>
          </table:table-cell>
          <table:covered-table-cell/>
          <table:table-cell table:style-name="表格1.A2" office:value-type="string">
            <text:p text:style-name="P24"><text:span text:style-name="T10">14日</text:span></text:p>
            <text:p text:style-name="P6">17:30</text:p>
            <text:p text:style-name="P24"><text:a xlink:type="simple" xlink:href="https://ws.kinmen.gov.tw/Download.ashx?u=LzAwMS9VcGxvYWQvMzIwL3JlbGZpbGUvMTAwMTAvNjQ3MjQ5LzM1ZDc0ZDI2LTk4Y2YtNGYyNS1iNDZmLWRjOGMyZDQ3OTkwZi5wZGY%3D&amp;n=MTA3MTDlnJ%2FlnLDlop7lgLznqIXlvrXmlLYucGRm&amp;icon=..pdf" text:style-name="Internet_20_link" text:visited-style-name="Visited_20_Internet_20_Link"><text:span text:style-name="Internet_20_link"><text:span text:style-name="T15">(107年10月)</text:span></text:span></text:a></text:p>
          </table:table-cell>
          <table:table-cell table:style-name="表格1.A2" office:value-type="string">
            <text:p text:style-name="P24"><text:span text:style-name="T10">14日</text:span></text:p>
            <text:p text:style-name="P6">17:30</text:p>
            <text:p text:style-name="P25"><text:a xlink:type="simple" xlink:href="https://ws.kinmen.gov.tw/Download.ashx?u=LzAwMS9VcGxvYWQvMzIwL3JlbGZpbGUvMTAwMTAvNjQ4NzIzLzkxZTkyMzM4LWFjZDYtNDY5OC05ZTY1LTBmYzJjNzljMDczNC5wZGY%3D&amp;n=MTA3MTHlnJ%2FlnLDlop7lgLznqIXlvrXmlLYucGRm&amp;icon=..pdf" text:style-name="Internet_20_link" text:visited-style-name="Visited_20_Internet_20_Link"><text:span text:style-name="Internet_20_link"><text:span text:style-name="T15">(107年11月)</text:span></text:span></text:a></text:p>
          </table:table-cell>
          <table:table-cell table:style-name="表格1.T14" office:value-type="string">
            <text:p text:style-name="P12"/>
          </table:table-cell>
        </table:table-row>
        <text:soft-page-break/>
        <table:table-row table:style-name="表格1.6">
          <table:table-cell table:style-name="表格1.A15" office:value-type="string">
            <text:p text:style-name="P2"/>
          </table:table-cell>
          <table:table-cell table:style-name="表格1.B9" table:number-columns-spanned="2" office:value-type="string">
            <text:p text:style-name="P21">財政統計</text:p>
          </table:table-cell>
          <table:covered-table-cell/>
          <table:table-cell table:style-name="表格1.B9" office:value-type="string">
            <text:p text:style-name="P36"><text:a xlink:type="simple" xlink:href="http://ws.kinmen.gov.tw/Download.ashx?u=LzAwMS9VcGxvYWQvMzAyL3JlbGZpbGUvMTAwMTAvNjEyMDcyLzEwN%2Bizh%2BaWmeiDjOaZr%2BiqquaYjuagvOW8jyjlnJ%2FlnLDlop7lgLznqIXnqIXmupApLmRvYw%3D%3D&amp;n=MTA36LOH5paZ6IOM5pmv6Kqq5piO5qC85byPKOWcn%2BWcsOWinuWAvOeoheeohea6kCkuZG9j&amp;icon=..doc" text:style-name="Internet_20_link" text:visited-style-name="Visited_20_Internet_20_Link"><text:span text:style-name="Internet_20_link"><text:span text:style-name="T10">金門縣土地增值稅稅源</text:span></text:span></text:a></text:p>
          </table:table-cell>
          <table:table-cell table:style-name="表格1.B9" office:value-type="string">
            <text:p text:style-name="P4">網際網路</text:p>
          </table:table-cell>
          <table:table-cell table:style-name="表格1.B9" office:value-type="string">
            <text:p text:style-name="P7"/>
          </table:table-cell>
          <table:table-cell table:style-name="表格1.B9" office:value-type="string">
            <text:p text:style-name="P7"/>
          </table:table-cell>
          <table:table-cell table:style-name="表格1.B9" office:value-type="string">
            <text:p text:style-name="P8"/>
          </table:table-cell>
          <table:table-cell table:style-name="表格1.B9" office:value-type="string">
            <text:p text:style-name="P6">10日</text:p>
            <text:p text:style-name="P6">17:30</text:p>
            <text:p text:style-name="P25"><text:a xlink:type="simple" xlink:href="http://ws.kinmen.gov.tw/Download.ashx?u=LzAwMS9VcGxvYWQvMzAyL3JlbGZpbGUvMTAwMTAvNjEyMjA5LzEwNuW5tOWcn%2BWcsOWinuWAvOeoheeohea6kC5wZGY%3D&amp;n=MTA25bm05Zyf5Zyw5aKe5YC856iF56iF5rqQLnBkZg%3D%3D&amp;icon=..pdf" text:style-name="Internet_20_link" text:visited-style-name="Visited_20_Internet_20_Link"><text:span text:style-name="Internet_20_link"><text:span text:style-name="T22">(106年</text:span></text:span></text:a><text:a xlink:type="simple" xlink:href="http://ws.kinmen.gov.tw/Download.ashx?u=LzAwMS9VcGxvYWQvMzAyL3JlbGZpbGUvMTAwMTAvNjEyMjA5LzEwNuW5tOWcn%2BWcsOWinuWAvOeoheeohea6kC5wZGY%3D&amp;n=MTA25bm05Zyf5Zyw5aKe5YC856iF56iF5rqQLnBkZg%3D%3D&amp;icon=..pdf" text:style-name="Internet_20_link" text:visited-style-name="Visited_20_Internet_20_Link"><text:span text:style-name="Internet_20_link"><text:span text:style-name="T17">)</text:span></text:span></text:a></text:p>
          </table:table-cell>
          <table:table-cell table:style-name="表格1.B9" office:value-type="string">
            <text:p text:style-name="P8"/>
          </table:table-cell>
          <table:table-cell table:style-name="表格1.B9" office:value-type="string">
            <text:p text:style-name="P8"/>
          </table:table-cell>
          <table:table-cell table:style-name="表格1.B9" office:value-type="string">
            <text:p text:style-name="P7"/>
          </table:table-cell>
          <table:table-cell table:style-name="表格1.B9" office:value-type="string">
            <text:p text:style-name="P7"/>
          </table:table-cell>
          <table:table-cell table:style-name="表格1.B9" office:value-type="string">
            <text:p text:style-name="P8"/>
          </table:table-cell>
          <table:table-cell table:style-name="表格1.B9" office:value-type="string">
            <text:p text:style-name="P8"/>
          </table:table-cell>
          <table:table-cell table:style-name="表格1.B9" table:number-columns-spanned="2" office:value-type="string">
            <text:p text:style-name="P8"/>
          </table:table-cell>
          <table:covered-table-cell/>
          <table:table-cell table:style-name="表格1.B9" office:value-type="string">
            <text:p text:style-name="P7"/>
          </table:table-cell>
          <table:table-cell table:style-name="表格1.B9" office:value-type="string">
            <text:p text:style-name="P8"/>
          </table:table-cell>
          <table:table-cell table:style-name="表格1.T9" office:value-type="string">
            <text:p text:style-name="P12"/>
          </table:table-cell>
        </table:table-row>
        <table:table-row table:style-name="表格1.6">
          <table:table-cell table:style-name="表格1.A16" office:value-type="string">
            <text:p text:style-name="P2"/>
          </table:table-cell>
          <table:table-cell table:style-name="表格1.A2" table:number-columns-spanned="2" office:value-type="string">
            <text:p text:style-name="P21">財政統計</text:p>
          </table:table-cell>
          <table:covered-table-cell/>
          <table:table-cell table:style-name="表格1.A2" office:value-type="string">
            <text:p text:style-name="P36"><text:a xlink:type="simple" xlink:href="http://ws.kinmen.gov.tw/Download.ashx?u=LzAwMS9VcGxvYWQvMzAyL3JlbGZpbGUvMTAwMTAvNjEyMTcxLzEwN%2Bizh%2BaWmeiDjOaZr%2BiqquaYjuagvOW8jyjmiL%2FlsYvnqIXmn6XlrpopLmRvYw%3D%3D&amp;n=MTA36LOH5paZ6IOM5pmv6Kqq5piO5qC85byPKOaIv%2BWxi%2BeoheafpeWumikuZG9j&amp;icon=..doc" text:style-name="Internet_20_link" text:visited-style-name="Visited_20_Internet_20_Link"><text:span text:style-name="Internet_20_link"><text:span text:style-name="T10">金門縣房屋稅查定</text:span></text:span></text:a></text:p>
          </table:table-cell>
          <table:table-cell table:style-name="表格1.A2" office:value-type="string">
            <text:p text:style-name="P4">網際網路</text:p>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6">10日</text:p>
            <text:p text:style-name="P6">17:30</text:p>
            <text:p text:style-name="P25"><text:a xlink:type="simple" xlink:href="https://ws.kinmen.gov.tw/Download.ashx?u=LzAwMS9VcGxvYWQvMzIwL3JlbGZpbGUvMTAwMTAvNjMzNzkzL2IxN2Q2NzVlLTg4NmEtNDAxMi04ZjQ0LTRjYjlhNTNkZmVlNC5wZGY%3D&amp;n=MTA35oi%2F5bGL56iF5p%2Bl5a6a6KGoLnBkZg%3D%3D&amp;icon=..pdf" text:style-name="Internet_20_link" text:visited-style-name="Visited_20_Internet_20_Link"><text:span text:style-name="Internet_20_link"><text:span text:style-name="T22">(107年</text:span></text:span></text:a><text:a xlink:type="simple" xlink:href="https://ws.kinmen.gov.tw/Download.ashx?u=LzAwMS9VcGxvYWQvMzIwL3JlbGZpbGUvMTAwMTAvNjMzNzkzL2IxN2Q2NzVlLTg4NmEtNDAxMi04ZjQ0LTRjYjlhNTNkZmVlNC5wZGY%3D&amp;n=MTA35oi%2F5bGL56iF5p%2Bl5a6a6KGoLnBkZg%3D%3D&amp;icon=..pdf" text:style-name="Internet_20_link" text:visited-style-name="Visited_20_Internet_20_Link"><text:span text:style-name="Internet_20_link"><text:span text:style-name="T17">)</text:span></text:span></text:a></text:p>
          </table:table-cell>
          <table:table-cell table:style-name="表格1.A2" office:value-type="string">
            <text:p text:style-name="P7"/>
          </table:table-cell>
          <table:table-cell table:style-name="表格1.A2" office:value-type="string">
            <text:p text:style-name="P8"/>
          </table:table-cell>
          <table:table-cell table:style-name="表格1.A2" office:value-type="string">
            <text:p text:style-name="P8"/>
          </table:table-cell>
          <table:table-cell table:style-name="表格1.A2" table:number-columns-spanned="2" office:value-type="string">
            <text:p text:style-name="P8"/>
            <text:p text:style-name="P37"/>
          </table:table-cell>
          <table:covered-table-cell/>
          <table:table-cell table:style-name="表格1.A2" office:value-type="string">
            <text:p text:style-name="P7"/>
          </table:table-cell>
          <table:table-cell table:style-name="表格1.A2" office:value-type="string">
            <text:p text:style-name="P8"/>
          </table:table-cell>
          <table:table-cell table:style-name="表格1.T16" office:value-type="string">
            <text:p text:style-name="P12"/>
          </table:table-cell>
        </table:table-row>
        <table:table-row table:style-name="表格1.6">
          <table:table-cell table:style-name="表格1.A17" office:value-type="string">
            <text:p text:style-name="P2"/>
          </table:table-cell>
          <table:table-cell table:style-name="表格1.B9" table:number-columns-spanned="2" office:value-type="string">
            <text:p text:style-name="P21">財政統計</text:p>
          </table:table-cell>
          <table:covered-table-cell/>
          <table:table-cell table:style-name="表格1.B9" office:value-type="string">
            <text:p text:style-name="P36"><text:a xlink:type="simple" xlink:href="http://ws.kinmen.gov.tw/Download.ashx?u=LzAwMS9VcGxvYWQvMzAyL3JlbGZpbGUvMTAwMTAvNjEyMTcyLzEwN%2Bizh%2BaWmeiDjOaZr%2BiqquaYjuagvOW8jyjmiL%2FlsYvnqIXlvrXnuL4pLmRvYw%3D%3D&amp;n=MTA36LOH5paZ6IOM5pmv6Kqq5piO5qC85byPKOaIv%2BWxi%2BeoheW%2Btee4vikuZG9j&amp;icon=..doc" text:style-name="Internet_20_link" text:visited-style-name="Visited_20_Internet_20_Link"><text:span text:style-name="Internet_20_link"><text:span text:style-name="T10">金門縣房屋稅徵績</text:span></text:span></text:a></text:p>
          </table:table-cell>
          <table:table-cell table:style-name="表格1.B9" office:value-type="string">
            <text:p text:style-name="P4">網際網路</text:p>
          </table:table-cell>
          <table:table-cell table:style-name="表格1.B9" office:value-type="string">
            <text:p text:style-name="P7"/>
          </table:table-cell>
          <table:table-cell table:style-name="表格1.B9" office:value-type="string">
            <text:p text:style-name="P7"/>
          </table:table-cell>
          <table:table-cell table:style-name="表格1.B9" office:value-type="string">
            <text:p text:style-name="P8"/>
          </table:table-cell>
          <table:table-cell table:style-name="表格1.B9" office:value-type="string">
            <text:p text:style-name="P8"/>
          </table:table-cell>
          <table:table-cell table:style-name="表格1.B9" office:value-type="string">
            <text:p text:style-name="P8"/>
          </table:table-cell>
          <table:table-cell table:style-name="表格1.B9" office:value-type="string">
            <text:p text:style-name="P8"/>
          </table:table-cell>
          <table:table-cell table:style-name="表格1.B9" office:value-type="string">
            <text:p text:style-name="P8"/>
          </table:table-cell>
          <table:table-cell table:style-name="表格1.B9" office:value-type="string">
            <text:p text:style-name="P6">10日</text:p>
            <text:p text:style-name="P6">17:30</text:p>
            <text:p text:style-name="P27"><text:a xlink:type="simple" xlink:href="https://ws.kinmen.gov.tw/Download.ashx?u=LzAwMS9VcGxvYWQvMzIwL3JlbGZpbGUvMTAwMTAvNjM3NDgwLzc3YzU3MjkzLTQ0ZmYtNGVmNi04MTJlLWU1YjU5ZWQyN2QxYy5wZGY%3D&amp;n=MTA35oi%2F5bGL56iF5b6157i%2B6KGoKOW%2Bteacn%2Be1kOadnykucGRm&amp;icon=..pdf" text:style-name="Internet_20_link" text:visited-style-name="Visited_20_Internet_20_Link"><text:span text:style-name="Internet_20_link"><text:span text:style-name="T23">(107年)徵期結</text:span></text:span></text:a><text:a xlink:type="simple" xlink:href="https://ws.kinmen.gov.tw/Download.ashx?u=LzAwMS9VcGxvYWQvMzIwL3JlbGZpbGUvMTAwMTAvNjM3NDgwLzc3YzU3MjkzLTQ0ZmYtNGVmNi04MTJlLWU1YjU5ZWQyN2QxYy5wZGY%3D&amp;n=MTA35oi%2F5bGL56iF5b6157i%2B6KGoKOW%2Bteacn%2Be1kOadnykucGRm&amp;icon=..pdf" text:style-name="Internet_20_link" text:visited-style-name="Visited_20_Internet_20_Link"><text:span text:style-name="Internet_20_link"><text:span text:style-name="T25">束</text:span></text:span></text:a></text:p>
          </table:table-cell>
          <table:table-cell table:style-name="表格1.B9" office:value-type="string">
            <text:p text:style-name="P6">10日</text:p>
            <text:p text:style-name="P6">17:30</text:p>
            <text:p text:style-name="P25"><text:a xlink:type="simple" xlink:href="http://ws.kinmen.gov.tw/Download.ashx?u=LzAwMS9VcGxvYWQvMzIwL3JlbGZpbGUvMTAwMTAvNjQwOTY2Lzc1NzM3NDgxLTY5YjYtNDMxMy04MGM3LTU1M2JhZmYxNzk1Ni5wZGY%3D&amp;n=MTA35bm05oi%2F5bGL56iF5b6157i%2BKOa7r%2Be0jeacn%2Ba7vykucGRm&amp;icon=..pdf" text:style-name="Internet_20_link" text:visited-style-name="Visited_20_Internet_20_Link"><text:span text:style-name="Internet_20_link"><text:span text:style-name="T23">(107年)滯納期</text:span></text:span></text:a><text:a xlink:type="simple" xlink:href="http://ws.kinmen.gov.tw/Download.ashx?u=LzAwMS9VcGxvYWQvMzIwL3JlbGZpbGUvMTAwMTAvNjQwOTY2Lzc1NzM3NDgxLTY5YjYtNDMxMy04MGM3LTU1M2JhZmYxNzk1Ni5wZGY%3D&amp;n=MTA35bm05oi%2F5bGL56iF5b6157i%2BKOa7r%2Be0jeacn%2Ba7vykucGRm&amp;icon=..pdf" text:style-name="Internet_20_link" text:visited-style-name="Visited_20_Internet_20_Link"><text:span text:style-name="Internet_20_link"><text:span text:style-name="T25">滿</text:span></text:span></text:a></text:p>
          </table:table-cell>
          <table:table-cell table:style-name="表格1.B9" office:value-type="string">
            <text:p text:style-name="P8"/>
          </table:table-cell>
          <table:table-cell table:style-name="表格1.B9" table:number-columns-spanned="2" office:value-type="string">
            <text:p text:style-name="P8"/>
            <text:p text:style-name="P37"/>
          </table:table-cell>
          <table:covered-table-cell/>
          <table:table-cell table:style-name="表格1.B9" office:value-type="string">
            <text:p text:style-name="P7"/>
          </table:table-cell>
          <table:table-cell table:style-name="表格1.B9" office:value-type="string">
            <text:p text:style-name="P8"/>
          </table:table-cell>
          <table:table-cell table:style-name="表格1.T9" office:value-type="string">
            <text:p text:style-name="P12"/>
          </table:table-cell>
        </table:table-row>
        <table:table-row table:style-name="表格1.6">
          <table:table-cell table:style-name="表格1.A18" office:value-type="string">
            <text:p text:style-name="P2"/>
          </table:table-cell>
          <table:table-cell table:style-name="表格1.A2" table:number-columns-spanned="2" office:value-type="string">
            <text:p text:style-name="P21">財政統計</text:p>
          </table:table-cell>
          <table:covered-table-cell/>
          <table:table-cell table:style-name="表格1.A2" office:value-type="string">
            <text:p text:style-name="P36"><text:a xlink:type="simple" xlink:href="http://ws.kinmen.gov.tw/Download.ashx?u=LzAwMS9VcGxvYWQvMzAyL3JlbGZpbGUvMTAwMTAvNjEyMTczLzEwN%2Bizh%2BaWmeiDjOaZr%2BiqquaYjuagvOW8jyjmiL%2FlsYvnqIXnsY0pLmRvYw%3D%3D&amp;n=MTA36LOH5paZ6IOM5pmv6Kqq5piO5qC85byPKOaIv%2BWxi%2BeoheexjSkuZG9j&amp;icon=..doc" text:style-name="Internet_20_link" text:visited-style-name="Visited_20_Internet_20_Link"><text:span text:style-name="Internet_20_link"><text:span text:style-name="T10">金門縣房屋稅籍</text:span></text:span></text:a></text:p>
          </table:table-cell>
          <table:table-cell table:style-name="表格1.A2" office:value-type="string">
            <text:p text:style-name="P4">網際網路</text:p>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7"/>
          </table:table-cell>
          <table:table-cell table:style-name="表格1.A2" office:value-type="string">
            <text:p text:style-name="P6">10日</text:p>
            <text:p text:style-name="P6">17:30</text:p>
            <text:p text:style-name="P25"><text:a xlink:type="simple" xlink:href="http://ws.kinmen.gov.tw/Download.ashx?u=LzAwMS9VcGxvYWQvMzIwL3JlbGZpbGUvMTAwMTAvNjQwOTY5L2E3ZGY3YTExLWM3M2ItNDIyYi05YjdjLWE0NjQ3NjQyNmE5MS5wZGY%3D&amp;n=6YeR6ZaA57ijMTA35bm05bqm5oi%2F5bGL56iF57GNLnBkZg%3D%3D&amp;icon=..pdf" text:style-name="Internet_20_link" text:visited-style-name="Visited_20_Internet_20_Link"><text:span text:style-name="Internet_20_link"><text:span text:style-name="T22">(107年</text:span></text:span></text:a><text:a xlink:type="simple" xlink:href="http://ws.kinmen.gov.tw/Download.ashx?u=LzAwMS9VcGxvYWQvMzIwL3JlbGZpbGUvMTAwMTAvNjQwOTY5L2E3ZGY3YTExLWM3M2ItNDIyYi05YjdjLWE0NjQ3NjQyNmE5MS5wZGY%3D&amp;n=6YeR6ZaA57ijMTA35bm05bqm5oi%2F5bGL56iF57GNLnBkZg%3D%3D&amp;icon=..pdf" text:style-name="Internet_20_link" text:visited-style-name="Visited_20_Internet_20_Link"><text:span text:style-name="Internet_20_link"><text:span text:style-name="T17">)</text:span></text:span></text:a></text:p>
          </table:table-cell>
          <table:table-cell table:style-name="表格1.A2" office:value-type="string">
            <text:p text:style-name="P8"/>
          </table:table-cell>
          <table:table-cell table:style-name="表格1.A2" table:number-columns-spanned="2" office:value-type="string">
            <text:p text:style-name="P8"/>
            <text:p text:style-name="P37"/>
          </table:table-cell>
          <table:covered-table-cell/>
          <table:table-cell table:style-name="表格1.A2" office:value-type="string">
            <text:p text:style-name="P7"/>
          </table:table-cell>
          <table:table-cell table:style-name="表格1.A2" office:value-type="string">
            <text:p text:style-name="P8"/>
          </table:table-cell>
          <table:table-cell table:style-name="表格1.T18" office:value-type="string">
            <text:p text:style-name="P12"/>
          </table:table-cell>
        </table:table-row>
        <table:table-row table:style-name="表格1.6">
          <table:table-cell table:style-name="表格1.A19" office:value-type="string">
            <text:p text:style-name="P2"/>
          </table:table-cell>
          <table:table-cell table:style-name="表格1.B9" table:number-columns-spanned="2" office:value-type="string">
            <text:p text:style-name="P21">財政統計</text:p>
          </table:table-cell>
          <table:covered-table-cell/>
          <table:table-cell table:style-name="表格1.B9" office:value-type="string">
            <text:p text:style-name="P36"><text:a xlink:type="simple" xlink:href="http://ws.kinmen.gov.tw/Download.ashx?u=LzAwMS9VcGxvYWQvMzAyL3JlbGZpbGUvMTAwMTAvNjEyMTcwLzEwN%2Bizh%2BaWmeiDjOaZr%2BiqquaYjuagvOW8jyjkvb%2FnlKjniYznhafnqIXnqL3lvrUpLmRvYw%3D%3D&amp;n=MTA36LOH5paZ6IOM5pmv6Kqq5piO5qC85byPKOS9v%2BeUqOeJjOeFp%2BeoheeoveW%2BtSkuZG9j&amp;icon=..doc" text:style-name="Internet_20_link" text:visited-style-name="Visited_20_Internet_20_Link"><text:span text:style-name="Internet_20_link"><text:span text:style-name="T10">金門縣使用牌照稅稽徵</text:span></text:span></text:a></text:p>
          </table:table-cell>
          <table:table-cell table:style-name="表格1.B9" office:value-type="string">
            <text:p text:style-name="P4">網際網路</text:p>
          </table:table-cell>
          <table:table-cell table:style-name="表格1.B9" office:value-type="string">
            <text:p text:style-name="P7"/>
          </table:table-cell>
          <table:table-cell table:style-name="表格1.B9" office:value-type="string">
            <text:p text:style-name="P24"><text:span text:style-name="T10">25日</text:span></text:p>
            <text:p text:style-name="P6">17:30</text:p>
            <text:p text:style-name="P24"><text:a xlink:type="simple" xlink:href="http://ws.kinmen.gov.tw/Download.ashx?u=LzAwMS9VcGxvYWQvMzAyL3JlbGZpbGUvMTAwMTAvNjEyMjAzLzEwNjEy5L2%2F55So54mM54Wn56iF56i95b61LnBkZg%3D%3D&amp;n=MTA2MTLkvb%2FnlKjniYznhafnqIXnqL3lvrUucGRm&amp;icon=..pdf" text:style-name="Internet_20_link" text:visited-style-name="Visited_20_Internet_20_Link"><text:span text:style-name="Internet_20_link"><text:span text:style-name="T21">(</text:span></text:span></text:a><text:a xlink:type="simple" xlink:href="http://ws.kinmen.gov.tw/Download.ashx?u=LzAwMS9VcGxvYWQvMzAyL3JlbGZpbGUvMTAwMTAvNjEyMjAzLzEwNjEy5L2%2F55So54mM54Wn56iF56i95b61LnBkZg%3D%3D&amp;n=MTA2MTLkvb%2FnlKjniYznhafnqIXnqL3lvrUucGRm&amp;icon=..pdf" text:style-name="Internet_20_link" text:visited-style-name="Visited_20_Internet_20_Link"><text:span text:style-name="Internet_20_link"><text:span text:style-name="T15">106年12月)</text:span></text:span></text:a></text:p>
          </table:table-cell>
          <table:table-cell table:style-name="表格1.B9" office:value-type="string">
            <text:p text:style-name="P24"><text:span text:style-name="T10">25日</text:span></text:p>
            <text:p text:style-name="P6">17:30</text:p>
            <text:p text:style-name="P24"><text:a xlink:type="simple" xlink:href="http://ws.kinmen.gov.tw/Download.ashx?u=LzAwMS9VcGxvYWQvMzAyL3JlbGZpbGUvMTAwMTAvNjEyMjMwLzEwNzAx54mM54Wn56iF56i95b616KGoLnBkZg%3D%3D&amp;n=MTA3MDHniYznhafnqIXnqL3lvrXooagucGRm&amp;icon=..pdf" text:style-name="Internet_20_link" text:visited-style-name="Visited_20_Internet_20_Link"><text:span text:style-name="Internet_20_link"><text:span text:style-name="T16">(107年1月)</text:span></text:span></text:a></text:p>
          </table:table-cell>
          <table:table-cell table:style-name="表格1.B9" office:value-type="string">
            <text:p text:style-name="P24"><text:span text:style-name="T10">25日</text:span></text:p>
            <text:p text:style-name="P6">17:30</text:p>
            <text:p text:style-name="P25"><text:a xlink:type="simple" xlink:href="http://ws.kinmen.gov.tw/Download.ashx?u=LzAwMS9VcGxvYWQvMzIwL3JlbGZpbGUvMTAwMTAvNjE5MTk3L2QyMmY1NzkyLTA2MWYtNDMyNS1hOWQ0LWVjYTEzOThiMTkwNC5wZGY%3D&amp;n=MTA3MDLniYznhafnqIXnqL3lvrXooagucGRm&amp;icon=..pdf" text:style-name="Internet_20_link" text:visited-style-name="Visited_20_Internet_20_Link"><text:span text:style-name="Internet_20_link"><text:span text:style-name="T16">(107年2月)</text:span></text:span></text:a></text:p>
          </table:table-cell>
          <table:table-cell table:style-name="表格1.B9" office:value-type="string">
            <text:p text:style-name="P24"><text:span text:style-name="T10">25日</text:span></text:p>
            <text:p text:style-name="P6">17:30</text:p>
            <text:p text:style-name="P25"><text:a xlink:type="simple" xlink:href="https://ws.kinmen.gov.tw/Download.ashx?u=LzAwMS9VcGxvYWQvMzIwL3JlbGZpbGUvMTAwMTAvNjIxNDk4LzlmZjBkMDVmLTYzZWQtNGI2YS04MGNmLWE0Njc0ZmJhZDlhNy5wZGY%3D&amp;n=MTA3MDPniYznhafnqIXnqL3lvrXooagucGRm&amp;icon=..pdf" text:style-name="Internet_20_link" text:visited-style-name="Visited_20_Internet_20_Link"><text:span text:style-name="Internet_20_link"><text:span text:style-name="T16">(107年3月)</text:span></text:span></text:a></text:p>
          </table:table-cell>
          <table:table-cell table:style-name="表格1.B9" office:value-type="string">
            <text:p text:style-name="P24"><text:span text:style-name="T10">25日</text:span></text:p>
            <text:p text:style-name="P6">17:30</text:p>
            <text:p text:style-name="P25"><text:a xlink:type="simple" xlink:href="https://ws.kinmen.gov.tw/Download.ashx?u=LzAwMS9VcGxvYWQvMzIwL3JlbGZpbGUvMTAwMTAvNjMzMzIwLzM4ZGRhMDc1LWE2MmEtNDE0OC04NzIyLTlkNDI5NzEzNzI1NS5wZGY%3D&amp;n=MTA3MDQgIOeJjOeFp%2BeoheeoveW%2BteihqC5wZGY%3D&amp;icon=..pdf" text:style-name="Internet_20_link" text:visited-style-name="Visited_20_Internet_20_Link"><text:span text:style-name="Internet_20_link"><text:span text:style-name="T16">(107年4月)</text:span></text:span></text:a></text:p>
          </table:table-cell>
          <table:table-cell table:style-name="表格1.B9" office:value-type="string">
            <text:p text:style-name="P24"><text:span text:style-name="T10">25日</text:span></text:p>
            <text:p text:style-name="P6">17:30</text:p>
            <text:p text:style-name="P25"><text:a xlink:type="simple" xlink:href="https://ws.kinmen.gov.tw/Download.ashx?u=LzAwMS9VcGxvYWQvMzIwL3JlbGZpbGUvMTAwMTAvNjM1ODYzLzA4ZWI5MTA5LTVhN2YtNDgwYS1iNWUzLTMxYjUxNTY3NGEwNy5wZGY%3D&amp;n=6YeR6ZaA57ij5aib5qiC56iF56iF5rqQMTA35bm0NeaciC5wZGY%3D&amp;icon=..pdf" text:style-name="Internet_20_link" text:visited-style-name="Visited_20_Internet_20_Link"><text:span text:style-name="Internet_20_link"><text:span text:style-name="T16">(107年5月)</text:span></text:span></text:a></text:p>
          </table:table-cell>
          <table:table-cell table:style-name="表格1.B9" office:value-type="string">
            <text:p text:style-name="P24"><text:span text:style-name="T10">25日</text:span></text:p>
            <text:p text:style-name="P6">17:30</text:p>
            <text:p text:style-name="P24"><text:a xlink:type="simple" xlink:href="http://ws.kinmen.gov.tw/Download.ashx?u=LzAwMS9VcGxvYWQvMzIwL3JlbGZpbGUvMTAwMTAvNjQwMDAzL2NmZTM4NDEwLWFhNjUtNDM1OC1iMGE3LTBlZDMwNGUxOGQ0Mi5wZGY%3D&amp;n=MTA3MDYgIOeJjOeFp%2BeoheeoveW%2BteihqC5wZGY%3D&amp;icon=..pdf" text:style-name="Internet_20_link" text:visited-style-name="Visited_20_Internet_20_Link"><text:span text:style-name="Internet_20_link"><text:span text:style-name="T16">(107年6月)</text:span></text:span></text:a></text:p>
          </table:table-cell>
          <table:table-cell table:style-name="表格1.B9" office:value-type="string">
            <text:p text:style-name="P24"><text:span text:style-name="T10">25日</text:span></text:p>
            <text:p text:style-name="P6">17:30</text:p>
            <text:p text:style-name="P25"><text:a xlink:type="simple" xlink:href="https://ws.kinmen.gov.tw/Download.ashx?u=LzAwMS9VcGxvYWQvMzIwL3JlbGZpbGUvMTAwMTAvNjQyMTM0Lzk3MmI1NTY3LTM3MjAtNGQwNC1hYjBiLWU0NjY4ODdkYWU5NC5wZGY%3D&amp;n=MTA3MDcg54mM54Wn56iF56i95b616KGoLnBkZg%3D%3D&amp;icon=..pdf" text:style-name="Internet_20_link" text:visited-style-name="Visited_20_Internet_20_Link"><text:span text:style-name="Internet_20_link"><text:span text:style-name="T16">(107年7月)</text:span></text:span></text:a></text:p>
          </table:table-cell>
          <table:table-cell table:style-name="表格1.B9" office:value-type="string">
            <text:p text:style-name="P24"><text:span text:style-name="T10">25日</text:span></text:p>
            <text:p text:style-name="P6">17:30</text:p>
            <text:p text:style-name="P25"><text:a xlink:type="simple" xlink:href="https://ws.kinmen.gov.tw/Download.ashx?u=LzAwMS9VcGxvYWQvMzIwL3JlbGZpbGUvMTAwMTAvNjQzNjM0L2E5YmFkNDcwLTM5YTctNDlkMS1iMGEyLTllNTU3MWI3NDEzMy5wZGY%3D&amp;n=MTA3MDjniYznhafnqIXnqL3lvrXooagucGRm&amp;icon=..pdf" text:style-name="Internet_20_link" text:visited-style-name="Visited_20_Internet_20_Link"><text:span text:style-name="Internet_20_link"><text:span text:style-name="T16">(107年8月)</text:span></text:span></text:a></text:p>
          </table:table-cell>
          <table:table-cell table:style-name="表格1.B9" table:number-columns-spanned="2" office:value-type="string">
            <text:p text:style-name="P24"><text:span text:style-name="T10">25日</text:span></text:p>
            <text:p text:style-name="P6">17:30</text:p>
            <text:p text:style-name="P25"><text:a xlink:type="simple" xlink:href="https://ws.kinmen.gov.tw/Download.ashx?u=LzAwMS9VcGxvYWQvMzIwL3JlbGZpbGUvMTAwMTAvNjQ1NTQ2L2VkMDFlOGIzLTIwYTEtNDFkYS1hYzU4LWM3ZTEwZTBkYWZjZS5wZGY%3D&amp;n=MTA3MDnniYznhafnqIXnqL3lvrXooagucGRm&amp;icon=..pdf" text:style-name="Internet_20_link" text:visited-style-name="Visited_20_Internet_20_Link"><text:span text:style-name="Internet_20_link"><text:span text:style-name="T16">(107年9月)</text:span></text:span></text:a></text:p>
          </table:table-cell>
          <table:covered-table-cell/>
          <table:table-cell table:style-name="表格1.B9" office:value-type="string">
            <text:p text:style-name="P24"><text:span text:style-name="T10">25日</text:span></text:p>
            <text:p text:style-name="P6">17:30</text:p>
            <text:p text:style-name="P24"><text:a xlink:type="simple" xlink:href="https://ws.kinmen.gov.tw/Download.ashx?u=LzAwMS9VcGxvYWQvMzIwL3JlbGZpbGUvMTAwMTAvNjQ3MjQ4LzMyN2Q4YmYxLWYyZjEtNDgwNy04ZmVjLTQyM2E1OGRjZTdmNy5wZGY%3D&amp;n=MTA3MTDniYznhafnqIXnqL3lvrXooajkv67mraPniYgucGRm&amp;icon=..pdf" text:style-name="Internet_20_link" text:visited-style-name="Visited_20_Internet_20_Link"><text:span text:style-name="Internet_20_link"><text:span text:style-name="T15">(107年10月)</text:span></text:span></text:a></text:p>
          </table:table-cell>
          <table:table-cell table:style-name="表格1.B9" office:value-type="string">
            <text:p text:style-name="P24"><text:span text:style-name="T10">25日</text:span></text:p>
            <text:p text:style-name="P6">17:30</text:p>
            <text:p text:style-name="P25"><text:a xlink:type="simple" xlink:href="https://ws.kinmen.gov.tw/Download.ashx?u=LzAwMS9VcGxvYWQvMzIwL3JlbGZpbGUvMTAwMTAvNjQ4NzIyL2RjODRkZjllLTU1YWMtNDdkMy04M2E2LWI1MDMwM2RjYzJiNy5wZGY%3D&amp;n=MTA3MTHniYznhafnqIXnqL3lvrXooajkv67mraPooagucGRm&amp;icon=..pdf" text:style-name="Internet_20_link" text:visited-style-name="Visited_20_Internet_20_Link"><text:span text:style-name="Internet_20_link"><text:span text:style-name="T15">(107年11月)</text:span></text:span></text:a></text:p>
          </table:table-cell>
          <table:table-cell table:style-name="表格1.T9" office:value-type="string">
            <text:p text:style-name="P12"/>
          </table:table-cell>
        </table:table-row>
        <table:table-row table:style-name="表格1.6">
          <table:table-cell table:style-name="表格1.A20" office:value-type="string">
            <text:p text:style-name="P2"/>
          </table:table-cell>
          <table:table-cell table:style-name="表格1.A2" table:number-columns-spanned="2" office:value-type="string">
            <text:p text:style-name="P21">財政統計</text:p>
          </table:table-cell>
          <table:covered-table-cell/>
          <table:table-cell table:style-name="表格1.A2" office:value-type="string">
            <text:p text:style-name="P36"><text:a xlink:type="simple" xlink:href="http://ws.kinmen.gov.tw/Download.ashx?u=LzAwMS9VcGxvYWQvMzAyL3JlbGZpbGUvMTAwMTAvNjEyMTY5LzEwN%2Bizh%2BaWmeiDjOaZr%2BiqquaYjuagvOW8jyjkvb%2FnlKjniYznhafnqIXlvrXnuL4pLmRvYw%3D%3D&amp;n=MTA36LOH5paZ6IOM5pmv6Kqq5piO5qC85byPKOS9v%2BeUqOeJjOeFp%2BeoheW%2Btee4vikuZG9j&amp;icon=..doc" text:style-name="Internet_20_link" text:visited-style-name="Visited_20_Internet_20_Link"><text:span text:style-name="Internet_20_link"><text:span text:style-name="T10">金門縣使用牌照稅徵績</text:span></text:span></text:a></text:p>
          </table:table-cell>
          <table:table-cell table:style-name="表格1.A2" office:value-type="string">
            <text:p text:style-name="P4">網際網路</text:p>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6">10日</text:p>
            <text:p text:style-name="P6">17:30</text:p>
            <text:p text:style-name="P27"><text:a xlink:type="simple" xlink:href="https://ws.kinmen.gov.tw/Download.ashx?u=LzAwMS9VcGxvYWQvMzIwL3JlbGZpbGUvMTAwMTAvNjM0Nzk1L2M0NGIzOWQ0LWUwZjctNDE2NS05ZTQxLTExNGJiYWY0NGIyYi5wZGY%3D&amp;n=MTA35bm05L2%2F55So54mM54Wn56iF5b6157i%2BKOW%2Bteacn%2Be1kOadnykucGRm&amp;icon=..pdf" text:style-name="Internet_20_link" text:visited-style-name="Visited_20_Internet_20_Link"><text:span text:style-name="Internet_20_link"><text:span text:style-name="T23">(107年)徵期結</text:span></text:span></text:a><text:a xlink:type="simple" xlink:href="https://ws.kinmen.gov.tw/Download.ashx?u=LzAwMS9VcGxvYWQvMzIwL3JlbGZpbGUvMTAwMTAvNjM0Nzk1L2M0NGIzOWQ0LWUwZjctNDE2NS05ZTQxLTExNGJiYWY0NGIyYi5wZGY%3D&amp;n=MTA35bm05L2%2F55So54mM54Wn56iF5b6157i%2BKOW%2Bteacn%2Be1kOadnykucGRm&amp;icon=..pdf" text:style-name="Internet_20_link" text:visited-style-name="Visited_20_Internet_20_Link"><text:span text:style-name="Internet_20_link"><text:span text:style-name="T25">束</text:span></text:span></text:a></text:p>
          </table:table-cell>
          <table:table-cell table:style-name="表格1.A2" office:value-type="string">
            <text:p text:style-name="P6">10日</text:p>
            <text:p text:style-name="P6">17:30</text:p>
            <text:p text:style-name="P25"><text:a xlink:type="simple" xlink:href="https://ws.kinmen.gov.tw/Download.ashx?u=LzAwMS9VcGxvYWQvMzIwL3JlbGZpbGUvMTAwMTAvNjM3NDkzLzQwNjVhZDFhLTg4ZWYtNDU4NC1hN2E5LTQ5YWE5NDM1MWM2Zi5wZGY%3D&amp;n=5b6157i%2BLea7r%2Be0jeacn%2Ba7vy5wZGY%3D&amp;icon=..pdf" text:style-name="Internet_20_link" text:visited-style-name="Visited_20_Internet_20_Link"><text:span text:style-name="Internet_20_link"><text:span text:style-name="T23">(107年)滯納期</text:span></text:span></text:a><text:a xlink:type="simple" xlink:href="https://ws.kinmen.gov.tw/Download.ashx?u=LzAwMS9VcGxvYWQvMzIwL3JlbGZpbGUvMTAwMTAvNjM3NDkzLzQwNjVhZDFhLTg4ZWYtNDU4NC1hN2E5LTQ5YWE5NDM1MWM2Zi5wZGY%3D&amp;n=5b6157i%2BLea7r%2Be0jeacn%2Ba7vy5wZGY%3D&amp;icon=..pdf" text:style-name="Internet_20_link" text:visited-style-name="Visited_20_Internet_20_Link"><text:span text:style-name="Internet_20_link"><text:span text:style-name="T25">滿</text:span></text:span></text:a></text:p>
          </table:table-cell>
          <table:table-cell table:style-name="表格1.A2" office:value-type="string">
            <text:p text:style-name="P8"/>
          </table:table-cell>
          <table:table-cell table:style-name="表格1.A2" office:value-type="string">
            <text:p text:style-name="P8"/>
          </table:table-cell>
          <table:table-cell table:style-name="表格1.A2" table:number-columns-spanned="2" office:value-type="string">
            <text:p text:style-name="P8"/>
          </table:table-cell>
          <table:covered-table-cell/>
          <table:table-cell table:style-name="表格1.A2" office:value-type="string">
            <text:p text:style-name="P7"/>
          </table:table-cell>
          <table:table-cell table:style-name="表格1.A2" office:value-type="string">
            <text:p text:style-name="P6">10日</text:p>
            <text:p text:style-name="P6">17:30</text:p>
            <text:p text:style-name="P25"><text:a xlink:type="simple" xlink:href="https://ws.kinmen.gov.tw/Download.ashx?u=LzAwMS9VcGxvYWQvMzIwL3JlbGZpbGUvMTAwMTAvNjQ4MDE1LzUwM2IzMTBjLWI0YmYtNGYwZC1hMTIxLTg5M2UwN2FhZWI0Yi5wZGY%3D&amp;n=MTA35LiL5pyf5L2%2F55So54mM54Wn56iF5b6156mN6KGoKOW%2Bteacn%2Be1kOadnykucGRm" text:style-name="Internet_20_link" text:visited-style-name="Visited_20_Internet_20_Link"><text:span text:style-name="Internet_20_link"><text:span text:style-name="T19">(107年下期)</text:span></text:span></text:a></text:p>
            <text:p text:style-name="P22">徵期結束</text:p>
          </table:table-cell>
          <table:table-cell table:style-name="表格1.T20" office:value-type="string">
            <text:p text:style-name="P14"/>
          </table:table-cell>
        </table:table-row>
        <table:table-row table:style-name="表格1.6">
          <table:table-cell table:style-name="表格1.A21" office:value-type="string">
            <text:p text:style-name="P2"/>
          </table:table-cell>
          <table:table-cell table:style-name="表格1.B9" table:number-columns-spanned="2" office:value-type="string">
            <text:p text:style-name="P21">財政統計</text:p>
          </table:table-cell>
          <table:covered-table-cell/>
          <table:table-cell table:style-name="表格1.B9" office:value-type="string">
            <text:p text:style-name="P36"><text:a xlink:type="simple" xlink:href="http://ws.kinmen.gov.tw/Download.ashx?u=LzAwMS9VcGxvYWQvMzAyL3JlbGZpbGUvMTAwMTAvNjEyMTY4LzEwN%2Bizh%2BaWmeiDjOaZr%2BiqquaYjuagvOW8jyjkvb%2FnlKjniYznhafnqIXnqIXmupApLmRvYw%3D%3D&amp;n=MTA36LOH5paZ6IOM5pmv6Kqq5piO5qC85byPKOS9v%2BeUqOeJjOeFp%2Beoheeohea6kCkuZG9j&amp;icon=..doc" text:style-name="Internet_20_link" text:visited-style-name="Visited_20_Internet_20_Link"><text:span text:style-name="Internet_20_link"><text:span text:style-name="T10">金門縣使用牌照稅稅源</text:span></text:span></text:a></text:p>
          </table:table-cell>
          <table:table-cell table:style-name="表格1.B9" office:value-type="string">
            <text:p text:style-name="P4">網際網路</text:p>
          </table:table-cell>
          <table:table-cell table:style-name="表格1.B9" office:value-type="string">
            <text:p text:style-name="P7"/>
          </table:table-cell>
          <table:table-cell table:style-name="表格1.B9" office:value-type="string">
            <text:p text:style-name="P7"/>
          </table:table-cell>
          <table:table-cell table:style-name="表格1.B9" office:value-type="string">
            <text:p text:style-name="P6">10日</text:p>
            <text:p text:style-name="P6">17:30</text:p>
            <text:p text:style-name="P25"><text:a xlink:type="simple" xlink:href="http://ws.kinmen.gov.tw/Download.ashx?u=LzAwMS9VcGxvYWQvMzAyL3JlbGZpbGUvMTAwMTAvNjEyMjE4LzEwNuW5tOS9v%2BeUqOeJjOeFp%2Beoheeohea6kC5wZGY%3D&amp;n=MTA25bm05L2%2F55So54mM54Wn56iF56iF5rqQLnBkZg%3D%3D&amp;icon=..pdf" text:style-name="Internet_20_link" text:visited-style-name="Visited_20_Internet_20_Link"><text:span text:style-name="Internet_20_link"><text:span text:style-name="T26">(106年</text:span></text:span></text:a><text:a xlink:type="simple" xlink:href="http://ws.kinmen.gov.tw/Download.ashx?u=LzAwMS9VcGxvYWQvMzAyL3JlbGZpbGUvMTAwMTAvNjEyMjE4LzEwNuW5tOS9v%2BeUqOeJjOeFp%2Beoheeohea6kC5wZGY%3D&amp;n=MTA25bm05L2%2F55So54mM54Wn56iF56iF5rqQLnBkZg%3D%3D&amp;icon=..pdf" text:style-name="Internet_20_link" text:visited-style-name="Visited_20_Internet_20_Link"><text:span text:style-name="Internet_20_link"><text:span text:style-name="T27">)</text:span></text:span></text:a></text:p>
          </table:table-cell>
          <table:table-cell table:style-name="表格1.B9" office:value-type="string">
            <text:p text:style-name="P8"/>
          </table:table-cell>
          <table:table-cell table:style-name="表格1.B9" office:value-type="string">
            <text:p text:style-name="P8"/>
          </table:table-cell>
          <table:table-cell table:style-name="表格1.B9" office:value-type="string">
            <text:p text:style-name="P8"/>
          </table:table-cell>
          <table:table-cell table:style-name="表格1.B9" office:value-type="string">
            <text:p text:style-name="P7"/>
          </table:table-cell>
          <table:table-cell table:style-name="表格1.B9" office:value-type="string">
            <text:p text:style-name="P13"/>
          </table:table-cell>
          <table:table-cell table:style-name="表格1.B9" office:value-type="string">
            <text:p text:style-name="P8"/>
          </table:table-cell>
          <table:table-cell table:style-name="表格1.B9" office:value-type="string">
            <text:p text:style-name="P8"/>
          </table:table-cell>
          <table:table-cell table:style-name="表格1.B9" table:number-columns-spanned="2" office:value-type="string">
            <text:p text:style-name="P8"/>
          </table:table-cell>
          <table:covered-table-cell/>
          <table:table-cell table:style-name="表格1.B9" office:value-type="string">
            <text:p text:style-name="P7"/>
          </table:table-cell>
          <table:table-cell table:style-name="表格1.B9" office:value-type="string">
            <text:p text:style-name="P8"/>
          </table:table-cell>
          <table:table-cell table:style-name="表格1.T9" office:value-type="string">
            <text:p text:style-name="P14"/>
          </table:table-cell>
        </table:table-row>
        <table:table-row table:style-name="表格1.6">
          <table:table-cell table:style-name="表格1.A22" office:value-type="string">
            <text:p text:style-name="P2"/>
          </table:table-cell>
          <table:table-cell table:style-name="表格1.A2" table:number-columns-spanned="2" office:value-type="string">
            <text:p text:style-name="P21">財政統計</text:p>
          </table:table-cell>
          <table:covered-table-cell/>
          <table:table-cell table:style-name="表格1.A2" office:value-type="string">
            <text:p text:style-name="P36"><text:a xlink:type="simple" xlink:href="http://ws.kinmen.gov.tw/Download.ashx?u=LzAwMS9VcGxvYWQvMzAyL3JlbGZpbGUvMTAwMTAvNjEyMTc0LzEwN%2Bizh%2BaWmeiDjOaZr%2BiqquaYjuagvOW8jyjlpZHnqIXmn6XlrpopLmRvYw%3D%3D&amp;n=MTA36LOH5paZ6IOM5pmv6Kqq5piO5qC85byPKOWlkeeoheafpeWumikuZG9j&amp;icon=..doc" text:style-name="Internet_20_link" text:visited-style-name="Visited_20_Internet_20_Link"><text:span text:style-name="Internet_20_link"><text:span text:style-name="T10">金門縣契稅查定</text:span></text:span></text:a></text:p>
          </table:table-cell>
          <table:table-cell table:style-name="表格1.A2" office:value-type="string">
            <text:p text:style-name="P4">網際網路</text:p>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6">5日</text:p>
            <text:p text:style-name="P6">17:30</text:p>
            <text:p text:style-name="P25"><text:a xlink:type="simple" xlink:href="http://ws.kinmen.gov.tw/Download.ashx?u=LzAwMS9VcGxvYWQvMzAyL3JlbGZpbGUvMTAwMTAvNjEyMjE3LzEwNuesrDTlraPlpZHnqIXmn6XlrpoucGRm&amp;n=MTA256ysNOWto%2BWlkeeoheafpeWumi5wZGY%3D&amp;icon=..pdf" text:style-name="Internet_20_link" text:visited-style-name="Visited_20_Internet_20_Link"><text:span text:style-name="Internet_20_link"><text:span text:style-name="T17">(106年第4季)</text:span></text:span></text:a></text:p>
          </table:table-cell>
          <table:table-cell table:style-name="表格1.A2" office:value-type="string">
            <text:p text:style-name="P8"/>
          </table:table-cell>
          <table:table-cell table:style-name="表格1.A2" office:value-type="string">
            <text:p text:style-name="P6">25日</text:p>
            <text:p text:style-name="P6">17:30</text:p>
            <text:p text:style-name="P25"><text:a xlink:type="simple" xlink:href="https://ws.kinmen.gov.tw/Download.ashx?u=LzAwMS9VcGxvYWQvMzIwL3JlbGZpbGUvMTAwMTAvNjIxNDk5L2Y5Y2ZiNmQ1LTExZDItNDliNi1hNTZhLTk4YTUxYjk4OTg4Yy5wZGY%3D&amp;n=MTA356ysMeWto%2BWlkeeoheafpeWumi5wZGY%3D&amp;icon=..pdf" text:style-name="Internet_20_link" text:visited-style-name="Visited_20_Internet_20_Link"><text:span text:style-name="Internet_20_link"><text:span text:style-name="T30">(107年第1季</text:span></text:span></text:a><text:a xlink:type="simple" xlink:href="https://ws.kinmen.gov.tw/Download.ashx?u=LzAwMS9VcGxvYWQvMzIwL3JlbGZpbGUvMTAwMTAvNjIxNDk5L2Y5Y2ZiNmQ1LTExZDItNDliNi1hNTZhLTk4YTUxYjk4OTg4Yy5wZGY%3D&amp;n=MTA356ysMeWto%2BWlkeeoheafpeWumi5wZGY%3D&amp;icon=..pdf" text:style-name="Internet_20_link" text:visited-style-name="Visited_20_Internet_20_Link"><text:span text:style-name="Internet_20_link"><text:span text:style-name="T20">)</text:span></text:span></text:a></text:p>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6">25日</text:p>
            <text:p text:style-name="P6">17:30</text:p>
            <text:p text:style-name="P24"><text:a xlink:type="simple" xlink:href="http://ws.kinmen.gov.tw/Download.ashx?u=LzAwMS9VcGxvYWQvMzIwL3JlbGZpbGUvMTAwMTAvNjQwOTY4L2IwNTMzZjM0LTZjNjItNDI4ZC04NmM4LTEyZDU2NjEyNTQzMy5wZGY%3D&amp;n=MTA356ysMuWto%2BWlkeeoheafpeWumi5wZGY%3D&amp;icon=..pdf" text:style-name="Internet_20_link" text:visited-style-name="Visited_20_Internet_20_Link"><text:span text:style-name="Internet_20_link"><text:span text:style-name="T31">(107年第2季</text:span></text:span></text:a><text:a xlink:type="simple" xlink:href="http://ws.kinmen.gov.tw/Download.ashx?u=LzAwMS9VcGxvYWQvMzIwL3JlbGZpbGUvMTAwMTAvNjQwOTY4L2IwNTMzZjM0LTZjNjItNDI4ZC04NmM4LTEyZDU2NjEyNTQzMy5wZGY%3D&amp;n=MTA356ysMuWto%2BWlkeeoheafpeWumi5wZGY%3D&amp;icon=..pdf" text:style-name="Internet_20_link" text:visited-style-name="Visited_20_Internet_20_Link"><text:span text:style-name="Internet_20_link"><text:span text:style-name="T28">)</text:span></text:span></text:a></text:p>
          </table:table-cell>
          <table:table-cell table:style-name="表格1.A2" office:value-type="string">
            <text:p text:style-name="P8"/>
          </table:table-cell>
          <table:table-cell table:style-name="表格1.A2" office:value-type="string">
            <text:p text:style-name="P8"/>
          </table:table-cell>
          <table:table-cell table:style-name="表格1.A2" table:number-columns-spanned="2" office:value-type="string">
            <text:p text:style-name="P6">25日</text:p>
            <text:p text:style-name="P6">17:30</text:p>
            <text:p text:style-name="P38"><text:a xlink:type="simple" xlink:href="https://ws.kinmen.gov.tw/Download.ashx?u=LzAwMS9VcGxvYWQvMzIwL3JlbGZpbGUvMTAwMTAvNjQ1NzMyLzljZTBkNGY0LTk3NWMtNDczYS05Yjk5LWE4ODNmMjY0MDQwMi5wZGY%3D&amp;n=MTA356ysM%2BWto%2BWlkeeoheafpeWumi5wZGY%3D&amp;icon=..pdf" text:style-name="Internet_20_link" text:visited-style-name="Visited_20_Internet_20_Link"><text:span text:style-name="Internet_20_link"><text:span text:style-name="T31">(107年第3季</text:span></text:span></text:a><text:a xlink:type="simple" xlink:href="https://ws.kinmen.gov.tw/Download.ashx?u=LzAwMS9VcGxvYWQvMzIwL3JlbGZpbGUvMTAwMTAvNjQ1NzMyLzljZTBkNGY0LTk3NWMtNDczYS05Yjk5LWE4ODNmMjY0MDQwMi5wZGY%3D&amp;n=MTA356ysM%2BWto%2BWlkeeoheafpeWumi5wZGY%3D&amp;icon=..pdf" text:style-name="Internet_20_link" text:visited-style-name="Visited_20_Internet_20_Link"><text:span text:style-name="Internet_20_link"><text:span text:style-name="T28">)</text:span></text:span></text:a></text:p>
          </table:table-cell>
          <table:covered-table-cell/>
          <table:table-cell table:style-name="表格1.A2" office:value-type="string">
            <text:p text:style-name="P7"/>
          </table:table-cell>
          <table:table-cell table:style-name="表格1.A2" office:value-type="string">
            <text:p text:style-name="P8"/>
          </table:table-cell>
          <table:table-cell table:style-name="表格1.T22" office:value-type="string">
            <text:p text:style-name="P12"/>
          </table:table-cell>
        </table:table-row>
        <table:table-row table:style-name="表格1.6">
          <table:table-cell table:style-name="表格1.A23" office:value-type="string">
            <text:p text:style-name="P2"/>
          </table:table-cell>
          <table:table-cell table:style-name="表格1.B9" table:number-columns-spanned="2" office:value-type="string">
            <text:p text:style-name="P21">財政統計</text:p>
          </table:table-cell>
          <table:covered-table-cell/>
          <table:table-cell table:style-name="表格1.B9" office:value-type="string">
            <text:p text:style-name="P36"><text:a xlink:type="simple" xlink:href="http://ws.kinmen.gov.tw/Download.ashx?u=LzAwMS9VcGxvYWQvMzAyL3JlbGZpbGUvMTAwMTAvNjEyMDk5LzEwN%2Bizh%2BaWmeiDjOaZr%2BiqquaYjuagvOW8jyjljbDoirHnqIXlvrXmlLYpLmRvYw%3D%3D&amp;n=MTA36LOH5paZ6IOM5pmv6Kqq5piO5qC85byPKOWNsOiKseeoheW%2BteaUtikuZG9j&amp;icon=..doc" text:style-name="Internet_20_link" text:visited-style-name="Visited_20_Internet_20_Link"><text:span text:style-name="Internet_20_link"><text:span text:style-name="T10">金門縣印花稅徵收</text:span></text:span></text:a></text:p>
          </table:table-cell>
          <table:table-cell table:style-name="表格1.B9" office:value-type="string">
            <text:p text:style-name="P4">網際網路</text:p>
          </table:table-cell>
          <table:table-cell table:style-name="表格1.B9" office:value-type="string">
            <text:p text:style-name="P7"/>
          </table:table-cell>
          <table:table-cell table:style-name="表格1.B9" office:value-type="string">
            <text:p text:style-name="P7"/>
          </table:table-cell>
          <table:table-cell table:style-name="表格1.B9" office:value-type="string">
            <text:p text:style-name="P6">10日</text:p>
            <text:p text:style-name="P6">17:30</text:p>
            <text:p text:style-name="P25"><text:a xlink:type="simple" xlink:href="http://ws.kinmen.gov.tw/Download.ashx?u=LzAwMS9VcGxvYWQvMzAyL3JlbGZpbGUvMTAwMTAvNjEyMjE1LzEwNuesrDTlraPljbDoirHnqIXlvrXmlLYucGRm&amp;n=MTA256ysNOWto%2BWNsOiKseeoheW%2BteaUti5wZGY%3D&amp;icon=..pdf" text:style-name="Internet_20_link" text:visited-style-name="Visited_20_Internet_20_Link"><text:span text:style-name="Internet_20_link"><text:span text:style-name="T17">(106年第4季)</text:span></text:span></text:a></text:p>
          </table:table-cell>
          <table:table-cell table:style-name="表格1.B9" office:value-type="string">
            <text:p text:style-name="P8"/>
          </table:table-cell>
          <table:table-cell table:style-name="表格1.B9" office:value-type="string">
            <text:p text:style-name="P8"/>
          </table:table-cell>
          <table:table-cell table:style-name="表格1.B9" office:value-type="string">
            <text:p text:style-name="P24"><text:span text:style-name="T10">10日</text:span></text:p>
            <text:p text:style-name="P6">17:30</text:p>
            <text:p text:style-name="P25"><text:a xlink:type="simple" xlink:href="https://ws.kinmen.gov.tw/Download.ashx?u=LzAwMS9VcGxvYWQvMzIwL3JlbGZpbGUvMTAwMTAvNjMyNTQxLzVhNDYxZjg0LTA4NWYtNGI5My1iMzMwLWE0ZmViYTNmNzE2ZS5wZGY%3D&amp;n=MTA356ysMeWto%2BWNsOiKseeoheW%2BteaUti5wZGY%3D&amp;icon=..pdf" text:style-name="Internet_20_link" text:visited-style-name="Visited_20_Internet_20_Link"><text:span text:style-name="Internet_20_link"><text:span text:style-name="T30">(107年第1季</text:span></text:span></text:a><text:a xlink:type="simple" xlink:href="https://ws.kinmen.gov.tw/Download.ashx?u=LzAwMS9VcGxvYWQvMzIwL3JlbGZpbGUvMTAwMTAvNjMyNTQxLzVhNDYxZjg0LTA4NWYtNGI5My1iMzMwLWE0ZmViYTNmNzE2ZS5wZGY%3D&amp;n=MTA356ysMeWto%2BWNsOiKseeoheW%2BteaUti5wZGY%3D&amp;icon=..pdf" text:style-name="Internet_20_link" text:visited-style-name="Visited_20_Internet_20_Link"><text:span text:style-name="Internet_20_link"><text:span text:style-name="T20">)</text:span></text:span></text:a></text:p>
          </table:table-cell>
          <table:table-cell table:style-name="表格1.B9" office:value-type="string">
            <text:p text:style-name="P7"/>
          </table:table-cell>
          <table:table-cell table:style-name="表格1.B9" office:value-type="string">
            <text:p text:style-name="P8"/>
          </table:table-cell>
          <table:table-cell table:style-name="表格1.B9" office:value-type="string">
            <text:p text:style-name="P6">10日</text:p>
            <text:p text:style-name="P6">17:30</text:p>
            <text:p text:style-name="P25"><text:a xlink:type="simple" xlink:href="http://ws.kinmen.gov.tw/Download.ashx?u=LzAwMS9VcGxvYWQvMzIwL3JlbGZpbGUvMTAwMTAvNjQwOTY3LzkxNDI1N2RjLTIzNGYtNGE4OC1hYzc2LWI0N2M0MGUwODJiMy5wZGY%3D&amp;n=MTA356ysMuWto%2BWNsOiKseeoheW%2BteaUti5wZGY%3D&amp;icon=..pdf" text:style-name="Internet_20_link" text:visited-style-name="Visited_20_Internet_20_Link"><text:span text:style-name="Internet_20_link"><text:span text:style-name="T31">(107年第2季</text:span></text:span></text:a><text:a xlink:type="simple" xlink:href="http://ws.kinmen.gov.tw/Download.ashx?u=LzAwMS9VcGxvYWQvMzIwL3JlbGZpbGUvMTAwMTAvNjQwOTY3LzkxNDI1N2RjLTIzNGYtNGE4OC1hYzc2LWI0N2M0MGUwODJiMy5wZGY%3D&amp;n=MTA356ysMuWto%2BWNsOiKseeoheW%2BteaUti5wZGY%3D&amp;icon=..pdf" text:style-name="Internet_20_link" text:visited-style-name="Visited_20_Internet_20_Link"><text:span text:style-name="Internet_20_link"><text:span text:style-name="T28">)</text:span></text:span></text:a></text:p>
          </table:table-cell>
          <table:table-cell table:style-name="表格1.B9" office:value-type="string">
            <text:p text:style-name="P8"/>
          </table:table-cell>
          <table:table-cell table:style-name="表格1.B9" table:number-columns-spanned="2" office:value-type="string">
            <text:p text:style-name="P8"/>
          </table:table-cell>
          <table:covered-table-cell/>
          <table:table-cell table:style-name="表格1.B9" office:value-type="string">
            <text:p text:style-name="P6">10日</text:p>
            <text:p text:style-name="P6">17:30</text:p>
            <text:p text:style-name="P24"><text:a xlink:type="simple" xlink:href="https://ws.kinmen.gov.tw/Download.ashx?u=LzAwMS9VcGxvYWQvMzIwL3JlbGZpbGUvMTAwMTAvNjQ2NTkwLzI1OTYzYmZmLWQ4NDYtNDc0OC05ODA0LWViNTkzN2M0OGM0ZS5wZGY%3D&amp;n=MTA356ysM%2BWto%2BWNsOiKseeoheW%2BteaUti5wZGY%3D&amp;icon=..pdf" text:style-name="Internet_20_link" text:visited-style-name="Visited_20_Internet_20_Link"><text:span text:style-name="Internet_20_link"><text:span text:style-name="T31">(107年第3季</text:span></text:span></text:a><text:a xlink:type="simple" xlink:href="https://ws.kinmen.gov.tw/Download.ashx?u=LzAwMS9VcGxvYWQvMzIwL3JlbGZpbGUvMTAwMTAvNjQ2NTkwLzI1OTYzYmZmLWQ4NDYtNDc0OC05ODA0LWViNTkzN2M0OGM0ZS5wZGY%3D&amp;n=MTA356ysM%2BWto%2BWNsOiKseeoheW%2BteaUti5wZGY%3D&amp;icon=..pdf" text:style-name="Internet_20_link" text:visited-style-name="Visited_20_Internet_20_Link"><text:span text:style-name="Internet_20_link"><text:span text:style-name="T28">)</text:span></text:span></text:a></text:p>
          </table:table-cell>
          <table:table-cell table:style-name="表格1.B9" office:value-type="string">
            <text:p text:style-name="P8"/>
          </table:table-cell>
          <table:table-cell table:style-name="表格1.T9" office:value-type="string">
            <text:p text:style-name="P12"/>
          </table:table-cell>
        </table:table-row>
        <table:table-row table:style-name="表格1.6">
          <table:table-cell table:style-name="表格1.A24" office:value-type="string">
            <text:p text:style-name="P2"/>
          </table:table-cell>
          <table:table-cell table:style-name="表格1.A2" table:number-columns-spanned="2" office:value-type="string">
            <text:p text:style-name="P21">財政統計</text:p>
          </table:table-cell>
          <table:covered-table-cell/>
          <table:table-cell table:style-name="表格1.A2" office:value-type="string">
            <text:p text:style-name="P36"><text:a xlink:type="simple" xlink:href="http://ws.kinmen.gov.tw/Download.ashx?u=LzAwMS9VcGxvYWQvMzAyL3JlbGZpbGUvMTAwMTAvNjEyMTg5LzEwN%2Bizh%2BaWmeiDjOaZr%2BiqquaYjuagvOW8jyjlqJvmqILnqIXnqIXmupApLmRvYw%3D%3D&amp;n=MTA36LOH5paZ6IOM5pmv6Kqq5piO5qC85byPKOWom%2Baogueoheeohea6kCkuZG9j&amp;icon=..doc" text:style-name="Internet_20_link" text:visited-style-name="Visited_20_Internet_20_Link"><text:span text:style-name="Internet_20_link"><text:span text:style-name="T10">金門縣娛樂稅稅源</text:span></text:span></text:a></text:p>
          </table:table-cell>
          <table:table-cell table:style-name="表格1.A2" office:value-type="string">
            <text:p text:style-name="P4">網際網路</text:p>
          </table:table-cell>
          <table:table-cell table:style-name="表格1.A2" office:value-type="string">
            <text:p text:style-name="P24"><text:span text:style-name="T10">30日</text:span></text:p>
            <text:p text:style-name="P6">17:30</text:p>
            <text:p text:style-name="P24"><text:a xlink:type="simple" xlink:href="http://ws.kinmen.gov.tw/Download.ashx?u=LzAwMS9VcGxvYWQvMzAyL3JlbGZpbGUvMTAwMTAvNjEyMTk0L%2BmHkemWgOe4o%2BWom%2Baogueoheeohea6kDEwNuW5tDEx5pyILnBkZg%3D%3D&amp;n=6YeR6ZaA57ij5aib5qiC56iF56iF5rqQMTA25bm0MTHmnIgucGRm&amp;icon=..pdf" text:style-name="Internet_20_link" text:visited-style-name="Visited_20_Internet_20_Link"><text:span text:style-name="Internet_20_link"><text:span text:style-name="T15">(106年11月)</text:span></text:span></text:a></text:p>
          </table:table-cell>
          <table:table-cell table:style-name="表格1.A2" office:value-type="string">
            <text:p text:style-name="P7"/>
          </table:table-cell>
          <table:table-cell table:style-name="表格1.A2" office:value-type="string">
            <text:p text:style-name="P24"><text:span text:style-name="T10">10日</text:span></text:p>
            <text:p text:style-name="P6">17:30</text:p>
            <text:p text:style-name="P25"><text:a xlink:type="simple" xlink:href="http://ws.kinmen.gov.tw/Download.ashx?u=LzAwMS9VcGxvYWQvMzAyL3JlbGZpbGUvMTAwMTAvNjEyMjEzLzEwNjEy5aib5qiC56iF56iF5rqQLnBkZg%3D%3D&amp;n=MTA2MTLlqJvmqILnqIXnqIXmupAucGRm&amp;icon=..pdf" text:style-name="Internet_20_link" text:visited-style-name="Visited_20_Internet_20_Link"><text:span text:style-name="Internet_20_link"><text:span text:style-name="T15">(106年12月)</text:span></text:span></text:a></text:p>
          </table:table-cell>
          <table:table-cell table:style-name="表格1.A2" office:value-type="string">
            <text:p text:style-name="P24"><text:span text:style-name="T10">10日</text:span></text:p>
            <text:p text:style-name="P6">17:30</text:p>
            <text:p text:style-name="P25"><text:a xlink:type="simple" xlink:href="http://ws.kinmen.gov.tw/Download.ashx?u=LzAwMS9VcGxvYWQvMzIwL3JlbGZpbGUvMTAwMTAvNjE4Mzk5L2JjMzFiMmJmLWU1N2QtNDFhMS1hNmZlLTNhMWM5NTIyMjlhMC5wZGY%3D&amp;n=6YeR6ZaA57ij5aib5qiC56iF56iF5rqQMTA35bm0MeaciC5wZGY%3D&amp;icon=..pdf" text:style-name="Internet_20_link" text:visited-style-name="Visited_20_Internet_20_Link"><text:span text:style-name="Internet_20_link"><text:span text:style-name="T24">(107年1月</text:span></text:span></text:a><text:a xlink:type="simple" xlink:href="http://ws.kinmen.gov.tw/Download.ashx?u=LzAwMS9VcGxvYWQvMzIwL3JlbGZpbGUvMTAwMTAvNjE4Mzk5L2JjMzFiMmJmLWU1N2QtNDFhMS1hNmZlLTNhMWM5NTIyMjlhMC5wZGY%3D&amp;n=6YeR6ZaA57ij5aib5qiC56iF56iF5rqQMTA35bm0MeaciC5wZGY%3D&amp;icon=..pdf" text:style-name="Internet_20_link" text:visited-style-name="Visited_20_Internet_20_Link"><text:span text:style-name="Internet_20_link"><text:span text:style-name="T29">)</text:span></text:span></text:a></text:p>
          </table:table-cell>
          <table:table-cell table:style-name="表格1.A2" office:value-type="string">
            <text:p text:style-name="P24"><text:span text:style-name="T10">10日</text:span></text:p>
            <text:p text:style-name="P6">17:30</text:p>
            <text:p text:style-name="P25"><text:a xlink:type="simple" xlink:href="http://ws.kinmen.gov.tw/Download.ashx?u=LzAwMS9VcGxvYWQvMzIwL3JlbGZpbGUvMTAwMTAvNjIwMTU0L2NjYmM5YzAyLWM2ZGItNGQ1OC1hZWYxLThkNWMwMzI0MzExYi5wZGY%3D&amp;n=6YeR6ZaA57ij5aib5qiC56iF56iF5rqQMTA35bm0MuaciC5wZGY%3D&amp;icon=..pdf" text:style-name="Internet_20_link" text:visited-style-name="Visited_20_Internet_20_Link"><text:span text:style-name="Internet_20_link"><text:span text:style-name="T32">(</text:span></text:span></text:a><text:a xlink:type="simple" xlink:href="http://ws.kinmen.gov.tw/Download.ashx?u=LzAwMS9VcGxvYWQvMzIwL3JlbGZpbGUvMTAwMTAvNjIwMTU0L2NjYmM5YzAyLWM2ZGItNGQ1OC1hZWYxLThkNWMwMzI0MzExYi5wZGY%3D&amp;n=6YeR6ZaA57ij5aib5qiC56iF56iF5rqQMTA35bm0MuaciC5wZGY%3D&amp;icon=..pdf" text:style-name="Internet_20_link" text:visited-style-name="Visited_20_Internet_20_Link"><text:span text:style-name="Internet_20_link"><text:span text:style-name="T16">107年2月)</text:span></text:span></text:a></text:p>
          </table:table-cell>
          <table:table-cell table:style-name="表格1.A2" office:value-type="string">
            <text:p text:style-name="P24"><text:span text:style-name="T10">10日</text:span></text:p>
            <text:p text:style-name="P6">17:30</text:p>
            <text:p text:style-name="P25"><text:a xlink:type="simple" xlink:href="https://ws.kinmen.gov.tw/Download.ashx?u=LzAwMS9VcGxvYWQvMzIwL3JlbGZpbGUvMTAwMTAvNjMyNDA1LzIwMDhlYmY4LTIwOWYtNDc5MC04OTZlLTgzZTE4ZjgzZWY4Mi5wZGY%3D&amp;n=6YeR6ZaA57ij5aib5qiC56iF56iF5rqQMTA35bm0M%2BaciC5wZGY%3D&amp;icon=..pdf" text:style-name="Internet_20_link" text:visited-style-name="Visited_20_Internet_20_Link"><text:span text:style-name="Internet_20_link"><text:span text:style-name="T21">(107年3月</text:span></text:span></text:a><text:a xlink:type="simple" xlink:href="https://ws.kinmen.gov.tw/Download.ashx?u=LzAwMS9VcGxvYWQvMzIwL3JlbGZpbGUvMTAwMTAvNjMyNDA1LzIwMDhlYmY4LTIwOWYtNDc5MC04OTZlLTgzZTE4ZjgzZWY4Mi5wZGY%3D&amp;n=6YeR6ZaA57ij5aib5qiC56iF56iF5rqQMTA35bm0M%2BaciC5wZGY%3D&amp;icon=..pdf" text:style-name="Internet_20_link" text:visited-style-name="Visited_20_Internet_20_Link"><text:span text:style-name="Internet_20_link"><text:span text:style-name="T33">)</text:span></text:span></text:a></text:p>
          </table:table-cell>
          <table:table-cell table:style-name="表格1.A2" office:value-type="string">
            <text:p text:style-name="P27"><text:span text:style-name="T12"><text:s/></text:span><text:span text:style-name="T10">10日</text:span></text:p>
            <text:p text:style-name="P6">17:30</text:p>
            <text:p text:style-name="P24"><text:a xlink:type="simple" xlink:href="https://ws.kinmen.gov.tw/Download.ashx?u=LzAwMS9VcGxvYWQvMzIwL3JlbGZpbGUvMTAwMTAvNjM0MjU4L2Q1MjAxYWVmLTUwMGUtNGU3Ni05OTA0LWUzODAzZTQzNDhjZi5wZGY%3D&amp;n=6YeR6ZaA57ij5aib5qiC56iF56iF5rqQMTA35bm0NOaciC5wZGY%3D&amp;icon=..pdf" text:style-name="Internet_20_link" text:visited-style-name="Visited_20_Internet_20_Link"><text:span text:style-name="Internet_20_link"><text:span text:style-name="T21">(107年4月</text:span></text:span></text:a><text:a xlink:type="simple" xlink:href="https://ws.kinmen.gov.tw/Download.ashx?u=LzAwMS9VcGxvYWQvMzIwL3JlbGZpbGUvMTAwMTAvNjM0MjU4L2Q1MjAxYWVmLTUwMGUtNGU3Ni05OTA0LWUzODAzZTQzNDhjZi5wZGY%3D&amp;n=6YeR6ZaA57ij5aib5qiC56iF56iF5rqQMTA35bm0NOaciC5wZGY%3D&amp;icon=..pdf" text:style-name="Internet_20_link" text:visited-style-name="Visited_20_Internet_20_Link"><text:span text:style-name="Internet_20_link"><text:span text:style-name="T33">)</text:span></text:span></text:a></text:p>
          </table:table-cell>
          <table:table-cell table:style-name="表格1.A2" office:value-type="string">
            <text:p text:style-name="P24"><text:span text:style-name="T10">10日</text:span></text:p>
            <text:p text:style-name="P6">17:30</text:p>
            <text:p text:style-name="P24"><text:a xlink:type="simple" xlink:href="https://ws.kinmen.gov.tw/Download.ashx?u=LzAwMS9VcGxvYWQvMzIwL3JlbGZpbGUvMTAwMTAvNjM1ODYzLzA4ZWI5MTA5LTVhN2YtNDgwYS1iNWUzLTMxYjUxNTY3NGEwNy5wZGY%3D&amp;n=6YeR6ZaA57ij5aib5qiC56iF56iF5rqQMTA35bm0NeaciC5wZGY%3D&amp;icon=..pdf" text:style-name="Internet_20_link" text:visited-style-name="Visited_20_Internet_20_Link"><text:span text:style-name="Internet_20_link"><text:span text:style-name="T21">(107年5月</text:span></text:span></text:a><text:a xlink:type="simple" xlink:href="https://ws.kinmen.gov.tw/Download.ashx?u=LzAwMS9VcGxvYWQvMzIwL3JlbGZpbGUvMTAwMTAvNjM1ODYzLzA4ZWI5MTA5LTVhN2YtNDgwYS1iNWUzLTMxYjUxNTY3NGEwNy5wZGY%3D&amp;n=6YeR6ZaA57ij5aib5qiC56iF56iF5rqQMTA35bm0NeaciC5wZGY%3D&amp;icon=..pdf" text:style-name="Internet_20_link" text:visited-style-name="Visited_20_Internet_20_Link"><text:span text:style-name="Internet_20_link"><text:span text:style-name="T33">)</text:span></text:span></text:a></text:p>
          </table:table-cell>
          <table:table-cell table:style-name="表格1.A2" office:value-type="string">
            <text:p text:style-name="P24"><text:span text:style-name="T10">10日</text:span></text:p>
            <text:p text:style-name="P6">17:30</text:p>
            <text:p text:style-name="P25"><text:a xlink:type="simple" xlink:href="http://ws.kinmen.gov.tw/Download.ashx?u=LzAwMS9VcGxvYWQvMzIwL3JlbGZpbGUvMTAwMTAvNjQwNzY1LzIxOGFlODQ4LTliYmMtNDczYi04ODcwLWI2MTVkMDViMTBjMC5wZGY%3D&amp;n=6YeR6ZaA57ij5aib5qiC56iF56iF5rqQMTA35bm0NuaciC5wZGY%3D&amp;icon=..pdf" text:style-name="Internet_20_link" text:visited-style-name="Visited_20_Internet_20_Link"><text:span text:style-name="Internet_20_link"><text:span text:style-name="T16">(107年6月)</text:span></text:span></text:a></text:p>
          </table:table-cell>
          <table:table-cell table:style-name="表格1.A2" office:value-type="string">
            <text:p text:style-name="P24"><text:span text:style-name="T10">10日</text:span></text:p>
            <text:p text:style-name="P6">17:30</text:p>
            <text:p text:style-name="P25"><text:a xlink:type="simple" xlink:href="https://ws.kinmen.gov.tw/Download.ashx?u=LzAwMS9VcGxvYWQvMzIwL3JlbGZpbGUvMTAwMTAvNjQyNTY5LzY1YWVmYjVhLTBjOWMtNGZiZC04OGNlLTMzMTAyMDljZWRkNi5wZGY%3D&amp;n=6YeR6ZaA57ij5aib5qiC56iF56iF5rqQMTA35bm0N%2BaciC5wZGY%3D&amp;icon=..pdf" text:style-name="Internet_20_link" text:visited-style-name="Visited_20_Internet_20_Link"><text:span text:style-name="Internet_20_link"><text:span text:style-name="T16">(107年7月)</text:span></text:span></text:a></text:p>
          </table:table-cell>
          <table:table-cell table:style-name="表格1.A2" table:number-columns-spanned="2" office:value-type="string">
            <text:p text:style-name="P24"><text:span text:style-name="T10">10日</text:span></text:p>
            <text:p text:style-name="P6">17:30</text:p>
            <text:p text:style-name="P25"><text:a xlink:type="simple" xlink:href="https://ws.kinmen.gov.tw/Download.ashx?u=LzAwMS9VcGxvYWQvMzIwL3JlbGZpbGUvMTAwMTAvNjQ0ODQzL2NkMjZjNjU4LTE5ZjYtNDcwMC04MTVhLWE0ZWU4NTQyZjQ0My5wZGY%3D&amp;n=6YeR6ZaA57ij5aib5qiC56iF56iF5rqQMTA35bm0OOaciC5wZGY%3D&amp;icon=..pdf" text:style-name="Internet_20_link" text:visited-style-name="Visited_20_Internet_20_Link"><text:span text:style-name="Internet_20_link"><text:span text:style-name="T16">(107年8月)</text:span></text:span></text:a></text:p>
          </table:table-cell>
          <table:covered-table-cell/>
          <table:table-cell table:style-name="表格1.A2" office:value-type="string">
            <text:p text:style-name="P24"><text:span text:style-name="T10">10日</text:span></text:p>
            <text:p text:style-name="P6">17:30</text:p>
            <text:p text:style-name="P24"><text:a xlink:type="simple" xlink:href="https://ws.kinmen.gov.tw/Download.ashx?u=LzAwMS9VcGxvYWQvMzIwL3JlbGZpbGUvMTAwMTAvNjQ2NTg4LzIzYmM0MjhlLTdlNjAtNGU0Zi04YTE4LWY3MmRlNWZjYjg2YS5wZGY%3D&amp;n=6YeR6ZaA57ij5aib5qiC56iF56iF5rqQMTA35bm0OeaciC5wZGY%3D&amp;icon=..pdf" text:style-name="Internet_20_link" text:visited-style-name="Visited_20_Internet_20_Link"><text:span text:style-name="Internet_20_link"><text:span text:style-name="T21">(107年9月</text:span></text:span></text:a><text:a xlink:type="simple" xlink:href="https://ws.kinmen.gov.tw/Download.ashx?u=LzAwMS9VcGxvYWQvMzIwL3JlbGZpbGUvMTAwMTAvNjQ2NTg4LzIzYmM0MjhlLTdlNjAtNGU0Zi04YTE4LWY3MmRlNWZjYjg2YS5wZGY%3D&amp;n=6YeR6ZaA57ij5aib5qiC56iF56iF5rqQMTA35bm0OeaciC5wZGY%3D&amp;icon=..pdf" text:style-name="Internet_20_link" text:visited-style-name="Visited_20_Internet_20_Link"><text:span text:style-name="Internet_20_link"><text:span text:style-name="T33">)</text:span></text:span></text:a></text:p>
          </table:table-cell>
          <table:table-cell table:style-name="表格1.A2" office:value-type="string">
            <text:p text:style-name="P24"><text:span text:style-name="T10">10日</text:span></text:p>
            <text:p text:style-name="P6">17:30</text:p>
            <text:p text:style-name="P25"><text:a xlink:type="simple" xlink:href="https://ws.kinmen.gov.tw/Download.ashx?u=LzAwMS9VcGxvYWQvMzIwL3JlbGZpbGUvMTAwMTAvNjQ4MjY2L2NjNDQxNDQxLWY5OGItNGFmZi05MWNlLTg0YzlhOWQwYzJhYS5wZGY%3D&amp;n=6YeR6ZaA57ij5aib5qiC56iF56iF5rqQMTA35bm0MTDmnIgucGRm&amp;icon=..pdf" text:style-name="Internet_20_link" text:visited-style-name="Visited_20_Internet_20_Link"><text:span text:style-name="Internet_20_link"><text:span text:style-name="T15">(107年10月)</text:span></text:span></text:a></text:p>
          </table:table-cell>
          <table:table-cell table:style-name="表格1.T24" office:value-type="string">
            <text:p text:style-name="P12"/>
          </table:table-cell>
        </table:table-row>
        <table:table-row table:style-name="表格1.6">
          <table:table-cell table:style-name="表格1.A25" office:value-type="string">
            <text:p text:style-name="P2"/>
          </table:table-cell>
          <table:table-cell table:style-name="表格1.B9" table:number-columns-spanned="2" office:value-type="string">
            <text:p text:style-name="P21">財政統計</text:p>
          </table:table-cell>
          <table:covered-table-cell/>
          <table:table-cell table:style-name="表格1.B9" office:value-type="string">
            <text:p text:style-name="P36"><text:a xlink:type="simple" xlink:href="http://ws.kinmen.gov.tw/Download.ashx?u=LzAwMS9VcGxvYWQvMzAyL3JlbGZpbGUvMTAwMTAvNjEyMTgzLzEwN%2Bizh%2BaWmeiDjOaZr%2BiqquaYjuagvOW8jyjmn6XmoLjlrprplovlvrXmg4XlvaIpLmRvYw%3D%3D&amp;n=MTA36LOH5paZ6IOM5pmv6Kqq5piO5qC85byPKOafpeaguOWumumWi%2BW%2BteaDheW9oikuZG9j&amp;icon=..doc" text:style-name="Internet_20_link" text:visited-style-name="Visited_20_Internet_20_Link"><text:span text:style-name="Internet_20_link"><text:span text:style-name="T10">金門縣查(核)定開徵數情形</text:span></text:span></text:a></text:p>
          </table:table-cell>
          <table:table-cell table:style-name="表格1.B9" office:value-type="string">
            <text:p text:style-name="P4">網際網路</text:p>
          </table:table-cell>
          <table:table-cell table:style-name="表格1.B9" office:value-type="string">
            <text:p text:style-name="P7"/>
          </table:table-cell>
          <table:table-cell table:style-name="表格1.B9" office:value-type="string">
            <text:p text:style-name="P7"/>
          </table:table-cell>
          <table:table-cell table:style-name="表格1.B9" office:value-type="string">
            <text:p text:style-name="P8"/>
          </table:table-cell>
          <table:table-cell table:style-name="表格1.B9" office:value-type="string">
            <text:p text:style-name="P6">10日</text:p>
            <text:p text:style-name="P6">17:30</text:p>
            <text:p text:style-name="P25"><text:a xlink:type="simple" xlink:href="http://ws.kinmen.gov.tw/Download.ashx?u=LzAwMS9VcGxvYWQvMzAyL3JlbGZpbGUvMTAwMTAvNjEyMjExLzEwNuW5tCDmn6Uo5qC4KeWumumWi%2BW%2BteaVuOaDheW9oi5wZGY%3D&amp;n=MTA25bm0IOafpSjmoLgp5a6a6ZaL5b615pW45oOF5b2iLnBkZg%3D%3D&amp;icon=..pdf" text:style-name="Internet_20_link" text:visited-style-name="Visited_20_Internet_20_Link"><text:span text:style-name="Internet_20_link"><text:span text:style-name="T22">(106年</text:span></text:span></text:a><text:a xlink:type="simple" xlink:href="http://ws.kinmen.gov.tw/Download.ashx?u=LzAwMS9VcGxvYWQvMzAyL3JlbGZpbGUvMTAwMTAvNjEyMjExLzEwNuW5tCDmn6Uo5qC4KeWumumWi%2BW%2BteaVuOaDheW9oi5wZGY%3D&amp;n=MTA25bm0IOafpSjmoLgp5a6a6ZaL5b615pW45oOF5b2iLnBkZg%3D%3D&amp;icon=..pdf" text:style-name="Internet_20_link" text:visited-style-name="Visited_20_Internet_20_Link"><text:span text:style-name="Internet_20_link"><text:span text:style-name="T17">)</text:span></text:span></text:a></text:p>
          </table:table-cell>
          <table:table-cell table:style-name="表格1.B9" office:value-type="string">
            <text:p text:style-name="P8"/>
          </table:table-cell>
          <table:table-cell table:style-name="表格1.B9" office:value-type="string">
            <text:p text:style-name="P8"/>
          </table:table-cell>
          <table:table-cell table:style-name="表格1.B9" office:value-type="string">
            <text:p text:style-name="P7"/>
          </table:table-cell>
          <table:table-cell table:style-name="表格1.B9" office:value-type="string">
            <text:p text:style-name="P7"/>
          </table:table-cell>
          <table:table-cell table:style-name="表格1.B9" office:value-type="string">
            <text:p text:style-name="P8"/>
          </table:table-cell>
          <table:table-cell table:style-name="表格1.B9" office:value-type="string">
            <text:p text:style-name="P8"/>
          </table:table-cell>
          <table:table-cell table:style-name="表格1.B9" table:number-columns-spanned="2" office:value-type="string">
            <text:p text:style-name="P8"/>
          </table:table-cell>
          <table:covered-table-cell/>
          <table:table-cell table:style-name="表格1.B9" office:value-type="string">
            <text:p text:style-name="P7"/>
          </table:table-cell>
          <table:table-cell table:style-name="表格1.B9" office:value-type="string">
            <text:p text:style-name="P8"/>
          </table:table-cell>
          <table:table-cell table:style-name="表格1.T9" office:value-type="string">
            <text:p text:style-name="P12"/>
          </table:table-cell>
        </table:table-row>
        <table:table-row table:style-name="表格1.6">
          <table:table-cell table:style-name="表格1.A26" office:value-type="string">
            <text:p text:style-name="P2"/>
          </table:table-cell>
          <table:table-cell table:style-name="表格1.A2" table:number-columns-spanned="2" office:value-type="string">
            <text:p text:style-name="P21">財政統計</text:p>
          </table:table-cell>
          <table:covered-table-cell/>
          <table:table-cell table:style-name="表格1.A2" office:value-type="string">
            <text:p text:style-name="P36"><text:a xlink:type="simple" xlink:href="http://ws.kinmen.gov.tw/Download.ashx?u=LzAwMS9VcGxvYWQvMzAyL3JlbGZpbGUvMTAwMTAvNjEyMDkzLzEwN%2Bizh%2BaWmeiDjOaZr%2BiqquaYjuagvOW8jyjmnKrlvrXmlbjmg4XlvaIpLmRvYw%3D%3D&amp;n=MTA36LOH5paZ6IOM5pmv6Kqq5piO5qC85byPKOacquW%2BteaVuOaDheW9oikuZG9j&amp;icon=..doc" text:style-name="Internet_20_link" text:visited-style-name="Visited_20_Internet_20_Link"><text:span text:style-name="Internet_20_link"><text:span text:style-name="T10">金門縣未徵數情形</text:span></text:span></text:a></text:p>
          </table:table-cell>
          <table:table-cell table:style-name="表格1.A2" office:value-type="string">
            <text:p text:style-name="P4">網際網路</text:p>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8"/>
          </table:table-cell>
          <table:table-cell table:style-name="表格1.A2" office:value-type="string">
            <text:p text:style-name="P6">10日</text:p>
            <text:p text:style-name="P6">17:30</text:p>
            <text:p text:style-name="P25"><text:a xlink:type="simple" xlink:href="http://ws.kinmen.gov.tw/Download.ashx?u=LzAwMS9VcGxvYWQvMzAyL3JlbGZpbGUvMTAwMTAvNjEyMjEyLzEwNuW5tOacquW%2BteaVuOaDheW9oi5wZGY%3D&amp;n=MTA25bm05pyq5b615pW45oOF5b2iLnBkZg%3D%3D&amp;icon=..pdf" text:style-name="Internet_20_link" text:visited-style-name="Visited_20_Internet_20_Link"><text:span text:style-name="Internet_20_link"><text:span text:style-name="T26">(106年</text:span></text:span></text:a><text:a xlink:type="simple" xlink:href="http://ws.kinmen.gov.tw/Download.ashx?u=LzAwMS9VcGxvYWQvMzAyL3JlbGZpbGUvMTAwMTAvNjEyMjEyLzEwNuW5tOacquW%2BteaVuOaDheW9oi5wZGY%3D&amp;n=MTA25bm05pyq5b615pW45oOF5b2iLnBkZg%3D%3D&amp;icon=..pdf" text:style-name="Internet_20_link" text:visited-style-name="Visited_20_Internet_20_Link"><text:span text:style-name="Internet_20_link"><text:span text:style-name="T27">)</text:span></text:span></text:a></text:p>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7"/>
          </table:table-cell>
          <table:table-cell table:style-name="表格1.A2" office:value-type="string">
            <text:p text:style-name="P13"/>
          </table:table-cell>
          <table:table-cell table:style-name="表格1.A2" office:value-type="string">
            <text:p text:style-name="P8"/>
          </table:table-cell>
          <table:table-cell table:style-name="表格1.A2" office:value-type="string">
            <text:p text:style-name="P8"/>
          </table:table-cell>
          <table:table-cell table:style-name="表格1.A2" table:number-columns-spanned="2" office:value-type="string">
            <text:p text:style-name="P8"/>
          </table:table-cell>
          <table:covered-table-cell/>
          <table:table-cell table:style-name="表格1.A2" office:value-type="string">
            <text:p text:style-name="P7"/>
          </table:table-cell>
          <table:table-cell table:style-name="表格1.A2" office:value-type="string">
            <text:p text:style-name="P8"/>
          </table:table-cell>
          <table:table-cell table:style-name="表格1.T26" office:value-type="string">
            <text:p text:style-name="P14"/>
          </table:table-cell>
        </table:table-row>
        <text:soft-page-break/>
        <table:table-row table:style-name="表格1.6">
          <table:table-cell table:style-name="表格1.A27" office:value-type="string">
            <text:p text:style-name="P2"/>
          </table:table-cell>
          <table:table-cell table:style-name="表格1.B9" table:number-columns-spanned="2" office:value-type="string">
            <text:p text:style-name="P21">財政統計</text:p>
          </table:table-cell>
          <table:covered-table-cell/>
          <table:table-cell table:style-name="表格1.B9" office:value-type="string">
            <text:p text:style-name="P36"><text:a xlink:type="simple" xlink:href="http://ws.kinmen.gov.tw/Download.ashx?u=LzAwMS9VcGxvYWQvMzAyL3JlbGZpbGUvMTAwMTAvNjEyMTkwLzEwN%2Bizh%2BaWmeiDjOaZr%2BiqquaYjuagvOW8jyjpgZXnq6DmvI%2FnqIXmoYjku7bomZXnkIblj4rosqHli5nnvbDpjbApLmRvYw%3D%3D&amp;n=MTA36LOH5paZ6IOM5pmv6Kqq5piO5qC85byPKOmBleeroOa8j%2BeoheahiOS7tuiZleeQhuWPiuiyoeWLmee9sOmNsCkuZG9j&amp;icon=..doc" text:style-name="Internet_20_link" text:visited-style-name="Visited_20_Internet_20_Link"><text:span text:style-name="Internet_20_link"><text:span text:style-name="T10">金門縣違章漏稅案件處理及財務罰鍰執行情形</text:span></text:span></text:a></text:p>
          </table:table-cell>
          <table:table-cell table:style-name="表格1.B9" office:value-type="string">
            <text:p text:style-name="P4">網際網路</text:p>
          </table:table-cell>
          <table:table-cell table:style-name="表格1.B9" office:value-type="string">
            <text:p text:style-name="P7"/>
          </table:table-cell>
          <table:table-cell table:style-name="表格1.B9" office:value-type="string">
            <text:p text:style-name="P7"/>
          </table:table-cell>
          <table:table-cell table:style-name="表格1.B9" office:value-type="string">
            <text:p text:style-name="P24"><text:span text:style-name="T10">10日</text:span></text:p>
            <text:p text:style-name="P6">17:30</text:p>
            <text:p text:style-name="P25"><text:a xlink:type="simple" xlink:href="http://ws.kinmen.gov.tw/Download.ashx?u=LzAwMS9VcGxvYWQvMzAyL3JlbGZpbGUvMTAwMTAvNjEyMjEwLzEwNuS4i%2Bacn%2BmBleeroOa8j%2BeoheahiOS7tuiZleeQhuWPiuiyoeWLmee9sOmNsOWft%2BihjOaDheW9oi5wZGY%3D&amp;n=MTA25LiL5pyf6YGV56ug5ryP56iF5qGI5Lu26JmV55CG5Y%2BK6LKh5YuZ572w6Y2w5Z%2B36KGM5oOF5b2iLnBkZg%3D%3D&amp;icon=..pdf" text:style-name="Internet_20_link" text:visited-style-name="Visited_20_Internet_20_Link"><text:span text:style-name="Internet_20_link"><text:span text:style-name="T16">(106年)下期</text:span></text:span></text:a></text:p>
          </table:table-cell>
          <table:table-cell table:style-name="表格1.B9" office:value-type="string">
            <text:p text:style-name="P8"/>
          </table:table-cell>
          <table:table-cell table:style-name="表格1.B9" office:value-type="string">
            <text:p text:style-name="P8"/>
          </table:table-cell>
          <table:table-cell table:style-name="表格1.B9" office:value-type="string">
            <text:p text:style-name="P8"/>
          </table:table-cell>
          <table:table-cell table:style-name="表格1.B9" office:value-type="string">
            <text:p text:style-name="P7"/>
          </table:table-cell>
          <table:table-cell table:style-name="表格1.B9" office:value-type="string">
            <text:p text:style-name="P7"/>
          </table:table-cell>
          <table:table-cell table:style-name="表格1.B9" office:value-type="string">
            <text:p text:style-name="P24"><text:span text:style-name="T10">10日</text:span></text:p>
            <text:p text:style-name="P6">17:30</text:p>
            <text:p text:style-name="P25"><text:a xlink:type="simple" xlink:href="http://ws.kinmen.gov.tw/Download.ashx?u=LzAwMS9VcGxvYWQvMzIwL3JlbGZpbGUvMTAwMTAvNjQxMzM3LzcyMTQwMjYyLTNiOTktNDQ4Mi1hOTUwLTRhYTBiOTU4Njg1OS5wZGY%3D&amp;n=MTA35LiK5pyf6YGV56ug5ryP56iF5qGI5Lu26JmV55CG5Y%2BK6LKh5YuZ572w6Y2w5Z%2B36KGM5oOF5b2iLnBkZg%3D%3D&amp;icon=..pdf" text:style-name="Internet_20_link" text:visited-style-name="Visited_20_Internet_20_Link"><text:span text:style-name="Internet_20_link"><text:span text:style-name="T21">(107年)上</text:span></text:span></text:a><text:a xlink:type="simple" xlink:href="http://ws.kinmen.gov.tw/Download.ashx?u=LzAwMS9VcGxvYWQvMzIwL3JlbGZpbGUvMTAwMTAvNjQxMzM3LzcyMTQwMjYyLTNiOTktNDQ4Mi1hOTUwLTRhYTBiOTU4Njg1OS5wZGY%3D&amp;n=MTA35LiK5pyf6YGV56ug5ryP56iF5qGI5Lu26JmV55CG5Y%2BK6LKh5YuZ572w6Y2w5Z%2B36KGM5oOF5b2iLnBkZg%3D%3D&amp;icon=..pdf" text:style-name="Internet_20_link" text:visited-style-name="Visited_20_Internet_20_Link"><text:span text:style-name="Internet_20_link"><text:span text:style-name="T34">期</text:span></text:span></text:a></text:p>
          </table:table-cell>
          <table:table-cell table:style-name="表格1.B9" office:value-type="string">
            <text:p text:style-name="P8"/>
          </table:table-cell>
          <table:table-cell table:style-name="表格1.B9" table:number-columns-spanned="2" office:value-type="string">
            <text:p text:style-name="P8"/>
          </table:table-cell>
          <table:covered-table-cell/>
          <table:table-cell table:style-name="表格1.B9" office:value-type="string">
            <text:p text:style-name="P7"/>
          </table:table-cell>
          <table:table-cell table:style-name="表格1.B9" office:value-type="string">
            <text:p text:style-name="P8"/>
          </table:table-cell>
          <table:table-cell table:style-name="表格1.T9" office:value-type="string">
            <text:p text:style-name="P12"/>
          </table:table-cell>
        </table:table-row>
        <table:table-row table:style-name="表格1.6">
          <table:table-cell table:style-name="表格1.A28" office:value-type="string">
            <text:p text:style-name="P2"/>
          </table:table-cell>
          <table:table-cell table:style-name="表格1.A2" table:number-columns-spanned="2" office:value-type="string">
            <text:p text:style-name="P21">財政統計</text:p>
          </table:table-cell>
          <table:covered-table-cell/>
          <table:table-cell table:style-name="表格1.A2" office:value-type="string">
            <text:p text:style-name="P36"><text:a xlink:type="simple" xlink:href="http://ws.kinmen.gov.tw/Download.ashx?u=LzAwMS9VcGxvYWQvMzAyL3JlbGZpbGUvMTAwMTAvNjEyMTE1LzEwN%2Bizh%2BaWmeiDjOaZr%2BiqquaYjuagvOW8jyjlkITpoIXnqIXmlLbnqL3lvrXmiJDmnKwpLmRvYw%3D%3D&amp;n=MTA36LOH5paZ6IOM5pmv6Kqq5piO5qC85byPKOWQhOmgheeoheaUtueoveW%2BteaIkOacrCkuZG9j&amp;icon=..doc" text:style-name="Internet_20_link" text:visited-style-name="Visited_20_Internet_20_Link"><text:span text:style-name="Internet_20_link"><text:span text:style-name="T10">金門縣各項稅收稽徵成本</text:span></text:span></text:a></text:p>
          </table:table-cell>
          <table:table-cell table:style-name="表格1.A2" office:value-type="string">
            <text:p text:style-name="P4">網際網路</text:p>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6">10日</text:p>
            <text:p text:style-name="P6">17:30</text:p>
            <text:p text:style-name="P24"><text:a xlink:type="simple" xlink:href="http://ws.kinmen.gov.tw/Download.ashx?u=LzAwMS9VcGxvYWQvMzAyL3JlbGZpbGUvMTAwMTAvNjEyMjI1LzEwNuW5tOWQhOmgheeoheaUtueoveW%2BteaIkOacrC5wZGY%3D&amp;n=MTA25bm05ZCE6aCF56iF5pS256i95b615oiQ5pysLnBkZg%3D%3D&amp;icon=..pdf" text:style-name="Internet_20_link" text:visited-style-name="Visited_20_Internet_20_Link"><text:span text:style-name="Internet_20_link"><text:span text:style-name="T26">(106年</text:span></text:span></text:a><text:a xlink:type="simple" xlink:href="http://ws.kinmen.gov.tw/Download.ashx?u=LzAwMS9VcGxvYWQvMzAyL3JlbGZpbGUvMTAwMTAvNjEyMjI1LzEwNuW5tOWQhOmgheeoheaUtueoveW%2BteaIkOacrC5wZGY%3D&amp;n=MTA25bm05ZCE6aCF56iF5pS256i95b615oiQ5pysLnBkZg%3D%3D&amp;icon=..pdf" text:style-name="Internet_20_link" text:visited-style-name="Visited_20_Internet_20_Link"><text:span text:style-name="Internet_20_link"><text:span text:style-name="T27">)</text:span></text:span></text:a></text:p>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13"/>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A2" table:number-columns-spanned="2" office:value-type="string">
            <text:p text:style-name="P7"/>
          </table:table-cell>
          <table:covered-table-cell/>
          <table:table-cell table:style-name="表格1.A2" office:value-type="string">
            <text:p text:style-name="P7"/>
          </table:table-cell>
          <table:table-cell table:style-name="表格1.A2" office:value-type="string">
            <text:p text:style-name="P7"/>
          </table:table-cell>
          <table:table-cell table:style-name="表格1.T28" office:value-type="string">
            <text:p text:style-name="P12"/>
          </table:table-cell>
        </table:table-row>
        <table:table-row table:style-name="表格1.6">
          <table:table-cell table:style-name="表格1.A29" office:value-type="string">
            <text:p text:style-name="P2"/>
          </table:table-cell>
          <table:table-cell table:style-name="表格1.B29" table:number-columns-spanned="2" office:value-type="string">
            <text:p text:style-name="P21">財政統計</text:p>
          </table:table-cell>
          <table:covered-table-cell/>
          <table:table-cell table:style-name="表格1.B29" office:value-type="string">
            <text:p text:style-name="P36"><text:a xlink:type="simple" xlink:href="http://ws.kinmen.gov.tw/Download.ashx?u=LzAwMS9VcGxvYWQvMzAyL3JlbGZpbGUvMTAwMTAvNjEyMTA0LzEwN%2Bizh%2BaWmeiDjOaZr%2BiqquaYjuagvOW8jyjlkITpoIXnqIXmlLbnqL3lvrXkurrlipspLmRvYw%3D%3D&amp;n=MTA36LOH5paZ6IOM5pmv6Kqq5piO5qC85byPKOWQhOmgheeoheaUtueoveW%2BteS6uuWKmykuZG9j&amp;icon=..doc" text:style-name="Internet_20_link" text:visited-style-name="Visited_20_Internet_20_Link"><text:span text:style-name="Internet_20_link"><text:span text:style-name="T10">金門縣各項稅收稽徵人力</text:span></text:span></text:a></text:p>
          </table:table-cell>
          <table:table-cell table:style-name="表格1.B29" office:value-type="string">
            <text:p text:style-name="P4">網際網路</text:p>
          </table:table-cell>
          <table:table-cell table:style-name="表格1.B29" office:value-type="string">
            <text:p text:style-name="P7"/>
          </table:table-cell>
          <table:table-cell table:style-name="表格1.B29" office:value-type="string">
            <text:p text:style-name="P7"/>
          </table:table-cell>
          <table:table-cell table:style-name="表格1.B29" office:value-type="string">
            <text:p text:style-name="P8"/>
          </table:table-cell>
          <table:table-cell table:style-name="表格1.B29" office:value-type="string">
            <text:p text:style-name="P6">10日</text:p>
            <text:p text:style-name="P6">17:30</text:p>
            <text:p text:style-name="P25"><text:a xlink:type="simple" xlink:href="http://ws.kinmen.gov.tw/Download.ashx?u=LzAwMS9VcGxvYWQvMzAyL3JlbGZpbGUvMTAwMTAvNjEyMjI0LzEwNuW5tOWQhOmgheeoheaUtueoveW%2BteS6uuWKmy5wZGY%3D&amp;n=MTA25bm05ZCE6aCF56iF5pS256i95b615Lq65YqbLnBkZg%3D%3D&amp;icon=..pdf" text:style-name="Internet_20_link" text:visited-style-name="Visited_20_Internet_20_Link"><text:span text:style-name="Internet_20_link"><text:span text:style-name="T26">(106年</text:span></text:span></text:a><text:a xlink:type="simple" xlink:href="http://ws.kinmen.gov.tw/Download.ashx?u=LzAwMS9VcGxvYWQvMzAyL3JlbGZpbGUvMTAwMTAvNjEyMjI0LzEwNuW5tOWQhOmgheeoheaUtueoveW%2BteS6uuWKmy5wZGY%3D&amp;n=MTA25bm05ZCE6aCF56iF5pS256i95b615Lq65YqbLnBkZg%3D%3D&amp;icon=..pdf" text:style-name="Internet_20_link" text:visited-style-name="Visited_20_Internet_20_Link"><text:span text:style-name="Internet_20_link"><text:span text:style-name="T27">)</text:span></text:span></text:a></text:p>
          </table:table-cell>
          <table:table-cell table:style-name="表格1.B29" office:value-type="string">
            <text:p text:style-name="P8"/>
          </table:table-cell>
          <table:table-cell table:style-name="表格1.B29" office:value-type="string">
            <text:p text:style-name="P8"/>
          </table:table-cell>
          <table:table-cell table:style-name="表格1.B29" office:value-type="string">
            <text:p text:style-name="P7"/>
          </table:table-cell>
          <table:table-cell table:style-name="表格1.B29" office:value-type="string">
            <text:p text:style-name="P8"/>
          </table:table-cell>
          <table:table-cell table:style-name="表格1.B29" office:value-type="string">
            <text:p text:style-name="P8"/>
          </table:table-cell>
          <table:table-cell table:style-name="表格1.B29" office:value-type="string">
            <text:p text:style-name="P8"/>
          </table:table-cell>
          <table:table-cell table:style-name="表格1.B29" table:number-columns-spanned="2" office:value-type="string">
            <text:p text:style-name="P8"/>
          </table:table-cell>
          <table:covered-table-cell/>
          <table:table-cell table:style-name="表格1.B29" office:value-type="string">
            <text:p text:style-name="P7"/>
          </table:table-cell>
          <table:table-cell table:style-name="表格1.B29" office:value-type="string">
            <text:p text:style-name="P8"/>
          </table:table-cell>
          <table:table-cell table:style-name="表格1.T29" office:value-type="string">
            <text:p text:style-name="P12"/>
          </table:table-cell>
        </table:table-row>
      </table:table>
      <text:p text:style-name="P40">說明：1.點選資料項目可連結資料背景說明。</text:p>
      <text:p text:style-name="P39"><text:span text:style-name="T12"><text:s text:c="6"/></text:span><text:span text:style-name="T10">2.若資料項目之發布形式為網際網路時，點選「預定發布時間」欄位之發布資料時間連結資料表。</text:span></text:p>
      <text:p text:style-name="P40"/>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text-properties fo:color="#33cccc"/>
    </style:style>
    <style:page-layout style:name="Mpm1">
      <style:page-layout-properties fo:page-width="29.7cm" fo:page-height="42cm" style:num-format="1" style:print-orientation="portrait" fo:margin-top="1.3cm" fo:margin-bottom="1.591cm" fo:margin-left="0.501cm" fo:margin-right="0.501cm" style:writing-mode="lr-tb" style:layout-grid-color="#c0c0c0" style:layout-grid-lines="6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主計處</dc:title>
    <meta:initial-creator>dgbas</meta:initial-creator>
    <meta:creation-date>2017-11-17T15:55:00</meta:creation-date>
    <dc:creator>洪莉雅</dc:creator>
    <dc:date>2018-12-26T16:37:00</dc:date>
    <meta:print-date>2013-06-03T11:47:00</meta:print-date>
    <meta:editing-cycles>84</meta:editing-cycles>
    <meta:editing-duration>PT20H59M</meta:editing-duration>
    <meta:document-statistic meta:table-count="1" meta:image-count="0" meta:object-count="0" meta:page-count="3" meta:paragraph-count="447" meta:word-count="1549" meta:character-count="2626" meta:non-whitespace-character-count="2544"/>
    <meta:generator>LibreOffice/5.1.2.2$Windows_x86 LibreOffice_project/d3bf12ecb743fc0d20e0be0c58ca359301eb705f</meta:generator>
  </office:meta>
</office:document-meta>
</file>