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45in" style:use-optimal-column-width="false"/>
    </style:style>
    <style:style style:name="TableColumn3" style:family="table-column">
      <style:table-column-properties style:column-width="0.7493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2208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084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3" style:family="table-row">
      <style:table-row-properties style:min-row-height="0.6638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 fo:letter-spacing="0.0625in" fo:font-size="20pt" style:font-size-asian="20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 fo:font-size="14pt" style:font-size-asian="14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 fo:font-size="16pt" style:font-size-asian="16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0.0625in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min-row-height="0.5631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8pt" style:font-size-asian="8pt"/>
    </style:style>
    <style:style style:name="TableRow62" style:family="table-row">
      <style:table-row-properties style:min-row-height="0.687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 style:min-row-height="0.1527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69in solid #000000" fo:border-left="0.0104in solid #000000" fo:border-bottom="none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1493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1493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1493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 style:min-row-height="2.2812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9" style:parent-style-name="本文縮排3" style:family="paragraph">
      <style:paragraph-properties fo:line-height="0.25in"/>
      <style:text-properties fo:color="#000000" fo:font-size="10pt" style:font-size-asian="10pt" style:font-size-complex="10pt"/>
    </style:style>
    <style:style style:name="P130" style:parent-style-name="本文縮排3" style:family="paragraph">
      <style:paragraph-properties fo:line-height="0.25in" fo:margin-left="0.5541in" fo:text-indent="-0.2722in">
        <style:tab-stops/>
      </style:paragraph-properties>
      <style:text-properties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違反消防法案件改善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場所</text:p>
            <text:p text:style-name="P19">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場所地址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管理權人</text:p>
            <text:p text:style-name="P29">（代表人）</text:p>
            <text:p text:style-name="P30"><text:span text:style-name="T31">姓 <text:s text:c="3"/>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性 <text:s text:c="2"/>別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 <text:s/>生</text:p>
            <text:p text:style-name="P41">年月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身分證統一編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管理權人</text:p>
            <text:p text:style-name="P52">（代表人）住 址</text:p>
          </table:table-cell>
          <table:table-cell table:style-name="TableCell53" table:number-columns-spanned="7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聯 <text:s/>絡</text:p>
            <text:p text:style-name="P58"><text:span text:style-name="T59">電 <text:s/>話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11">
            <text:p text:style-name="P64"><text:span text:style-name="T65"><text:s text:c="6"/></text:span><text:span text:style-name="T66">貴局於</text:span><text:span text:style-name="T67">○○</text:span><text:span text:style-name="T68">年</text:span><text:span text:style-name="T69">○○</text:span><text:span text:style-name="T70">月</text:span><text:span text:style-name="T71">○○</text:span><text:span text:style-name="T72">日於本場所實施消防安全檢查，發現有下列不符規定項目，本人預計於</text:span><text:span text:style-name="T73">○○</text:span><text:span text:style-name="T74">年</text:span><text:span text:style-name="T75">○○</text:span><text:span text:style-name="T76">月</text:span><text:span text:style-name="T77">○○</text:span><text:span text:style-name="T78">前（如后附）改善完成，期間由本人</text:span><text:span text:style-name="T79">負維護場所公共安全之責，隨時督促注意防火安全</text:span><text:span text:style-name="T80">。前揭各項應行改善進度，屆時如不克依限完成者，除因天然災害或不可抗力因素並報經貴局核准外，本人將接受違反消防法之各項處分。以上所請，敬請惠予同意。</text:span></text:p>
            <text:p text:style-name="P81"><text:s text:c="8"/>此致</text:p>
            <text:p text:style-name="P82">金門縣消防局<text:s text:c="6"/></text:p>
            <text:p text:style-name="P83"><text:s text:c="38"/></text:p>
            <text:p text:style-name="P84"/>
            <text:p text:style-name="P85">管理權人（代表人）：</text:p>
            <text:p text:style-name="P86"/>
            <text:p text:style-name="P87"><text:span text:style-name="T88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不符規定項目</text:p>
          </table:table-cell>
          <table:covered-table-cell/>
          <table:table-cell table:style-name="TableCell92" table:number-columns-spanned="4">
            <text:p text:style-name="P93">不符規定情形（內容）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預定完成改善日期</text:p>
          </table:table-cell>
          <table:covered-table-cell/>
          <table:covered-table-cell/>
          <table:covered-table-cell/>
          <table:table-cell table:style-name="TableCell96">
            <text:p text:style-name="P97">說 <text:s text:c="5"/>明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rows-spanned="3"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11">
            <text:p text:style-name="P129">註：一、「不符規定項目」欄內應填具違反規定之內容。</text:p>
            <text:p text:style-name="P130">二、本表說明欄應詳盡填寫(預定○月○日前召開區分所有權人會議，○月○日前招標等)，並檢附相關佐證（如：工程契約書、限改單影本、相關簽陳或會議紀錄）等，如不敷使用得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1">附件</text:span><text:span text:style-name="T13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margin-left="0.6666in" fo:text-indent="-0.666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0986in" fo:margin-right="0.589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4-05-07T13:26:00Z</meta:creation-date>
    <dc:date>2024-05-08T00:30:00Z</dc:date>
    <meta:print-date>2019-03-20T03:41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0" meta:character-count="535" meta:row-count="3" meta:non-whitespace-character-count="456"/>
  </office:meta>
</office:document-meta>
</file>