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>
        <style:tab-stops>
          <style:tab-stop style:position="5.08cm"/>
        </style:tab-stops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776cm">
        <style:tab-stops>
          <style:tab-stop style:position="6.985cm"/>
        </style:tab-stops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>
        <style:tab-stops>
          <style:tab-stop style:position="16.298cm"/>
        </style:tab-stops>
      </style:paragraph-properties>
    </style:style>
    <style:style style:name="P7" style:family="paragraph" style:parent-style-name="Standard">
      <style:paragraph-properties fo:line-height="0.776cm">
        <style:tab-stops>
          <style:tab-stop style:position="11.642cm"/>
          <style:tab-stop style:position="16.298cm"/>
        </style:tab-stops>
      </style:paragraph-properties>
    </style:style>
    <style:style style:name="P8" style:family="paragraph" style:parent-style-name="Standard">
      <style:paragraph-properties fo:line-height="0.776cm">
        <style:tab-stops>
          <style:tab-stop style:position="6.985cm"/>
          <style:tab-stop style:position="17.78cm"/>
        </style:tab-stops>
      </style:paragraph-properties>
    </style:style>
    <style:style style:name="P9" style:family="paragraph" style:parent-style-name="Standard">
      <style:paragraph-properties fo:line-height="0.776cm">
        <style:tab-stops>
          <style:tab-stop style:position="6.985cm"/>
        </style:tab-stops>
      </style:paragraph-properties>
    </style:style>
    <style:style style:name="P10" style:family="paragraph" style:parent-style-name="Standard">
      <style:paragraph-properties fo:margin-left="2.82cm" fo:margin-right="0cm" fo:line-height="0.776cm" fo:text-indent="-1.08cm" style:auto-text-indent="fals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6pt" fo:letter-spacing="0.706cm" style:font-name-asian="標楷體" style:font-size-asian="26pt"/>
    </style:style>
    <style:style style:name="P12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_20_indent">
      <style:paragraph-properties fo:margin-left="2.81cm" fo:margin-right="0cm" fo:line-height="0.776cm" fo:text-indent="-2.81cm" style:auto-text-indent="false"/>
    </style:style>
    <style:style style:name="T1" style:family="text">
      <style:text-properties style:font-name="標楷體" fo:font-size="26pt" fo:letter-spacing="0.706cm" style:font-name-asian="標楷體" style:font-size-asian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fo:letter-spacing="0.353cm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4pt" style:font-name-asian="標楷體" style:font-size-asian="24pt"/>
    </style:style>
    <style:style style:name="T9" style:family="text">
      <style:text-properties style:font-name="全真楷書" fo:font-size="16pt" style:font-name-asian="全真楷書" style:font-size-asian="16pt"/>
    </style:style>
    <style:style style:name="T10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同意書</text:p>
      <text:p text:style-name="P6"><text:span text:style-name="T9"><text:tab/></text:span><text:span text:style-name="T2">□</text:span><text:span text:style-name="T3">遷徙登記</text:span></text:p>
      <text:p text:style-name="P7"><text:span text:style-name="T3"><text:tab/>子<text:tab/></text:span><text:span text:style-name="T2">□</text:span><text:span text:style-name="T3">印鑑登記、證明 <text:s/>份</text:span></text:p>
      <text:p text:style-name="P6"><text:span text:style-name="T3">本人 <text:s text:c="9"/>同意配偶 <text:s text:c="8"/>辦理<text:tab/></text:span><text:span text:style-name="T2">□</text:span><text:span text:style-name="T3">更改姓名</text:span></text:p>
      <text:p text:style-name="P7"><text:span text:style-name="T3"><text:tab/>女<text:tab/></text:span><text:span text:style-name="T2">□</text:span><text:span text:style-name="T3">國民身分證初、換、補領</text:span></text:p>
      <text:p text:style-name="P6"><text:span text:style-name="T3"><text:tab/></text:span><text:span text:style-name="T2">□</text:span><text:span text:style-name="T3">其他</text:span></text:p>
      <text:p text:style-name="P1"><text:tab/>此 <text:s text:c="4"/>致</text:p>
      <text:p text:style-name="P5"><text:span text:style-name="T4">金門縣 <text:s text:c="9"/>戶政事務所</text:span></text:p>
      <text:p text:style-name="P8"><text:span text:style-name="T4"><text:tab/>立同意書人：<text:tab/>(</text:span><text:span text:style-name="T5">簽</text:span><text:span text:style-name="T4">章)</text:span></text:p>
      <text:p text:style-name="P9"><text:span text:style-name="T4"><text:tab/>身分證統號：</text:span><text:span text:style-name="T8">□□□□□□□□□□</text:span></text:p>
      <text:p text:style-name="P2"><text:tab/> <text:s text:c="16"/>市鄉 <text:s text:c="19"/>　　路 <text:s text:c="3"/>巷</text:p>
      <text:p text:style-name="P2"><text:tab/>戶籍 地 址： <text:s text:c="13"/>里 <text:s text:c="3"/>鄰 <text:s text:c="2"/>段 <text:s text:c="13"/>　　號 <text:s text:c="2"/>樓之</text:p>
      <text:p text:style-name="P2"><text:soft-page-break/><text:tab/> <text:s text:c="16"/>鎮區 <text:s text:c="19"/>　　街 <text:s text:c="3"/>弄</text:p>
      <text:p text:style-name="P2"><text:tab/>電 <text:s text:c="5"/>話：</text:p>
      <text:p text:style-name="P3">中華民國年月日</text:p>
      <text:p text:style-name="P13">說明：一、本同意書用途係供未成年人辦理各項戶籍登記，須由法定代理人行使，若未成年人之父母因故無法共同辦理可由他方填具同意書，交由另一方辦理上列事項。</text:p>
      <text:p text:style-name="P10"><text:span text:style-name="T4">二、辦理各項戶籍登記欄□請打ν，國民身分證初補換領請圈選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8pt" style:font-name-asian="標楷體" style:font-family-asian="標楷體" style:font-family-generic-asian="script" style:font-size-asian="28pt"/>
    </style:style>
    <style:style style:name="區塊文字" style:family="paragraph" style:parent-style-name="Standard">
      <style:paragraph-properties fo:margin-left="2.152cm" fo:margin-right="0.101cm" fo:line-height="0.617cm" fo:text-align="justify" style:justify-single-word="false" fo:text-indent="-0.5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2.815cm" fo:margin-right="0cm" fo:text-indent="-2.81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page-layout style:name="Mpm1">
      <style:page-layout-properties fo:page-width="29.7cm" fo:page-height="21.001cm" style:num-format="1" style:print-orientation="landscape" fo:margin-top="3cm" fo:margin-bottom="1.75cm" fo:margin-left="1.501cm" fo:margin-right="1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民戶政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初次申請國民身分證</dc:title>
    <dc:subject>初次申請國民身分證</dc:subject>
    <meta:keyword>初領國民身分證</meta:keyword>
    <dc:description>同意書.doc</dc:description>
    <meta:initial-creator>民政局</meta:initial-creator>
    <meta:creation-date>2010-12-30T08:57:00</meta:creation-date>
    <dc:creator>jinfu</dc:creator>
    <dc:date>2012-06-28T15:37:00</dc:date>
    <meta:print-date>2010-12-30T09:07:00</meta:print-date>
    <meta:editing-cycles>5</meta:editing-cycles>
    <meta:editing-duration>PT5M</meta:editing-duration>
    <meta:document-statistic meta:table-count="0" meta:image-count="0" meta:object-count="0" meta:page-count="2" meta:paragraph-count="18" meta:word-count="212" meta:character-count="406" meta:non-whitespace-character-count="221"/>
    <meta:generator>LibreOffice/5.1.2.2$Windows_x86 LibreOffice_project/d3bf12ecb743fc0d20e0be0c58ca359301eb705f</meta:generator>
  </office:meta>
</office:document-meta>
</file>