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79cm" fo:margin-left="-0.08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54cm"/>
    </style:style>
    <style:style style:name="表格1.D" style:family="table-column">
      <style:table-column-properties style:column-width="1.538cm"/>
    </style:style>
    <style:style style:name="表格1.F" style:family="table-column">
      <style:table-column-properties style:column-width="1.85cm"/>
    </style:style>
    <style:style style:name="表格1.G" style:family="table-column">
      <style:table-column-properties style:column-width="0.055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1.905cm"/>
    </style:style>
    <style:style style:name="表格1.L" style:family="table-column">
      <style:table-column-properties style:column-width="4.512cm"/>
    </style:style>
    <style:style style:name="表格1.1" style:family="table-row">
      <style:table-row-properties style:row-height="0.6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4" style:family="table-row">
      <style:table-row-properties style:min-row-height="0.804cm" fo:keep-together="always"/>
    </style:style>
    <style:style style:name="表格1.5" style:family="table-row">
      <style:table-row-properties style:min-row-height="0.37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6" style:family="table-row">
      <style:table-row-properties style:min-row-height="0.1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18cm" fo:keep-together="always"/>
    </style:style>
    <style:style style:name="表格1.8" style:family="table-row">
      <style:table-row-properties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0.25pt solid #000000" fo:border-bottom="0.5pt solid #000000" style:writing-mode="lr-tb"/>
    </style:style>
    <style:style style:name="表格1.9" style:family="table-row">
      <style:table-row-properties style:row-height="0.884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2.25pt solid #ff0000" fo:border-right="none" fo:border-top="0.2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2.25pt solid #ff0000" fo:border-right="0.5pt solid #000000" fo:border-top="0.5pt solid #000000" fo:border-bottom="0.5pt solid #000000" style:writing-mode="lr-tb"/>
    </style:style>
    <style:style style:name="表格1.10" style:family="table-row">
      <style:table-row-properties style:row-height="2.067cm" fo:keep-together="always"/>
    </style:style>
    <style:style style:name="表格1.11" style:family="table-row">
      <style:table-row-properties style:row-height="1.579cm" fo:keep-together="always"/>
    </style:style>
    <style:style style:name="表格1.12" style:family="table-row">
      <style:table-row-properties style:row-height="1.56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ff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ff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2.25pt solid #ff0000" fo:border-right="none" fo:border-top="0.25pt solid #000000" fo:border-bottom="2.25pt solid #ff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2.25pt solid #ff0000" fo:border-right="0.5pt solid #000000" fo:border-top="0.5pt solid #000000" fo:border-bottom="2.25pt solid #ff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1.14" style:family="table-row">
      <style:table-row-properties style:min-row-height="6.27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5pt solid #000000" fo:border-bottom="2.25pt solid #ff0000" style:writing-mode="lr-tb"/>
    </style:style>
    <style:style style:name="表格1.15" style:family="table-row">
      <style:table-row-properties style:min-row-height="2.13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2.25pt solid #ff0000" style:writing-mode="lr-tb"/>
    </style:style>
    <style:style style:name="表格2" style:family="table">
      <style:table-properties style:width="18.812cm" table:align="left" style:writing-mode="lr-tb"/>
    </style:style>
    <style:style style:name="表格2.A" style:family="table-column">
      <style:table-column-properties style:column-width="4.233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4.022cm"/>
    </style:style>
    <style:style style:name="表格2.E" style:family="table-column">
      <style:table-column-properties style:column-width="6.0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5" style:family="table-row">
      <style:table-row-properties style:min-row-height="0.93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2.25pt solid #ff0000" style:writing-mode="lr-tb"/>
    </style:style>
    <style:style style:name="表格2.6" style:family="table-row">
      <style:table-row-properties style:min-row-height="1.22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="2.25pt solid #ff0000" style:writing-mode="lr-tb"/>
    </style:style>
    <style:style style:name="表格2.7" style:family="table-row">
      <style:table-row-properties style:min-row-height="1.48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2.8" style:family="table-row">
      <style:table-row-properties style:min-row-height="0.995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2.9" style:family="table-row">
      <style:table-row-properties style:min-row-height="0.875cm" fo:keep-together="always"/>
    </style:style>
    <style:style style:name="表格2.10" style:family="table-row">
      <style:table-row-properties style:min-row-height="5.308cm" fo:keep-together="always"/>
    </style:style>
    <style:style style:name="P1" style:family="paragraph" style:parent-style-name="Text_20_body">
      <style:paragraph-properties fo:margin-top="0cm" fo:margin-bottom="0cm" loext:contextual-spacing="false"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Text_20_body">
      <style:paragraph-properties fo:margin-left="2.219cm" fo:margin-right="0cm" fo:margin-top="0cm" fo:margin-bottom="0cm" loext:contextual-spacing="false" fo:line-height="0.882cm" fo:text-indent="-2.21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margin-left="2.223cm" fo:margin-right="0cm" fo:margin-top="0cm" fo:margin-bottom="0cm" loext:contextual-spacing="false" fo:line-height="0.882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">
      <style:paragraph-properties fo:margin-left="0.564cm" fo:margin-right="0cm" fo:margin-top="0cm" fo:margin-bottom="0cm" loext:contextual-spacing="false" fo:line-height="0.882cm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fo:margin-left="0.564cm" fo:margin-right="0cm" fo:margin-top="0cm" fo:margin-bottom="0cm" loext:contextual-spacing="false" fo:line-height="0.882cm" fo:text-indent="-0.564cm" style:auto-text-indent="false" style:snap-to-layout-grid="false"/>
    </style:style>
    <style:style style:name="P6" style:family="paragraph" style:parent-style-name="Text_20_body_20_indent">
      <style:paragraph-properties fo:margin-left="2.219cm" fo:margin-right="0cm" fo:line-height="0.882cm" fo:text-indent="-2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內文_20__28_Web_29_">
      <style:paragraph-properties fo:margin-left="2.223cm" fo:margin-right="0cm" fo:margin-top="0cm" fo:margin-bottom="0cm" loext:contextual-spacing="false" fo:line-height="0.882cm" fo:orphans="0" fo:widows="0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註釋標題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6pt" style:font-weight-complex="bold"/>
    </style:style>
    <style:style style:name="P14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5" style:family="paragraph" style:parent-style-name="Standard"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weight-complex="bold"/>
    </style:style>
    <style:style style:name="P16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WW8Num2"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4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style:snap-to-layout-grid="false"/>
      <style:text-properties style:font-name="華康中黑體" fo:font-size="10pt" fo:language="zh" fo:country="TW" style:font-name-asian="華康中黑體" style:font-size-asian="10pt" style:language-asian="zh" style:country-asian="TW"/>
    </style:style>
    <style:style style:name="P43" style:family="paragraph" style:parent-style-name="Standard" style:list-style-name="WW8Num2"/>
    <style:style style:name="P44" style:family="paragraph" style:parent-style-name="Standard">
      <style:paragraph-properties fo:line-height="0.035cm"/>
    </style:style>
    <style:style style:name="P45" style:family="paragraph" style:parent-style-name="Standard">
      <style:paragraph-properties fo:margin-left="1.08cm" fo:margin-right="0cm" fo:line-height="0.882cm" fo:text-indent="1.134cm" style:auto-text-indent="false" style:snap-to-layout-grid="false">
        <style:tab-stops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3.378cm" fo:margin-right="0cm" fo:line-height="0.882cm" fo:text-indent="-1.168cm" style:auto-text-indent="false" style:snap-to-layout-grid="false">
        <style:tab-stops>
          <style:tab-stop style:position="-2.8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0cm" fo:margin-right="0cm" fo:text-indent="0.847cm" style:auto-text-indent="false"/>
    </style:style>
    <style:style style:name="P48" style:family="paragraph" style:parent-style-name="Standard">
      <style:paragraph-properties fo:margin-top="0.191cm" fo:margin-bottom="0cm" loext:contextual-spacing="false"/>
    </style:style>
    <style:style style:name="P49" style:family="paragraph" style:parent-style-name="Standard">
      <style:paragraph-properties fo:margin-left="0.199cm" fo:margin-right="0cm" fo:margin-top="0.191cm" fo:margin-bottom="0cm" loext:contextual-spacing="false" fo:text-indent="0.42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199cm" fo:margin-right="0cm" fo:margin-top="0.191cm" fo:margin-bottom="0cm" loext:contextual-spacing="false" fo:text-indent="0.635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1.552cm" fo:margin-right="0cm" fo:text-align="justify" style:justify-single-word="false" fo:text-indent="-1.552cm" style:auto-text-indent="false"/>
      <style:text-properties style:font-name="標楷體" fo:font-size="11pt" style:font-name-asian="標楷體" style:font-size-asian="11pt" style:font-name-complex="標楷體"/>
    </style:style>
    <style:style style:name="P52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top="0.318cm" fo:margin-bottom="0cm" loext:contextual-spacing="false"/>
    </style:style>
    <style:style style:name="P5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/>
    </style:style>
    <style:style style:name="P57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8" style:family="paragraph" style:parent-style-name="Standard">
      <style:paragraph-properties fo:margin-top="0.318cm" fo:margin-bottom="0.176cm" loext:contextual-spacing="false" fo:text-align="justify" style:justify-single-word="false"/>
    </style:style>
    <style:style style:name="P5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P6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font-size="10pt" fo:font-weight="bold" style:font-size-asian="10pt" style:font-weight-asian="bold" style:font-weight-complex="bold"/>
    </style:style>
    <style:style style:name="T18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529cm" fo:padding-bottom="0.127cm" fo:border="0.74pt solid #000000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原住民取得技術士證照獎勵辦法</text:p>
      <text:p text:style-name="P2">第一條　本辦法依原住民族工作權保障法第十五條第四項規定訂定之。</text:p>
      <text:p text:style-name="P2">第二條　本辦法獎勵對象為取得中央勞工主管機關核發甲、乙、丙級或單一級技術士證之原住民。</text:p>
      <text:p text:style-name="P2">第三條　本辦法相關獎勵之受理、審查及核撥經費事項，委託直轄市、縣（市）主管機關辦理。</text:p>
      <text:p text:style-name="P1">第四條　本辦法獎勵之標準如下：</text:p>
      <text:p text:style-name="P7">一　取得甲級技術士證者，發給新臺幣六萬元。</text:p>
      <text:p text:style-name="P7">二　取得乙級技術士證者，發給新臺幣一萬元。</text:p>
      <text:p text:style-name="P7">三　取得丙級技術士證者，發給新臺幣五千元。</text:p>
      <text:p text:style-name="P3">取得單一級技術士證者，依中央勞工主管機關認定之等級按前項標準發給之。</text:p>
      <text:p text:style-name="P2">第五條　前條之獎勵每人每一等級以一次為限，單一級者亦同。</text:p>
      <text:p text:style-name="P6">第六條　申請人於技術士證生效日起一年內，檢具下列文件向戶籍所在地之直轄市、縣（市）主管機關申請：</text:p>
      <text:p text:style-name="P45">一　申請表。</text:p>
      <text:p text:style-name="P45">二　證照正、反面影本一份。</text:p>
      <text:p text:style-name="P46">三　申請人金融存摺封面影本一份。申請人如為受刑人或因故不能使用本人存摺，得使用配偶、直系血親或旁系血親二親等之存摺，並填寫切結書。</text:p>
      <text:p text:style-name="P46">四　取得單一級技術士證得比照甲級或乙級者，應檢附中央勞工主管機關認可得比照甲級或乙級之證明文件。</text:p>
      <text:p text:style-name="P2">第七條　直轄市、縣（市）主管機關於受理申請後，應確實審查相關證明書件，並驗證原住民身分及技術士證；經驗證不符者，予以退件。</text:p>
      <text:p text:style-name="P2">第八條　直轄市、縣（市）主管機關應於受理申請之日起一個月內完成審查及經費核撥。</text:p>
      <text:p text:style-name="P4">第九條　本辦法所需經費，由中央主管機關編列預算支應。</text:p>
      <text:p text:style-name="P5"><text:soft-page-break/><text:span text:style-name="T2">第十條　</text:span><text:span text:style-name="T16">本辦法自九十六年一月一日施行。</text:span></text:p>
      <text:p text:style-name="P13"/>
      <text:p text:style-name="P14"/>
      <text:p text:style-name="P8">第二聯　送會計單位</text:p>
      <text:p text:style-name="P15"><draw:frame draw:style-name="fr1" draw:name="框架1" text:anchor-type="char" svg:x="1.258cm" svg:y="-0.965cm" svg:width="15.526cm" svg:height="1.612cm" draw:z-index="0"><draw:text-box><text:p text:style-name="P19">技術士證照正反面影本粘貼處</text:p><text:p text:style-name="P19">（請自行粘貼於虛線內）</text:p></draw:text-box></draw:frame></text:p>
      <text:p text:style-name="P41">原住民參加技術士技能檢定獎勵金申請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2" office:value-type="string">
            <text:p text:style-name="P26">姓名</text:p>
          </table:table-cell>
          <table:covered-table-cell/>
          <table:table-cell table:style-name="表格1.C1" table:number-columns-spanned="2" office:value-type="string">
            <text:p text:style-name="P25"/>
          </table:table-cell>
          <table:covered-table-cell/>
          <table:table-cell table:style-name="表格1.C1" office:value-type="string">
            <text:p text:style-name="P26">性別</text:p>
          </table:table-cell>
          <table:table-cell table:style-name="表格1.C1" table:number-columns-spanned="3" office:value-type="string">
            <text:p text:style-name="P25"/>
          </table:table-cell>
          <table:covered-table-cell/>
          <table:covered-table-cell/>
          <table:table-cell table:style-name="表格1.C1" office:value-type="string">
            <text:p text:style-name="P26">族籍</text:p>
          </table:table-cell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26">出生日期</text:p>
          </table:table-cell>
          <table:table-cell table:style-name="表格1.L1" office:value-type="string">
            <text:p text:style-name="P47"><text:span text:style-name="T5">年 <text:s text:c="2"/>月 <text:s text:c="2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6">檢定單位名稱</text:p>
          </table:table-cell>
          <table:covered-table-cell/>
          <table:table-cell table:style-name="表格1.C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6">證照號碼</text:p>
          </table:table-cell>
          <table:table-cell table:style-name="表格1.K2" table:number-columns-spanned="2" office:value-type="string">
            <text:p text:style-name="P3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參加檢定職種</text:p>
          </table:table-cell>
          <table:covered-table-cell/>
          <table:table-cell table:style-name="表格1.C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6">證照生效日期</text:p>
          </table:table-cell>
          <table:covered-table-cell/>
          <table:table-cell table:style-name="表格1.K2" table:number-columns-spanned="2" office:value-type="string">
            <text:p text:style-name="Standard"><text:span text:style-name="T5"><text:s text:c="8"/>年 <text:s text:c="3"/>　月 <text:s text:c="3"/>　日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6">通信處</text:p>
            <text:p text:style-name="P26">（住址）</text:p>
          </table:table-cell>
          <table:covered-table-cell/>
          <table:table-cell table:style-name="表格1.K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26">身分證統一編號</text:p>
          </table:table-cell>
          <table:covered-table-cell/>
          <table:table-cell table:style-name="表格1.A5" table:number-rows-spanned="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C2" table:number-rows-spanned="3" table:number-columns-spanned="4" office:value-type="string">
            <text:p text:style-name="P26">電話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31">公( <text:s text:c="2"/>)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Standard"><text:span text:style-name="T5">宅( <text:s text:c="2"/>) <text:s/>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6">電子郵件信箱</text:p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31">手機：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9">申請項目</text:p>
            <text:p text:style-name="P41"><text:span text:style-name="T5">（於下方框內</text:span><text:span text:style-name="T5">”</text:span><text:span text:style-name="T5">ˇ</text:span><text:span text:style-name="T5">”</text:span><text:span text:style-name="T5">）</text:span></text:p>
          </table:table-cell>
          <table:covered-table-cell/>
          <table:covered-table-cell/>
          <table:table-cell table:style-name="表格1.D8" table:number-columns-spanned="4" office:value-type="string">
            <text:p text:style-name="P35">核發金額</text:p>
            <text:p text:style-name="P35">（申請人請勿填寫）</text:p>
          </table:table-cell>
          <table:covered-table-cell/>
          <table:covered-table-cell/>
          <table:covered-table-cell/>
          <table:table-cell table:style-name="表格1.H8" table:number-rows-spanned="2" table:number-columns-spanned="5" office:value-type="string">
            <text:p text:style-name="P35">存款帳戶帳號</text:p>
            <text:p text:style-name="P35">（限填一項，並請檢附存摺封面影本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6"/>
          </table:table-cell>
          <table:table-cell table:style-name="表格1.C2" table:number-columns-spanned="2" office:value-type="string">
            <text:p text:style-name="P29">甲級技術士</text:p>
          </table:table-cell>
          <table:covered-table-cell/>
          <table:table-cell table:style-name="表格1.D9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6"/>
          </table:table-cell>
          <table:table-cell table:style-name="表格1.C2" table:number-columns-spanned="2" office:value-type="string">
            <text:p text:style-name="P29">乙級技術士</text:p>
          </table:table-cell>
          <table:covered-table-cell/>
          <table:table-cell table:style-name="表格1.D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H9" table:number-columns-spanned="5" office:value-type="string">
            <text:p text:style-name="Standard"><text:span text:style-name="T11"><text:s text:c="40"/>郵局</text:span></text:p>
            <text:p text:style-name="Standard"><text:span text:style-name="T11">局號 <text:s text:c="3"/></text:span></text:p>
            <text:p text:style-name="P33"><text:s text:c="5"/></text:p>
            <text:p text:style-name="Standard"><text:span text:style-name="T11">帳號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6"/>
          </table:table-cell>
          <table:table-cell table:style-name="表格1.C2" table:number-columns-spanned="2" office:value-type="string">
            <text:p text:style-name="P29">丙級技術士</text:p>
          </table:table-cell>
          <table:covered-table-cell/>
          <table:table-cell table:style-name="表格1.D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H9" table:number-columns-spanned="5" office:value-type="string">
            <text:p text:style-name="P33">台灣省合作金庫 <text:s text:c="31"/>支庫</text:p>
            <text:p text:style-name="P33"/>
            <text:p text:style-name="P33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6"/>
          </table:table-cell>
          <table:table-cell table:style-name="表格1.B12" table:number-columns-spanned="2" office:value-type="string">
            <text:p text:style-name="P29">單一級比照（　）級技術士</text:p>
          </table:table-cell>
          <table:covered-table-cell/>
          <table:table-cell table:style-name="表格1.D1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H12" table:number-columns-spanned="5" office:value-type="string">
            <text:p text:style-name="Standard"><text:span text:style-name="T11"><text:s text:c="12"/>銀行 <text:s text:c="14"/>分行活期</text:span></text:p>
            <text:p text:style-name="P39"/>
            <text:p text:style-name="Standard"><text:span text:style-name="T11">帳號 <text:s text:c="11"/></text:span><text:span text:style-name="T13"><text:s text:c="7"/></text:span><text:span text:style-name="T11"><text:s text:c="12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2" office:value-type="string">
            <text:p text:style-name="P35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48"><text:span text:style-name="T5">□ 繳驗證件經審有誤，請於文到十五日內依左列勾選項目補件：</text:span></text:p>
            <text:p text:style-name="P49"><text:s/>□申請表第二聯蓋申請人私章。</text:p>
            <text:p text:style-name="P49"><text:s/>□技術士證照影本。</text:p>
            <text:p text:style-name="P49"><text:s/>□申請人金融存摺封面影本。</text:p>
            <text:p text:style-name="P50">□取得單一級技術士證者，依中央勞工主管機關認定之等級證明。</text:p>
            <text:p text:style-name="Standard"><text:span text:style-name="T5">□ 繳驗證件審查無誤，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2" office:value-type="string">
            <text:p text:style-name="P41"><text:span text:style-name="T11">承辦人員簽章： <text:s text:c="25"/>單位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2" draw:name="框架2" text:anchor-type="char" svg:x="0cm" svg:y="0.023cm" svg:width="19.05cm" svg:height="2.829cm" draw:z-index="1"><draw:text-box><text:p text:style-name="P51">備註：1.申請人注意，申請獎勵金所需繳附證件，務請詳閱「原住民取得技術士證照獎勵辦法」之規定，若檢附證件不齊，該項獎勵金申請案不予受理。</text:p><text:p text:style-name="P52">2.依據行政院原住民族委員會「原住民取得技術士證照獎勵辦法」。</text:p><text:p text:style-name="P29">第一聯　承辦單位存查</text:p><text:p text:style-name="P29"/><text:p text:style-name="P29"/><text:p text:style-name="P53"/></draw:text-box></draw:frame></text:p>
      <text:p text:style-name="P17"><draw:frame draw:style-name="fr3" draw:name="框架3" text:anchor-type="char" svg:x="1.893cm" svg:y="-0.647cm" svg:width="15.526cm" svg:height="1.612cm" draw:z-index="3"><draw:text-box><text:p text:style-name="P19">金融存摺影本請自行粘貼於此處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table:number-columns-spanned="5" office:value-type="string">
            <text:p text:style-name="P42"><draw:line text:anchor-type="char" draw:z-index="2" draw:style-name="gr1" draw:text-style-name="P60" svg:x1="19.368cm" svg:y1="0.318cm" svg:x2="19.368cm" svg:y2="26.353cm"><text:p/></draw:line></text:p>
            <text:p text:style-name="P9">茲　領　到</text:p>
            <text:p text:style-name="Standard"><text:span text:style-name="T10">行政院原住民族委員會</text:span><text:span text:style-name="T15">發給技術士技能檢定獎勵金</text:span></text:p>
            <text:p text:style-name="P18">新台幣　　　　　萬　　　　　仟元整。</text:p>
            <text:p text:style-name="P55"><draw:custom-shape text:anchor-type="char" draw:z-index="4" draw:style-name="gr2" draw:text-style-name="P61" svg:width="1.271cm" svg:height="1.271cm" svg:x="6.936cm" svg:y="0.339cm"><text:p/><draw:enhanced-geometry svg:viewBox="0 0 21600 21600" draw:type="rectangle" draw:enhanced-path="M 0 0 L 21600 0 21600 21600 0 21600 0 0 Z N"/></draw:custom-shape>具領人：</text:p>
            <text:p text:style-name="P55"/>
            <text:p text:style-name="P55">身分證統一編號：</text:p>
            <text:p text:style-name="P55">證照號碼：</text:p>
            <text:p text:style-name="P58"><text:span text:style-name="T15">通訊處：</text:span><text:span text:style-name="T14"> </text:span></text:p>
            <text:p text:style-name="P20">連絡電話：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table:number-columns-spanned="2" office:value-type="string">
            <text:p text:style-name="P21">存款帳戶帳號　　（限填一項）</text:p>
          </table:table-cell>
          <table:covered-table-cell/>
          <table:table-cell table:style-name="表格2.C2" table:number-columns-spanned="3" office:value-type="string">
            <text:p text:style-name="P54"><text:span text:style-name="T1"><text:s text:c="17"/>郵局帳號 <text:s text:c="9"/>局號 <text:s text:c="4"/>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table:number-columns-spanned="3" office:value-type="string">
            <text:p text:style-name="P56"><text:s text:c="11"/>銀行 <text:s text:c="9"/>分行帳號 <text:s text:c="14"/>號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table:number-columns-spanned="3" office:value-type="string">
            <text:p text:style-name="P56">台灣省合作金庫 <text:s text:c="10"/>支庫帳號 <text:s text:c="14"/>號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11">核發金額</text:p>
            <text:p text:style-name="P57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1">甲級</text:p>
            <text:p text:style-name="P11">技術士</text:p>
          </table:table-cell>
          <table:table-cell table:style-name="表格2.A7" table:number-columns-spanned="2" office:value-type="string">
            <text:p text:style-name="P11">乙級</text:p>
            <text:p text:style-name="P11">技術士</text:p>
          </table:table-cell>
          <table:covered-table-cell/>
          <table:table-cell table:style-name="表格2.A7" office:value-type="string">
            <text:p text:style-name="P11">丙級</text:p>
            <text:p text:style-name="P11">技術士</text:p>
          </table:table-cell>
          <table:table-cell table:style-name="表格2.A6" office:value-type="string">
            <text:p text:style-name="P11">單一級比照( )</text:p>
            <text:p text:style-name="P11">級技術士</text:p>
          </table:table-cell>
        </table:table-row>
        <text:soft-page-break/>
        <table:table-row table:style-name="表格2.8">
          <table:table-cell table:style-name="表格2.A8" office:value-type="string">
            <text:p text:style-name="P10"/>
          </table:table-cell>
          <table:table-cell table:style-name="表格2.A8" table:number-columns-spanned="2" office:value-type="string">
            <text:p text:style-name="P10"/>
          </table:table-cell>
          <table:covered-table-cell/>
          <table:table-cell table:style-name="表格2.A8" office:value-type="string">
            <text:p text:style-name="P10"/>
          </table:table-cell>
          <table:table-cell table:style-name="表格2.E8" office:value-type="string">
            <text:p text:style-name="P10"/>
          </table:table-cell>
        </table:table-row>
        <table:table-row table:style-name="表格2.9">
          <table:table-cell table:style-name="表格2.A6" table:number-columns-spanned="5" office:value-type="string">
            <text:p text:style-name="P11">審核蓋章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E8" table:number-columns-spanned="5" office:value-type="string">
            <text:list xml:id="list5447514753595991608" text:style-name="WW8Num2">
              <text:list-item>
                <text:p text:style-name="P43"><text:span text:style-name="T15">符合獎勵辦法第四條第一項規定。</text:span></text:p>
              </text:list-item>
              <text:list-item>
                <text:p text:style-name="P23">符合獎勵辦法第四條第二項規定。</text:p>
              </text:list-item>
            </text:list>
            <text:p text:style-name="P18">准予發給獎勵金新台幣　　　　萬　　　　　仟元整。</text:p>
            <text:p text:style-name="P18">承辦人　　　　 <text:s text:c="10"/>業務單位　 <text:s text:c="9"/>　　 <text:s text:c="4"/>機關首長</text:p>
            <text:p text:style-name="P18"/>
            <text:p text:style-name="P18">會計人員 <text:s text:c="16"/>會計單位　</text:p>
            <text:p text:style-name="P24"/>
            <text:p text:style-name="P32">備註：依據行政院原住民族委員會「原住民取得技術士證照獎勵辦法」。</text:p>
            <text:p text:style-name="Standard"><text:span text:style-name="T15"><text:s text:c="28"/></text:span><text:span text:style-name="T7">第二聯 <text:s text:c="2"/>送會計單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family-asian="華康中黑體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 style:font-family-asian="華康仿宋體W2" style:font-family-generic-asian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華康仿宋體W2" style:font-family-asian="華康仿宋體W2" style:font-family-generic-asian="moder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聯　送會計單位</dc:title>
    <meta:initial-creator>趙國玲</meta:initial-creator>
    <meta:creation-date>2010-12-30T08:42:00</meta:creation-date>
    <dc:creator>pcadmin</dc:creator>
    <dc:date>2013-12-10T11:27:00</dc:date>
    <meta:print-date>2013-12-10T11:25:00</meta:print-date>
    <meta:editing-cycles>4</meta:editing-cycles>
    <meta:editing-duration>PT11M</meta:editing-duration>
    <meta:document-statistic meta:table-count="2" meta:image-count="0" meta:object-count="0" meta:page-count="4" meta:paragraph-count="101" meta:word-count="1304" meta:character-count="1776" meta:non-whitespace-character-count="1308"/>
    <meta:generator>LibreOffice/5.1.2.2$Windows_x86 LibreOffice_project/d3bf12ecb743fc0d20e0be0c58ca359301eb705f</meta:generator>
  </office:meta>
</office:document-meta>
</file>