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6.428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306捐款">
      <style:table-properties table:display="true" style:writing-mode="lr-tb" table:tab-color="#f8cbad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6捐款" table:style-name="ta1" table:print-ranges="11306捐款.A1:11306捐款.E14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637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3年6外界捐款芳名錄</text:p>
          </table:table-cell>
          <table:covered-table-cell table:number-columns-repeated="3" table:style-name="ce6"/>
          <table:covered-table-cell table:style-name="ce13"/>
          <table:table-cell table:style-name="ce14"/>
          <table:table-cell table:number-columns-repeated="1637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5" table:number-columns-repeated="1637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張彩付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院童加菜金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黃仁義</text:p>
          </table:table-cell>
          <table:table-cell table:style-name="ce10" office:value-type="float" office:value="550" calcext:value-type="float">
            <text:p><text:s/>5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于培信</text:p>
          </table:table-cell>
          <table:table-cell table:style-name="ce10" office:value-type="float" office:value="1558" calcext:value-type="float">
            <text:p><text:s/>1,558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/>
          <table:table-cell table:style-name="ce8"/>
          <table:table-cell table:style-name="ce11" table:formula="of:=SUM([.C3:.C12])" office:value-type="float" office:value="45008" calcext:value-type="float">
            <text:p><text:s/>45,008 </text:p>
          </table:table-cell>
          <table:table-cell table:style-name="ce12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11306捐款.$A$1" table:cell-range-address="$11306捐款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06捐款" style:display-name="PageStyle_11306捐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4-07-08T09:14:41</meta:creation-date>
    <dc:date>2024-07-09T06:58:41</dc:date>
    <meta:generator>LibreOffice/7.5.5.2$Windows_x86 LibreOffice_project/ca8fe7424262805f223b9a2334bc7181abbcbf5e</meta:generator>
    <meta:document-statistic meta:table-count="1" meta:cell-count="48" meta:object-count="0"/>
    <meta:user-defined meta:name="AppVersion">16.0300</meta:user-defined>
  </office:meta>
</office:document-meta>
</file>