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>
        <style:tab-stops>
          <style:tab-stop style:position="12.277cm"/>
        </style:tab-stops>
      </style:paragraph-properties>
      <style:text-properties style:font-name="標楷體" fo:font-size="14pt" fo:letter-spacing="0.026cm" fo:font-weight="bold" style:letter-kerning="true" style:font-name-asian="標楷體" style:font-size-asian="14pt" style:font-weight-asian="bold" style:font-name-complex="細明體" style:font-size-complex="14pt"/>
    </style:style>
    <style:style style:name="P2" style:family="paragraph" style:parent-style-name="Standard">
      <style:paragraph-properties>
        <style:tab-stops>
          <style:tab-stop style:position="12.277cm"/>
        </style:tab-stops>
      </style:paragraph-properties>
    </style:style>
    <style:style style:name="P3" style:family="paragraph" style:parent-style-name="Standard">
      <style:paragraph-properties fo:line-height="0.917cm">
        <style:tab-stops>
          <style:tab-stop style:position="12.277cm"/>
        </style:tab-stops>
      </style:paragraph-properties>
    </style:style>
    <style:style style:name="P4" style:family="paragraph" style:parent-style-name="Standard">
      <style:paragraph-properties fo:margin-left="1cm" fo:margin-right="0cm" fo:text-align="justify" fo:text-align-last="justify" style:justify-single-word="false" fo:text-indent="-1cm" style:auto-text-indent="false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color="#444444" fo:letter-spacing="0.026cm" fo:font-weight="bold" style:letter-kerning="true" style:font-name-asian="標楷體" style:font-weight-asian="bold"/>
    </style:style>
    <style:style style:name="P7" style:family="paragraph" style:parent-style-name="本文縮排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</style:style>
    <style:style style:name="P8" style:family="paragraph" style:parent-style-name="本文縮排_20_2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本文縮排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P11" style:family="paragraph" style:parent-style-name="本文縮排_20_2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2" style:family="paragraph" style:parent-style-name="本文縮排_20_2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3" style:family="paragraph" style:parent-style-name="本文縮排_20_2">
      <style:paragraph-properties fo:margin-left="0cm" fo:margin-right="0cm" fo:margin-top="0cm" fo:margin-bottom="0cm" loext:contextual-spacing="false" fo:line-height="150%" fo:text-indent="0.988cm" style:auto-text-indent="false" style:snap-to-layout-grid="false"/>
    </style:style>
    <style:style style:name="T1" style:family="text">
      <style:text-properties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細明體" style:font-size-complex="20pt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7" style:family="text">
      <style:text-properties fo:font-size="14pt" fo:letter-spacing="0.026cm" style:letter-kerning="true" style:font-name-asian="標楷體" style:font-size-asian="14pt" style:font-size-complex="14pt"/>
    </style:style>
    <style:style style:name="T8" style:family="text">
      <style:text-properties fo:font-size="14pt" fo:letter-spacing="0.026cm" style:letter-kerning="true" style:font-name-asian="標楷體" style:font-size-asian="14pt" style:font-size-complex="14pt"/>
    </style:style>
    <style:style style:name="T9" style:family="text">
      <style:text-properties fo:font-size="14pt" fo:letter-spacing="0.026cm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0" style:family="text">
      <style:text-properties fo:color="#ff0000" style:font-name="標楷體" fo:font-size="14pt" fo:letter-spacing="0.026cm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1" style:family="text">
      <style:text-properties fo:color="#444444" fo:letter-spacing="0.026cm" style:letter-kerning="true" style:font-name-asian="標楷體"/>
    </style:style>
    <style:style style:name="T12" style:family="text">
      <style:text-properties fo:color="#444444" fo:letter-spacing="0.026cm" style:letter-kerning="true" style:font-name-asian="標楷體"/>
    </style:style>
    <style:style style:name="T13" style:family="text">
      <style:text-properties fo:color="#444444" fo:letter-spacing="0.026cm" style:letter-kerning="true" style:font-name-asian="Times New Roman"/>
    </style:style>
    <style:style style:name="T14" style:family="text">
      <style:text-properties fo:color="#444444" fo:letter-spacing="0.026cm" fo:font-weight="bold" style:letter-kerning="true" style:font-name-asian="標楷體" style:font-weight-asian="bold"/>
    </style:style>
    <style:style style:name="T15" style:family="text">
      <style:text-properties fo:color="#444444" fo:letter-spacing="0.026cm" fo:font-weight="bold" style:letter-kerning="true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</text:p>
      <text:p text:style-name="P10">領據</text:p>
      <text:p text:style-name="P13"><text:span text:style-name="T5">茲領收金門縣政府核發之鼓勵計程車裝設新式計費表補助款，每輛新台幣叁仟元整，共計</text:span><text:span text:style-name="T6"> <text:s text:c="7"/></text:span><text:span text:style-name="T5">輛，共領收新台幣</text:span><text:span text:style-name="T6"> <text:s text:c="15"/></text:span><text:span text:style-name="T5">元整(以大寫數字書寫)無訛。</text:span></text:p>
      <text:p text:style-name="P11">此致 <text:s/>金門縣政府</text:p>
      <text:p text:style-name="P11">具領人（簽章）：</text:p>
      <text:p text:style-name="P11">具領人身份證字號：</text:p>
      <text:p text:style-name="P8">(公司、商業登記證、公工團體證等)</text:p>
      <text:p text:style-name="P11">通訊地址：</text:p>
      <text:p text:style-name="P11">聯絡電話：</text:p>
      <text:p text:style-name="P9"/>
      <text:p text:style-name="P9"/>
      <text:p text:style-name="P9"/>
      <text:p text:style-name="P9"/>
      <text:p text:style-name="P9"/>
      <text:p text:style-name="P9">附件三</text:p>
      <text:p text:style-name="P7"><text:span text:style-name="T3">委 託 書</text:span></text:p>
      <text:p text:style-name="P1"/>
      <text:p text:style-name="P3"><text:span text:style-name="T7">本計程車所有人</text:span><text:span text:style-name="T9">　　　　　　　　　　</text:span></text:p>
      <text:p text:style-name="P3"><text:span text:style-name="T7">同意委託</text:span><text:span text:style-name="T9">　　　　　　　　　　　　　</text:span><text:span text:style-name="T7">代為申請及領取補助款，</text:span></text:p>
      <text:p text:style-name="P2"><text:span text:style-name="T7">如有虛偽不實或重複委託申請，願自行承擔相關責任。</text:span></text:p>
      <text:p text:style-name="Standard"><text:span text:style-name="T7">委託人</text:span><text:span text:style-name="T7">(</text:span><text:span text:style-name="T7">簽章</text:span><text:span text:style-name="T7">)</text:span><text:span text:style-name="T7">：</text:span></text:p>
      <text:p text:style-name="Standard"><text:span text:style-name="T7">受委託人</text:span><text:span text:style-name="T7">(</text:span><text:span text:style-name="T7">簽章</text:span><text:span text:style-name="T7">)</text:span><text:span text:style-name="T7">：</text:span></text:p>
      <text:p text:style-name="P4"><text:span text:style-name="T11">中華民國</text:span><text:span text:style-name="T13"> </text:span><text:span text:style-name="T11">年</text:span><text:span text:style-name="T13"> </text:span><text:span text:style-name="T11">月</text:span><text:span text:style-name="T13"> </text:span><text:span text:style-name="T11">日</text:span></text:p>
      <text:p text:style-name="P5"><text:span text:style-name="T14">委託人身分證明文件　　　　　　　　　　受託人身分證明文件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49cm" fo:margin-right="0cm" fo:text-indent="-0.94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標題1" style:family="paragraph" style:parent-style-name="Standard">
      <style:paragraph-properties fo:margin-left="1cm" fo:margin-right="0cm" fo:line-height="120%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letter-kerning="true" style:font-size-asian="10pt" style:font-name-complex="Mangal2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style:font-weight-complex="bold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-asian="標楷體" style:font-family-asian="標楷體" style:font-family-generic-asian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/>
    </style:style>
    <style:style style:name="Footnote_20_Symbol" style:display-name="Footnote Symbol" style:family="text">
      <style:text-properties style:text-position="super 58%"/>
    </style:style>
    <style:style style:name="註腳符" style:family="text"/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 style:font-name-complex="Mangal2" style:font-family-complex="Mangal" style:font-family-generic-complex="roman" style:font-pitch-complex="variable" style:language-complex="hi" style:country-complex="IN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prefix="(" style:num-suffix=") " style:num-format="a" style:num-letter-sync="true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3" text:style-name="WW8Num1z2" style:num-prefix="(" style:num-suffix=") " style:num-format="i">
        <style:list-level-properties text:list-level-position-and-space-mode="label-alignment">
          <style:list-level-label-alignment text:label-followed-by="space" fo:margin-left="1.101cm"/>
        </style:list-level-properties>
      </text:list-level-style-number>
      <text:list-level-style-number text:level="4" text:style-name="WW8Num1z3" style:num-prefix=" " style:num-suffix=" 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1z4" style:num-prefix=" " style:num-suffix=" 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1z5" style:num-prefix=" " style:num-suffix=" " style:num-format="a" style:num-letter-sync="true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1z6" style:num-prefix=" " style:num-suffix=" " style:num-format="a" style:num-letter-sync="true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1z7" style:num-prefix=" " style:num-suffix=" 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1z8" style:num-prefix=" " style:num-suffix=" " style:num-format="a" style:num-letter-sync="true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style:num-prefix="(" style:num-suffix=") " style:num-format="a" style:num-letter-sync="true">
        <style:list-level-properties text:list-level-position-and-space-mode="label-alignment">
          <style:list-level-label-alignment text:label-followed-by="listtab" fo:text-indent="-0.9cm" fo:margin-left="1cm"/>
        </style:list-level-properties>
      </text:list-level-style-number>
      <text:list-level-style-number text:level="3" text:style-name="WW8Num2z2" style:num-prefix="(" style:num-suffix=") " style:num-format="i">
        <style:list-level-properties text:list-level-position-and-space-mode="label-alignment">
          <style:list-level-label-alignment text:label-followed-by="space" fo:margin-left="1.101cm"/>
        </style:list-level-properties>
      </text:list-level-style-number>
      <text:list-level-style-number text:level="4" text:style-name="WW8Num2z3" style:num-prefix=" " style:num-suffix=" 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WW8Num2z4" style:num-prefix=" " style:num-suffix=" 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WW8Num2z5" style:num-prefix=" " style:num-suffix=" " style:num-format="a" style:num-letter-sync="true" text:display-levels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WW8Num2z6" style:num-prefix=" " style:num-suffix=" " style:num-format="a" style:num-letter-sync="true" text:display-levels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WW8Num2z7" style:num-prefix=" " style:num-suffix=" " style:num-format="a" style:num-letter-sync="true" text:display-levels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WW8Num2z8" style:num-prefix=" " style:num-suffix=" " style:num-format="a" style:num-letter-sync="true" text:display-levels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4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619cm"/>
        </style:list-level-properties>
      </text:list-level-style-number>
      <text:list-level-style-number text:level="2" text:style-name="WW8Num20z1" style:num-suffix="、" style:num-format="1, 2, 3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3z1" style:num-prefix="(" style:num-suffix=")" style:num-format="1">
        <style:list-level-properties text:list-level-position-and-space-mode="label-alignment">
          <style:list-level-label-alignment text:label-followed-by="listtab" fo:text-indent="-0.762cm" fo:margin-left="4.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4" text:style-name="WW8Num25z0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1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3.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349cm" fo:margin-left="2.6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77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fo:text-indent="-0.762cm" fo:margin-left="2.4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管理資訊中心</meta:initial-creator>
    <meta:creation-date>2016-08-31T14:05:00</meta:creation-date>
    <dc:creator>pcadmin</dc:creator>
    <dc:date>2016-08-31T14:05:00</dc:date>
    <meta:print-date>2016-08-30T20:57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11" meta:character-count="275" meta:non-whitespace-character-count="211"/>
    <meta:generator>LibreOffice/5.1.2.2$Windows_x86 LibreOffice_project/d3bf12ecb743fc0d20e0be0c58ca359301eb705f</meta:generator>
  </office:meta>
</office:document-meta>
</file>